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fo:letter-spacing="-0.0027in" style:language-asian="lt" style:country-asian="LT"/>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0.1972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RUGPJŪČIO 26 D. NUTARIMO NR. 1067 „DĖL ADVOKATŲ PROFESINĖS CIVILINĖS ATSAKOMYBĖS PRIVALOMOJO DRAUDIMO TAISYKLIŲ PATVIRTINIMO“ PAKEITIMO</text:span></text:p>
      <text:p text:style-name="P19"/>
      <text:p text:style-name="P20"><text:span text:style-name="T21">2014 m. gruodžio 3 d.</text:span><text:span text:style-name="T22"><text:s/>Nr.<text:s/></text:span><text:span text:style-name="T23">1375</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Advokatų profesinės civilinės atsakomybės privalomojo draudimo taisykles, patvirtintas</text:span><text:span text:style-name="T33"><text:s/>Lietuvos Respublikos Vyriausybės 2004 m. rugpjūčio 26 d. nutarimu Nr. 1067 „</text:span><text:span text:style-name="T34">Dėl Advokatų profesinės civilinės atsakomybės privalomojo draudimo taisyklių patvirtinimo“:</text:span></text:p>
      <text:p text:style-name="P35"><text:span text:style-name="T36">1.1</text:span><text:span text:style-name="T37">. Pakeisti 11 punktą ir jį išdėstyti taip:</text:span></text:p>
      <text:p text:style-name="P38"><text:span text:style-name="T39">„</text:span><text:span text:style-name="T40">11</text:span><text:span text:style-name="T41">. Draudimo suma nustatoma draudiko ir draudėjo susitarimu ir nurodoma draudimo liudijime (polise). Minimali vieno advokato profesinės civilinės atsakomybės draudimo suma yra 29 000 eurų vienam draudiminiam įvykiui. Kai draudžiama advokatų profesinės bendrijos civilinė atsakomybė, draudimo suma nustatoma pagal šios advokatų bendrijos dalyvių skaičių, laikantis šiose Taisyklėse nustatytų reikalavimų.“</text:span></text:p>
      <text:p text:style-name="P42"><text:span text:style-name="T43">1.2</text:span><text:span text:style-name="T44">. Pakeisti 38 punktą ir jį išdėstyti taip:</text:span></text:p>
      <text:p text:style-name="P45"><text:span text:style-name="T46">„</text:span><text:span text:style-name="T47">38</text:span><text:span text:style-name="T48">. Jeigu žalos dydis neviršija Lietuvos Respublikos advokatūros įstatyme nurodytos sumos – 290 eurų arba lygus šiai sumai, žalą nukentėjusiam trečiajam asmeniui atlygina draudėjas. Jeigu žalos dydis viršija Lietuvos Respublikos advokatūros įstatyme nurodytą sumą – 290 eurų, draudikas privalo išmokėti draudimo išmoką, apskaičiuotą šių Taisyklių nustatyta tvarka.“</text:span></text:p>
      <text:p text:style-name="P49"><text:span text:style-name="T50">2</text:span><text:span text:style-name="T51">. Šis nutarimas įsigalioja 2015 m. sausio 1 dieną.<text:s/></text:span></text:p>
      <text:p text:style-name="P52"/>
      <text:p text:style-name="P53"/>
      <text:p text:style-name="P54"/>
      <text:p text:style-name="P55"><text:span text:style-name="T56">Ministras Pirmininkas</text:span><text:span text:style-name="T57"><text:tab/>Algirdas Butkevičius</text:span></text:p>
      <text:p text:style-name="P58"/>
      <text:p text:style-name="P59"/>
      <text:p text:style-name="P60"/>
      <text:p text:style-name="P61"><text:span text:style-name="T62">Teisingumo ministras</text:span><text:span text:style-name="T63"><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23T09:35:00Z</meta:creation-date>
    <dc:date>2014-12-23T09:35:00Z</dc:date>
    <meta:print-date>2014-12-02T14:24:00Z</meta:print-date>
    <meta:template xlink:href="Normal" xlink:type="simple"/>
    <meta:editing-cycles>2</meta:editing-cycles>
    <meta:editing-duration>PT0S</meta:editing-duration>
    <meta:document-statistic meta:page-count="1" meta:paragraph-count="18" meta:word-count="211" meta:character-count="1600" meta:row-count="74" meta:non-whitespace-character-count="1407"/>
  </office:meta>
</office:document-meta>
</file>