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style:punctuation-wrap="simple" fo:text-align="center" style:vertical-align="baseline">
        <style:tab-stops>
          <style:tab-stop style:type="left" style:position="0.375in"/>
          <style:tab-stop style:type="left" style:position="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alibri" style:font-size-complex="12pt" fo:language="pt" fo:country="BR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pt" fo:country="BR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style:font-size-complex="12pt" fo:language="pt" fo:country="BR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 fo:language="pt" fo:country="B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8 M. GEGUŽĖS <text:s/>10 D. ĮSAKYMO NR. V-456 „DĖL KARO LAIVO STATUTO PATVIRTINIMO“ PAKEITIMO</text:p>
      <text:p text:style-name="P13"/>
      <text:p text:style-name="P14"><text:span text:style-name="T15">2018 m. <text:s/></text:span><text:span text:style-name="T16">rugpjūčio <text:s/>17</text:span><text:span text:style-name="T17"><text:s text:c="2"/>d. Nr. V-735</text:span></text:p>
      <text:p text:style-name="P18">Vilnius</text:p>
      <text:p text:style-name="P19"/>
      <text:p text:style-name="P20"/>
      <text:p text:style-name="P21"><text:span text:style-name="T22">P a k e i č i u Karo laivo statutą, patvirtintą Lietuvos Respublikos krašto apsaugos ministro 2018 m. gegužės 10 d. įsakymu Nr. V-456 „Dėl Karo laivo statuto patvirtinimo“:<text:s/></text:span></text:p>
      <text:p text:style-name="P23"><text:span text:style-name="T24">1</text:span><text:span text:style-name="T25">.</text:span><text:span text:style-name="T26"><text:tab/>Pakeičiu 66.1 papunktį ir jį išdėstau taip:</text:span></text:p>
      <text:p text:style-name="P27"><text:span text:style-name="T28">„</text:span><text:span text:style-name="T29">66.1</text:span><text:span text:style-name="T30">. už 24 valandų budėjimą suteikiama viena laisva nuo tarnybos diena,</text:span><text:span text:style-name="T31"><text:s/></text:span><text:span text:style-name="T32">o už 24 valandų budėjimą poilsio ir švenčių dienomis – dvi laisvos nuo tarnybos dienos;“;</text:span></text:p>
      <text:p text:style-name="P33"><text:span text:style-name="T34">2</text:span><text:span text:style-name="T35">.</text:span><text:span text:style-name="T36"><text:tab/>Papildau 78.3</text:span><text:span text:style-name="T37"><text:s/></text:span><text:span text:style-name="T38">papunkčiu:</text:span></text:p>
      <text:p text:style-name="P39"><text:span text:style-name="T40">„</text:span><text:span text:style-name="T41">78.3</text:span><text:span text:style-name="T42">. už laivo režimo tarnybą valstybinių švenčių ar poilsio dienomis suteikiama 1 laisva nuo tarnybos diena už kiekvieną valstybinių švenčių ar poilsio dieną, neįskaitant šio skaičiaus į Statuto 78.1–78.2 papunkčiuose nustatytą dienų skaičių ir neatsižvelgiant į laivo režimo tarnybos trukmę.“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</text:span><text:span text:style-name="T49"><text:tab/></text:span><text:span text:style-name="T50"><text:tab/><text:s text:c="3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as Andrejauskas</meta:initial-creator>
    <dc:creator>adlibuser</dc:creator>
    <meta:creation-date>2018-08-21T06:14:00Z</meta:creation-date>
    <dc:date>2018-08-21T06:14:00Z</dc:date>
    <meta:print-date>2014-11-13T12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1030" meta:row-count="49" meta:non-whitespace-character-count="937"/>
  </office:meta>
</office:document-meta>
</file>