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 </text:span></text:p>
      <text:p text:style-name="P18"><text:span text:style-name="T19">2016 m. kovo 9 d. įsakymO Nr. A1-122 „Dėl</text:span><text:span text:style-name="T20"><text:s/>PRIEGLOBSČIO, MIGRACIJOS IR INTEGRACIJOS FONDO 2014–2020 METŲ NACIONALINĖS PROGRAMOS<text:s/></text:span><text:span text:style-name="T21">2 KONKRETAUS TIKSLO „TREČIŲJŲ ŠALIŲ PILIEČIŲ INTEGRACIJA IR TEISĖTA MIGRACIJA“ 1 NACIONALINIO TIKSLO „INTEGRACIJOS PRIEMONĖS“ 3 VEIKSMO „TOLERANCIJOS SKATINIMAS“ PROJEKTŲ FINANSAVIMO SĄLYGŲ APRAŠO NR. PMIF-2.1.3-K-01<text:s/></text:span><text:span text:style-name="T22">PATVIRTINIMo</text:span><text:span text:style-name="T23">“ PRIPAŽINIMO NETEKUSIU GALIOS</text:span></text:p>
      <text:p text:style-name="P24"/>
      <text:p text:style-name="P25">2016 m. lapkričio 9 d. Nr. A1-594</text:p>
      <text:p text:style-name="P26">Vilnius</text:p>
      <text:p text:style-name="P27"><text:span text:style-name="T28">P r i p a ž į s t u netekusiu galios Lietuvos Respublikos socialinės apsaugos ir darbo ministro 2016 m. kovo 9 d. įsakymą Nr. A1-122 „Dėl<text:s/></text:span><text:span text:style-name="T29">Prieglobsčio, migracijos ir integracijos fondo 2014–2020 metų nacionalinės programos 2 konkretaus tikslo „Trečiųjų šalių piliečių integracija ir teisėta migracija“ 1 nacionalinio tikslo „Integracijos priemonės“ 3 veiksmo „Tolerancijos skatinimas“ projektų finansavimo sąlygų aprašo Nr. PMIF-2.1.3-K-01<text:s/></text:span><text:span text:style-name="T30">patvirtinimo“.</text:span></text:p>
      <text:p text:style-name="P31"/>
      <text:p text:style-name="P32"/>
      <text:p text:style-name="P33"/>
      <text:p text:style-name="P34">Socialinės apsaugos ir darbo ministrė<text:tab/><text:tab/>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09T14:17:00Z</meta:creation-date>
    <dc:date>2016-11-09T14:17:00Z</dc:date>
    <meta:print-date>2015-09-25T10:3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6" meta:character-count="1078" meta:row-count="28" meta:non-whitespace-character-count="951"/>
  </office:meta>
</office:document-meta>
</file>