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694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4167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8">LIETUVOS RESPUBLIKOS VIDAUS REIKALŲ MINISTRAS<text:s/></text:p>
      <text:p text:style-name="Normal"/>
      <text:p text:style-name="P9">ĮSAKYMAS</text:p>
      <text:p text:style-name="P10">DĖL Lietuvos Respublikos vidaus reikalų ministro 2017 m. rugsėjo 13 d. įsakymO Nr. 1V-630 „Dėl Valstybės įmonės „Regitra“ įstatų patvirtinimo“ PAKEITIMO</text:p>
      <text:p text:style-name="P11"/>
      <text:p text:style-name="P12">2022 m. rugsėjo 29 d. Nr. 1V-61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text:s/></text:span><text:span text:style-name="T19">Valstybės įmonės „Regitra“ įstatus, patvirtintus Lietuvos Respublikos vidaus reikalų ministro 2017 m. rugsėjo 13 d. įsakymu Nr. 1V-630 „Dėl Valstybės įmonės „Regitra“ įstatų patvirtinimo“:</text:span></text:p>
      <text:p text:style-name="P20"><text:span text:style-name="T21">1.1</text:span><text:span text:style-name="T22">. Pakeičiu 10.1 papunktį ir jį išdėstau taip:</text:span></text:p>
      <text:p text:style-name="P23"><text:span text:style-name="T24">„</text:span><text:span text:style-name="T25">10.1</text:span><text:span text:style-name="T26">. registruoti motorines transporto priemones ir jų priekabas bei kelių transporto priemonių vairuotojus;“.</text:span></text:p>
      <text:p text:style-name="P27"><text:span text:style-name="T28">1.2</text:span><text:span text:style-name="T29">. Papildau 10.1</text:span><text:span text:style-name="T30">1</text:span><text:span text:style-name="T31"> papunkčiu:</text:span></text:p>
      <text:p text:style-name="P32"><text:span text:style-name="T33">„</text:span><text:span text:style-name="T34">10.1</text:span><text:span text:style-name="T35">1</text:span><text:span text:style-name="T36">. apskaičiuoti, surinkti ir grąžinti motorinių transporto priemonių registracijos mokestį, priimti ir tvarkyti motorinės transporto priemonės ir (ar) jos priekabos nuosavybės teisės deklaracijas ir suteikti savininko deklaravimo kodą (SDK);“.</text:span></text:p>
      <text:p text:style-name="P37"><text:span text:style-name="T38">1.3</text:span><text:span text:style-name="T39">. Pakeičiu 10.2 papunktį ir jį išdėstau taip:</text:span></text:p>
      <text:p text:style-name="P40"><text:span text:style-name="T41">„</text:span><text:span text:style-name="T42">10.2</text:span><text:span text:style-name="T43">. atlikti Lietuvos Respublikos kelių transporto priemonių registro ir Lietuvos Respublikos kelių transporto priemonių vairuotojų registro tvarkytojo bei Transporto priemonių savininkų apskaitos informacinės sistemos valdytojo ir tvarkytojo</text:span><text:span text:style-name="T44"><text:s/></text:span><text:span text:style-name="T45">funkcijas;“.</text:span></text:p>
      <text:p text:style-name="P46"><text:span text:style-name="T47">1.4</text:span><text:span text:style-name="T48">. Pakeičiu 10.3 papunktį ir jį išdėstau taip:</text:span></text:p>
      <text:p text:style-name="P49"><text:span text:style-name="T50">„</text:span><text:span text:style-name="T51">10.3</text:span><text:span text:style-name="T52">. teikti savininko teises ir pareigas įgyvendinančiai institucijai pasiūlymus motorinių transporto priemonių ir jų priekabų registracijos, kelių transporto priemonių vairuotojų registracijos, motorinių transporto priemonių vairuotojų egzaminavimo, vairuotojo pažymėjimų išdavimo ir keitimo,</text:span><text:span text:style-name="T53"><text:s/></text:span><text:span text:style-name="T54">motorinių transporto priemonių registracijos mokesčio apskaičiavimo, surinkimo ir grąžinimo bei motorinės transporto priemonės ir (ar) jos priekabos nuosavybės teisės deklaravimo</text:span><text:span text:style-name="T55"><text:s/></text:span><text:span text:style-name="T56">tvarkos tobulinimo klausimais;“.</text:span></text:p>
      <text:p text:style-name="P57"><text:span text:style-name="T58">2</text:span><text:span text:style-name="T59">.<text:s/></text:span><text:span text:style-name="T60">Įgalioju<text:s/></text:span><text:span text:style-name="T61">valstybės įmonės „Regitra“ generalinį direktorių atlikti visus Lietuvos Respublikos teisės aktuose nustatytus veiksmus, susijusius su pakeistų Valstybės įmonės „Regitra“ įstatų įregistravimu Juridinių asmenų registre.</text:span></text:p>
      <text:p text:style-name="P62"/>
      <text:p text:style-name="P63"/>
      <text:p text:style-name="P64"/>
      <text:p text:style-name="P65">Vidaus reikalų ministrė<text:tab/><text:tab/><text:tab/><text:tab/><text:s text:c="29"/><text:tab/><text:tab/><text:s/>Agnė Bilotait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nas Anskaitis</meta:initial-creator>
    <dc:creator>adlibuser</dc:creator>
    <meta:creation-date>2022-09-29T12:34:00Z</meta:creation-date>
    <dc:date>2022-09-29T12:34:00Z</dc:date>
    <meta:print-date>2017-01-12T08:5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5" meta:character-count="2118" meta:row-count="36" meta:non-whitespace-character-count="1885"/>
  </office:meta>
</office:document-meta>
</file>