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33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3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9 M. GRUODŽIO 31 D. ĮSAKYMO NR. V-1127 „DĖL KRAUJO IR JO KOMPONENTŲ DIDŽIAUSIŲ LEISTINŲ KAINŲ SĄRAŠO PATVIRTINIMO“ PAKEITIMO</text:span></text:p>
      <text:p text:style-name="P16"/>
      <text:p text:style-name="P17">2014 m. gruodžio 22 d. Nr. V- 1391</text:p>
      <text:p text:style-name="P18">Vilnius</text:p>
      <text:p text:style-name="P19"/>
      <text:p text:style-name="P20"/>
      <text:p text:style-name="P21"><text:span text:style-name="T22">P a k e i č i u Lietuvos Respublikos sveikatos apsaugos ministro 2009 m. gruodžio 31 d. įsakymą Nr. V-1127 „Dėl Kraujo ir jo komponentų didžiausių leistinų kainų sąrašo patvirtinimo“ ir jį papildau 3.3 papunkčiu:</text:span></text:p>
      <text:p text:style-name="P23"><text:span text:style-name="T24">„</text:span><text:span text:style-name="T25">3.3</text:span><text:span text:style-name="T26">. asmens sveikatos priežiūros įstaigos kraujo donorystės įstaigoms už kraują ir jo komponentus privalo apmokėti pagal gautas PVM sąskaitas faktūras per 30 (trisdešimt) kalendorinių dienų po to, kai Privalomojo sveikatos draudimo fondo biudžeto lėšos iš teritorinių ligonių kasų bus pervestos į perkančiosios organizacijos sąskaitą, bet ne vėliau kaip per 60 (šešiasdešimt) kalendorinių dienų nuo PVM sąskaitos faktūros gavimo dienos.“ <text:s text:c="3"/></text:span></text:p>
      <text:p text:style-name="P27"/>
      <text:p text:style-name="P28"/>
      <text:p text:style-name="P29"/>
      <text:p text:style-name="P30"><text:span text:style-name="T31">Sveikatos apsaugos ministrė</text:span><text:span text:style-name="T3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4-12-31T07:00:00Z</meta:creation-date>
    <dc:date>2014-12-31T07:00:00Z</dc:date>
    <meta:print-date>2014-12-02T12:32:00Z</meta:print-date>
    <meta:template xlink:href="Normal" xlink:type="simple"/>
    <meta:editing-cycles>2</meta:editing-cycles>
    <meta:editing-duration>PT0S</meta:editing-duration>
    <meta:document-statistic meta:page-count="1" meta:paragraph-count="9" meta:word-count="147" meta:character-count="1027" meta:row-count="37" meta:non-whitespace-character-count="889"/>
  </office:meta>
</office:document-meta>
</file>