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 fo:margin-left="0.5833in" fo:margin-right="0.0979in">
        <style:tab-stops/>
      </style:paragraph-properties>
    </style:style>
    <style:style style:name="P3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0.0979in"/>
      <style:text-properties fo:font-weight="bold" style:font-weight-asian="bold"/>
    </style:style>
    <style:style style:name="P7" style:parent-style-name="Normal" style:family="paragraph">
      <style:paragraph-properties fo:text-align="center" fo:margin-right="0.0979in"/>
      <style:text-properties fo:font-weight="bold" style:font-weight-asian="bold"/>
    </style:style>
    <style:style style:name="P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416in"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ALSTYBINĖS MAISTO IR VETERINARIJOS TARNYBOS</text:p>
      <text:p text:style-name="P4">DIREKTORIUS</text:p>
      <text:p text:style-name="P5"/>
      <text:p text:style-name="P6">ĮSAKYMAS</text:p>
      <text:p text:style-name="P7">DĖL VALSTYBINĖS MAISTO IR VETERINARIJOS TARNYBOS DIREKTORIAUS 2007 M. GRUODŽIO 22 D. ĮSAKYMO NR. B1-883 „DĖL VALSTYBINIŲ MĖGINIŲ PAĖMIMO LABORATORINIAM TYRIMUI NURODYMŲ PATVIRTINIMO“ PAKEITIMO</text:p>
      <text:p text:style-name="P8"/>
      <text:p text:style-name="P9">2016 m. balandžio 5 d. Nr. B1-284</text:p>
      <text:p text:style-name="P10">Vilnius</text:p>
      <text:p text:style-name="P11"/>
      <text:p text:style-name="P12"/>
      <text:p text:style-name="P13"><text:span text:style-name="T14">P a k e i č i u Valstybinių mėginių paėmimo laboratoriniam tyrimui nurodymus, patvirtintus Valstybinės maisto ir veterinarijos tarnybos direktoriaus 2007 m. gruodžio 22 d. įsakymu Nr. B1-883 „Dėl Valstybinių mėginių paėmimo laboratoriniam tyrimui nurodymų patvirtinimo“:</text:span></text:p>
      <text:p text:style-name="P15"><text:span text:style-name="T16">1</text:span><text:span text:style-name="T17">. Papildau 3 punktą nauja septintąja pastraipa:</text:span></text:p>
      <text:p text:style-name="P18"><text:span text:style-name="T19">„</text:span><text:span text:style-name="T20">Stebėsena</text:span><text:span text:style-name="T21"><text:s/>– kaip apibrėžta 2004 m. balandžio 29 d. Europos Parlamento ir Tarybos reglamento (EB) Nr. 882/2004 dėl oficialios kontrolės, kuri atliekama siekiant užtikrinti, kad būtų įvertinama, ar laikomasi pašarus ir maistą reglamentuojančių teisės aktų, gyvūnų sveikatos ir gerovės taisyklių, 2 straipsnio 8 dalyje.“</text:span></text:p>
      <text:p text:style-name="P22"><text:span text:style-name="T23">2</text:span><text:span text:style-name="T24">. Papildau 6</text:span><text:span text:style-name="T25">1<text:s/></text:span><text:span text:style-name="T26">punktu:</text:span></text:p>
      <text:p text:style-name="P27"><text:span text:style-name="T28">„</text:span><text:span text:style-name="T29">6</text:span><text:span text:style-name="T30">1</text:span><text:span text:style-name="T31">. Protrūkio ar apsinuodijimo maistu, stebėsenos, vartotojo skundo tyrimo atveju, jeigu nėra galimybės paimti maisto mėginį vadovaujantis 2005 m. lapkričio 15 d. Komisijos reglamentu (EB) Nr. 2073/2005 dėl maisto produktų mikrobiologinių kriterijų (OL 2005 L 338, p. 1) gali būti paimamas mažesnis mėginių skaičius (n=4, n=3, n=2, n=1). Paimtas mėginys turi būti ištiriamas dėl patogeninių mikroorganizmų. Į laboratoriją pristatomas ne mažesnis kaip 50 g svorio paimtas maisto mėginys vienos rūšies patogeniniam mikroorganizmui nustatyti, dviejų rūšių patogeniniams mikroorganizmams nustatyti – ne mažesnis kaip 100 g svorio maisto mėginys.“</text:span></text:p>
      <text:p text:style-name="P32"/>
      <text:p text:style-name="P33"/>
      <text:p text:style-name="P34"/>
      <text:p text:style-name="P35"><text:span text:style-name="T36">Direktorius<text:s/></text:span><text:span text:style-name="T37"><text:tab/></text:span><text:span text:style-name="T38"><text:tab/><text:s text:c="7"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______________</dc:title>
    <meta:initial-creator>dsukackaite</meta:initial-creator>
    <dc:creator>Adlib User</dc:creator>
    <meta:creation-date>2016-04-07T05:53:00Z</meta:creation-date>
    <dc:date>2016-04-07T05:53:00Z</dc:date>
    <meta:print-date>2016-03-16T07:1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29" meta:character-count="1693" meta:row-count="56" meta:non-whitespace-character-count="1478"/>
  </office:meta>
</office:document-meta>
</file>