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7923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style:vertical-align="baseline">
        <style:tab-stops>
          <style:tab-stop style:type="left" style:position="4.0875in"/>
        </style:tab-stops>
      </style:paragraph-properties>
    </style:style>
    <style:style style:name="P34" style:parent-style-name="Normal" style:family="paragraph">
      <style:paragraph-properties style:punctuation-wrap="simple" style:vertical-align="baseline">
        <style:tab-stops>
          <style:tab-stop style:type="left" style:position="5.7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MOKSLO IR SPORTO</text:p>
      <text:p text:style-name="P10"><text:span text:style-name="T11">MINISTRAS</text:span></text:p>
      <text:p text:style-name="P12"/>
      <text:p text:style-name="P13">ĮSAKYMAS</text:p>
      <text:p text:style-name="P14"><text:span text:style-name="T15">DĖL STUDENTŲ, PRIIMAMŲ 2024 METAIS Į AUKŠTĄSIAS MOKYKLAS, NORMINIŲ STUDIJŲ KAINŲ PATVIRTINIMO</text:span></text:p>
      <text:p text:style-name="P16"/>
      <text:p text:style-name="P17"/>
      <text:h text:style-name="P18" text:outline-level="3">2024 m. sausio 11 d.<text:s/>Nr.<text:s/>V-27</text:h>
      <text:p text:style-name="P19">Vilnius</text:p>
      <text:p text:style-name="P20"/>
      <text:p text:style-name="P21"><text:span text:style-name="T22">Įgyvendindamas Lietuvos Respublikos mokslo ir studijų įstatymo 83 straipsnio 4 dalį ir atsižvelgdamas į Norminės atitinkamos studijų krypties arba studijų programų grupės studijų kainos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P23"><text:span text:style-name="T24">t v i r t i n u <text:s/>pridedamas:</text:span></text:p>
      <text:p text:style-name="P25"><text:span text:style-name="T26">1</text:span><text:span text:style-name="T27">. Studentų, priimamų 2024 metais į aukštąsias mokyklas, normines universitetinių studijų kainas.</text:span></text:p>
      <text:p text:style-name="P28"><text:span text:style-name="T29">2</text:span><text:span text:style-name="T30">. Studentų, priimamų 2024 metais į aukštąsias mokyklas, normines koleginių ir trumpųjų studijų kainas.</text:span></text:p>
      <text:p text:style-name="P31"/>
      <text:p text:style-name="P32"/>
      <text:p text:style-name="P33"/>
      <text:p text:style-name="P34"><text:span text:style-name="T35">Švietimo, mokslo ir sporto ministras</text:span><text:span text:style-name="T36"><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401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pachalkiene</meta:initial-creator>
    <dc:creator>adlibuser</dc:creator>
    <meta:creation-date>2024-01-11T15:35:00Z</meta:creation-date>
    <dc:date>2024-01-11T15:35:00Z</dc:date>
    <meta:print-date>2018-01-11T07:41:00Z</meta:print-date>
    <meta:template xlink:href="Normal.dotm" xlink:type="simple"/>
    <meta:editing-cycles>2</meta:editing-cycles>
    <meta:editing-duration>PT0S</meta:editing-duration>
    <meta:user-defined meta:name="Isakymai">Isakymai</meta:user-defined>
    <meta:document-statistic meta:page-count="2" meta:paragraph-count="7" meta:word-count="123" meta:character-count="988" meta:row-count="20" meta:non-whitespace-character-count="872"/>
  </office:meta>
</office:document-meta>
</file>