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T4" style:parent-style-name="DefaultParagraphFont" style:family="text">
      <style:text-properties style:font-size-complex="12pt" style:language-asian="ar" style:country-asian="SA"/>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7728"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span text:style-name="T4"><text:tab/></text:span></text:p>
      <text:p text:style-name="P5">ŠIAULIŲ MIESTO SAVIVALDYBĖS ADMINISTRACIJOS</text:p>
      <text:p text:style-name="P6">DIREKTORIAUS PAVADUOTOJAS</text:p>
      <text:p text:style-name="P7"/>
      <text:p text:style-name="P8">ĮSAKYMAS</text:p>
      <text:p text:style-name="P9"><text:span text:style-name="T10">DĖL DRAUDIMO RŪKYTI<text:s/></text:span><text:span text:style-name="T11">DAUGIABUČIO<text:s/></text:span><text:span text:style-name="T12">NAMO<text:s/></text:span><text:span text:style-name="T13">ARCHITEKTŲ G. 34, ŠIAULIUOSE,</text:span><text:span text:style-name="T14">BALKONUOSE, TERASOSE IR LODŽIJOSE, NUOSAVYBĖS TEISE PRIKLAUSANČIUOSE ATSKIRIEMS SAVININKAMS</text:span></text:p>
      <text:p text:style-name="P15"/>
      <text:p text:style-name="P16">2022 m. liepos 4 d. <text:s/>Nr. A-1218</text:p>
      <text:p text:style-name="P17">Šiauliai</text:p>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 Šiaulių miesto savivaldybės administracijos direktoriaus 2022 m. <text:s/>kovo 31 d. įsakymo Nr. AP– 494<text:s/></text:span><text:soft-page-break/><text:span text:style-name="T21">„Dėl vykdomosios institucijos įgaliojimų pavedimo administracijos direktoriaus pavaduotojams“ 1.2.2.3 papunktį, atsižvelgdamas į gautą daugiabučio namo</text:span><text:span text:style-name="T22"><text:s/>Architektų g. 34,<text:s/></text:span><text:span text:style-name="T23">Šiauliuose</text:span><text:span text:style-name="T24"><text:s/>gyventojo<text:s/></text:span><text:span text:style-name="T25">2022 m. birželio 30 d.<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Architektų g. 34,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Architektų g. 34</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2 m. rugpjūčio 1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text:span text:style-name="T62">Administracijos direktoriaus pavaduotojas <text:s text:c="57"/>Vincas Urbon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7-04T13:32:00Z</meta:creation-date>
    <dc:date>2022-07-04T13:32:00Z</dc:date>
    <meta:print-date>2016-01-27T12:2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0" meta:word-count="351" meta:character-count="3034" meta:row-count="117" meta:non-whitespace-character-count="2713"/>
  </office:meta>
</office:document-meta>
</file>