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fo:hyphenate="false"/>
    </style:style>
    <style:style style:name="P10" style:parent-style-name="Normal" style:family="paragraph">
      <style:paragraph-properties style:vertical-align="baseline"/>
      <style:text-properties fo:color="#000000" style:font-size-complex="12pt" fo:hyphenate="false"/>
    </style:style>
    <style:style style:name="P11"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12" style:parent-style-name="Normal" style:family="paragraph">
      <style:paragraph-properties fo:widows="0" fo:orphans="0"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P21" style:parent-style-name="Normal" style:family="paragraph">
      <style:paragraph-properties fo:text-align="center" style:vertical-align="middle"/>
      <style:text-properties fo:color="#000000" style:font-size-complex="12p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keep-together="always" fo:text-align="center" style:vertical-align="middle"/>
      <style:text-properties style:language-asian="lt" style:country-asian="LT" fo:hyphenate="false"/>
    </style:style>
    <style:style style:name="P24" style:parent-style-name="Normal" style:family="paragraph">
      <style:paragraph-properties fo:keep-together="always" style:vertical-align="middle"/>
      <style:text-properties style:language-asian="lt" style:country-asian="LT" fo:hyphenate="false"/>
    </style:style>
    <style:style style:name="P25" style:parent-style-name="Normal" style:family="paragraph">
      <style:paragraph-properties style:vertical-align="baseline"/>
      <style:text-properties style:language-asian="lt" style:country-asian="LT" fo:hyphenate="false"/>
    </style:style>
    <style:style style:name="P26" style:parent-style-name="Normal" style:family="paragraph">
      <style:paragraph-properties fo:text-align="justify" style:vertical-align="baseline" fo:text-indent="0.3937in">
        <style:tab-stops>
          <style:tab-stop style:type="left" style:position="0.3937in"/>
          <style:tab-stop style:type="left" style:position="0.689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style:vertical-align="baseline" fo:text-indent="0.3937in">
        <style:tab-stops>
          <style:tab-stop style:type="left" style:position="0in"/>
          <style:tab-stop style:type="left" style:position="0.6895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style:vertical-align="baseline"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5"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6"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P47" style:parent-style-name="Normal" style:family="paragraph">
      <style:paragraph-properties fo:text-align="justify" style:vertical-align="baseline">
        <style:tab-stops>
          <style:tab-stop style:type="left" style:position="0.6895in"/>
        </style:tab-stops>
      </style:paragraph-properties>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9">LIETUVOS RESPUBLIKOS APLINKOS MINISTRAS</text:p>
      <text:p text:style-name="P10"/>
      <text:p text:style-name="P11">ĮSAKYMAS</text:p>
      <text:p text:style-name="P12"><text:span text:style-name="T13">DĖL LIETUVOS RESPUBLIKOS APLINKOS MINISTRO<text:s/></text:span><text:span text:style-name="T14">2016 M. VASARIO 8 D.</text:span><text:span text:style-name="T15"><text:s/>ĮSAKYMO</text:span><text:span text:style-name="T16"><text:s/>NR.<text:s/></text:span><text:span text:style-name="T17"><text:s/>D1-86 „</text:span><text:span text:style-name="T18">Dėl Atliekų tvarkytojų valstybės registro TVARKYMO taisyklių patvirtinimo</text:span><text:span text:style-name="T19">“ <text:s/></text:span><text:span text:style-name="T20">PAKEITIMO <text:s/></text:span></text:p>
      <text:p text:style-name="P21"/>
      <text:p text:style-name="P22">2017 m. birželio 2 d. Nr. D1-447 <text:s/></text:p>
      <text:p text:style-name="P23">Vilnius</text:p>
      <text:p text:style-name="P24"/>
      <text:p text:style-name="P25"/>
      <text:p text:style-name="P26"><text:span text:style-name="T27">1</text:span><text:span text:style-name="T28">.</text:span><text:span text:style-name="T29"><text:tab/></text:span><text:span text:style-name="T30">P a k e i č i u Atliekų tvarkytojų valstybės registro tvarkymo taisyklių, patvirtintų Lietuvos Respublikos aplinkos ministro 2016 m. vasario 8 d. įsakymu Nr. D1-86 „D</text:span><text:span text:style-name="T31">ėl</text:span><text:span text:style-name="T32"><text:s/></text:span><text:span text:style-name="T33">Atliekų tvarkytojų valstybės registro tvarkymo taisyklių</text:span><text:span text:style-name="T34"><text:s/>patvirtinimo</text:span><text:span text:style-name="T35">“,</text:span><text:span text:style-name="T36"><text:s/>16.2 papunktį ir jį išdėstau taip:</text:span></text:p>
      <text:p text:style-name="P37"><text:span text:style-name="T38">„</text:span><text:span text:style-name="T39">16.2</text:span><text:span text:style-name="T40">. jeigu duomenys ir informacija atitinka teisės aktų nustatytus reikalavimus, Agentūra įregistruoja atliekas tvarkančią įmonę į Registrą Registro objektu ir ne vėliau kaip kitą darbo dieną į Vieningą gaminių, pakuočių ir atliekų apskaitos informacinę sistemą suveda duomenis apie leidime nustatytą didžiausią vienu metu leidžiamą laikyti bendrą atliekų, įskaitant apdorojimo metu susidarysiančių atliekų, kiekį, didžiausią vienu metu leidžiamą laikyti bendrą atliekų kiekį, didžiausią leidžiamą šalinti bendrą atliekų kiekį ir projektinį įrenginio pajėgumą;“.</text:span></text:p>
      <text:p text:style-name="P41"><text:span text:style-name="T42">2</text:span><text:span text:style-name="T43">.<text:s/></text:span>N u s t a t a u, kad šis įsakymas įsigalioja 2018 m. sausio 1 dieną. <text:s/></text:p>
      <text:p text:style-name="P44"/>
      <text:p text:style-name="P45"/>
      <text:p text:style-name="P46"/>
      <text:p text:style-name="P47"><text:span text:style-name="T48">Aplinkos ministras<text:s/></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9"/>Kęstutis Navick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1493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etras Vileikis</meta:initial-creator>
    <dc:creator>adlibuser</dc:creator>
    <meta:creation-date>2017-06-09T10:52:00Z</meta:creation-date>
    <dc:date>2017-06-09T10:52:00Z</dc:date>
    <meta:print-date>2017-01-02T11:40:00Z</meta:print-date>
    <meta:template xlink:href="Normal.dotm" xlink:type="simple"/>
    <meta:editing-cycles>2</meta:editing-cycles>
    <meta:editing-duration>PT0S</meta:editing-duration>
    <meta:document-statistic meta:page-count="1" meta:paragraph-count="17" meta:word-count="161" meta:character-count="1247" meta:row-count="35" meta:non-whitespace-character-count="1103"/>
  </office:meta>
</office:document-meta>
</file>