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3pt" style:font-size-asian="13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style:text-properties fo:color="#000000" style:font-size-complex="12pt" fo:hyphenate="false"/>
    </style:style>
    <style:style style:name="P20" style:parent-style-name="Normal" style:family="paragraph">
      <style:paragraph-properties style:punctuation-wrap="simple" fo:text-align="justify" style:vertical-align="baseline"/>
      <style:text-properties fo:color="#000000" style:font-size-complex="12pt" fo:hyphenate="fals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text-properties fo:hyphenate="false"/>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break-before="page"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33" style:parent-style-name="Normal" style:family="paragraph">
      <style:paragraph-properties fo:keep-together="always"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34" style:parent-style-name="Normal" style:family="paragraph">
      <style:paragraph-properties fo:keep-together="always"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5" style:parent-style-name="Normal" style:family="paragraph">
      <style:paragraph-properties fo:keep-together="always"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6" style:parent-style-name="Normal" style:family="paragraph">
      <style:paragraph-properties fo:keep-together="always" fo:line-height="12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7" style:parent-style-name="Normal" style:family="paragraph">
      <style:paragraph-properties fo:text-align="justify" fo:line-height="125%" fo:text-indent="0.2166in"/>
      <style:text-properties fo:color="#000000" style:font-size-complex="12pt" fo:hyphenate="false"/>
    </style:style>
    <style:style style:name="P38" style:parent-style-name="Normal" style:family="paragraph">
      <style:paragraph-properties fo:text-align="justify" fo:line-height="125%" fo:text-indent="0.2166in"/>
      <style:text-properties fo:color="#000000" style:font-size-complex="12pt" fo:hyphenate="false"/>
    </style:style>
    <style:style style:name="P39" style:parent-style-name="Normal" style:family="paragraph">
      <style:paragraph-properties fo:keep-together="always" fo:text-align="center" fo:line-height="125%"/>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fo:line-height="125%"/>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fo:line-height="125%"/>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fo:line-height="12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line-height="125%" fo:text-indent="0.2166in"/>
      <style:text-properties fo:color="#000000" style:font-size-complex="12pt" fo:hyphenate="false"/>
    </style:style>
    <style:style style:name="P49" style:parent-style-name="Normal" style:family="paragraph">
      <style:paragraph-properties fo:text-align="justify" fo:line-height="120%" fo:text-indent="0.2166in"/>
      <style:text-properties fo:hyphenate="false"/>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paragraph-properties fo:text-align="justify" fo:line-height="120%"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20%" fo:text-indent="0.2166in"/>
      <style:text-properties fo:hyphenate="false"/>
    </style:style>
    <style:style style:name="P61" style:parent-style-name="Normal" style:family="paragraph">
      <style:paragraph-properties fo:keep-together="always" fo:text-align="center" fo:line-height="12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20%" fo:text-indent="0.2166in"/>
      <style:text-properties fo:color="#000000" style:font-size-complex="12pt" fo:hyphenate="false"/>
    </style:style>
    <style:style style:name="P66" style:parent-style-name="Normal" style:family="paragraph">
      <style:paragraph-properties fo:text-align="justify" fo:line-height="120%"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20%" fo:text-indent="0.2166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20%" fo:text-indent="0.2166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20%" fo:text-indent="0.2166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20%"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20%" fo:text-indent="0.2166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20%" fo:margin-left="0.9666in" fo:text-indent="-0.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2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2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2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2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2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20%" fo:text-indent="0.2166in">
        <style:tab-stops>
          <style:tab-stop style:type="left" style:position="0.2958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20%"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20%" fo:text-indent="0.2166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20%"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20%" fo:text-indent="0.2166in"/>
      <style:text-properties fo:hyphenate="false"/>
    </style:style>
    <style:style style:name="P135" style:parent-style-name="Normal" style:family="paragraph">
      <style:paragraph-properties fo:keep-together="always" fo:text-align="center" fo:line-height="120%"/>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line-height="120%" fo:text-indent="0.2166in"/>
      <style:text-properties fo:color="#000000" style:font-size-complex="12pt" fo:hyphenate="false"/>
    </style:style>
    <style:style style:name="P140" style:parent-style-name="Normal" style:family="paragraph">
      <style:paragraph-properties fo:text-align="justify" fo:line-height="120%"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20%"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line-height="120%"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20%"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2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20%"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fo:line-height="120%"/>
      <style:text-properties fo:hyphenate="false"/>
    </style:style>
    <style:style style:name="P168" style:parent-style-name="Normal" style:family="paragraph">
      <style:paragraph-properties fo:keep-together="always" fo:text-align="center" fo:line-height="12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line-height="120%" fo:text-indent="0.2166in"/>
      <style:text-properties fo:color="#000000" style:font-size-complex="12pt" fo:hyphenate="false"/>
    </style:style>
    <style:style style:name="P173" style:parent-style-name="Normal" style:family="paragraph">
      <style:paragraph-properties fo:text-align="justify" fo:line-height="120%"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20%" fo:text-indent="0.2166in"/>
      <style:text-properties fo:hyphenate="false"/>
    </style:style>
    <style:style style:name="P177" style:parent-style-name="Normal" style:family="paragraph">
      <style:paragraph-properties fo:keep-together="always" fo:text-align="center" fo:line-height="120%"/>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fo:line-height="120%" fo:text-indent="0.2166in"/>
      <style:text-properties fo:color="#000000" style:font-size-complex="12pt" fo:hyphenate="false"/>
    </style:style>
    <style:style style:name="P182" style:parent-style-name="Normal" style:family="paragraph">
      <style:paragraph-properties fo:text-align="justify" fo:line-height="120%"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fo:letter-spacing="-0.002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style:font-name-asian="Calibri" fo:color="#000000" fo:letter-spacing="-0.002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2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fo:letter-spacing="-0.002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style:font-name-asian="Calibri" fo:color="#000000" fo:letter-spacing="-0.002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name-asian="Calibri" fo:color="#000000" fo:letter-spacing="-0.002in" style:font-size-complex="12p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fo:letter-spacing="-0.002in"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20%" fo:text-indent="0.1972in"/>
      <style:text-properties fo:hyphenate="false"/>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fo:line-height="120%"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20%"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20%" fo:text-indent="0.2166in"/>
      <style:text-properties fo:hyphenate="false"/>
    </style:style>
    <style:style style:name="P224" style:parent-style-name="Normal" style:family="paragraph">
      <style:paragraph-properties fo:keep-together="always" fo:text-align="center" fo:line-height="120%"/>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fo:line-height="120%" fo:text-indent="0.2166in"/>
      <style:text-properties fo:color="#000000" style:font-size-complex="12pt" fo:hyphenate="false"/>
    </style:style>
    <style:style style:name="P229" style:parent-style-name="Normal" style:family="paragraph">
      <style:paragraph-properties fo:text-align="justify" fo:line-height="12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20%"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20%"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2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20%"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20%" fo:text-indent="0.2166in"/>
      <style:text-properties fo:hyphenate="false"/>
    </style:style>
    <style:style style:name="P250" style:parent-style-name="Normal" style:family="paragraph">
      <style:paragraph-properties fo:keep-together="always" fo:text-align="center" fo:line-height="120%"/>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line-height="120%" fo:text-indent="0.2166in"/>
      <style:text-properties fo:color="#000000" style:font-size-complex="12pt" fo:hyphenate="false"/>
    </style:style>
    <style:style style:name="P255" style:parent-style-name="Normal" style:family="paragraph">
      <style:paragraph-properties fo:text-align="justify" fo:line-height="120%"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20%"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2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20%"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20%"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20%"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20%"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2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20%" fo:text-indent="0.2166in"/>
      <style:text-properties fo:hyphenate="false"/>
    </style:style>
    <style:style style:name="P280" style:parent-style-name="Normal" style:family="paragraph">
      <style:paragraph-properties fo:keep-together="always" fo:text-align="center" fo:line-height="120%"/>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fo:line-height="120%" fo:text-indent="0.2166in"/>
      <style:text-properties fo:color="#000000" style:font-size-complex="12pt" fo:hyphenate="false"/>
    </style:style>
    <style:style style:name="P285" style:parent-style-name="Normal" style:family="paragraph">
      <style:paragraph-properties fo:text-align="justify" fo:line-height="120%"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20%"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2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2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20%"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2166in"/>
    </style:style>
    <style:style style:name="T304" style:parent-style-name="DefaultParagraphFont" style:family="text">
      <style:text-properties style:font-name="TimesLT" style:font-name-asian="Calibri" fo:letter-spacing="-0.0027in" style:font-size-complex="12pt"/>
    </style:style>
    <style:style style:name="T305" style:parent-style-name="DefaultParagraphFont" style:family="text">
      <style:text-properties style:font-name="TimesLT" style:font-name-asian="Calibri" fo:letter-spacing="-0.0027in"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TimesLT"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letter-spacing="0.0027in" style:font-size-complex="12pt"/>
    </style:style>
    <style:style style:name="P311" style:parent-style-name="Normal" style:family="paragraph">
      <style:paragraph-properties fo:text-align="justify"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fo:background-color="#FFFFFF"/>
    </style:style>
    <style:style style:name="T315" style:parent-style-name="DefaultParagraphFont" style:family="text">
      <style:text-properties style:font-weight-complex="bold" fo:text-transform="uppercase" fo:color="#000000" style:font-size-complex="12pt" fo:background-color="#FFFFFF"/>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2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2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2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2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20%" fo:text-indent="0.2166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line-height="12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style:font-weight-complex="bold"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P345" style:parent-style-name="Normal" style:family="paragraph">
      <style:paragraph-properties fo:text-align="justify" fo:line-height="120%" fo:text-indent="0.2166in"/>
      <style:text-properties fo:hyphenate="false"/>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text-align="justify" fo:line-height="120%" fo:text-indent="0.2166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line-height="120%" fo:text-indent="0.2166in"/>
      <style:text-properties fo:hyphenate="false"/>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P354" style:parent-style-name="Normal" style:family="paragraph">
      <style:paragraph-properties fo:text-align="justify" fo:line-height="120%" fo:text-indent="0.2166in"/>
      <style:text-properties fo:hyphenate="false"/>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paragraph-properties fo:text-align="justify" fo:line-height="12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2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2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20%"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2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2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2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2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2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2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20%" fo:text-indent="0.2166in"/>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fo:line-height="120%" fo:text-indent="0.2166in"/>
      <style:text-properties fo:hyphenate="false"/>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P397" style:parent-style-name="Normal" style:family="paragraph">
      <style:paragraph-properties fo:text-align="justify" fo:line-height="120%" fo:text-indent="0.2166in"/>
      <style:text-properties fo:hyphenate="false"/>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text-align="justify" fo:line-height="12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2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20%"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20%" fo:text-indent="0.2166in"/>
      <style:text-properties fo:hyphenate="false"/>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text-align="justify" fo:line-height="120%" fo:text-indent="0.2166in"/>
      <style:text-properties fo:hyphenate="false"/>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fo:line-height="12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20%"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20%"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together="always" fo:text-align="center" fo:line-height="120%"/>
      <style:text-properties fo:hyphenate="false"/>
    </style:style>
    <style:style style:name="P441" style:parent-style-name="Normal" style:family="paragraph">
      <style:paragraph-properties fo:keep-together="always" fo:text-align="center" fo:line-height="120%"/>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text-align="justify" fo:line-height="120%" fo:text-indent="0.2166in"/>
      <style:text-properties fo:color="#000000" style:font-size-complex="12pt" fo:hyphenate="false"/>
    </style:style>
    <style:style style:name="P446" style:parent-style-name="Normal" style:family="paragraph">
      <style:paragraph-properties fo:text-align="justify" fo:line-height="120%"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20%" fo:text-indent="0.2166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P452" style:parent-style-name="Normal" style:family="paragraph">
      <style:paragraph-properties fo:text-align="justify" fo:line-height="120%"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20%"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20%"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20%"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20%"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20%"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20%" fo:text-indent="0.2166in"/>
      <style:text-properties fo:hyphenate="false"/>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fo:letter-spacing="-0.0013in" style:font-size-complex="12pt"/>
    </style:style>
    <style:style style:name="P475" style:parent-style-name="Normal" style:family="paragraph">
      <style:paragraph-properties fo:text-align="justify" fo:line-height="120%"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20%"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20%"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20%"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20%"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20%"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20%"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20%"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20%" fo:text-indent="0.2166in"/>
      <style:text-properties fo:hyphenate="false"/>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fo:text-align="justify" fo:line-height="120%" fo:text-indent="0.2166in"/>
      <style:text-properties fo:hyphenate="false"/>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fo:text-align="justify" fo:line-height="120%"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20%"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20%"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20%"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20%"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20%"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20%"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20%"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keep-together="always" fo:line-height="120%"/>
      <style:text-properties fo:hyphenate="false"/>
    </style:style>
    <style:style style:name="P535" style:parent-style-name="Normal" style:family="paragraph">
      <style:paragraph-properties fo:keep-together="always" fo:text-align="center" fo:line-height="120%"/>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text-align="justify" fo:line-height="120%" fo:text-indent="0.2166in"/>
      <style:text-properties fo:color="#000000" style:font-size-complex="12pt" fo:hyphenate="false"/>
    </style:style>
    <style:style style:name="P540" style:parent-style-name="Normal" style:family="paragraph">
      <style:paragraph-properties fo:text-align="justify" fo:line-height="120%"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20%"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20%"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20%"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20%"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20%"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20%"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20%"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together="always" fo:text-align="center" fo:line-height="120%"/>
      <style:text-properties fo:hyphenate="false"/>
    </style:style>
    <style:style style:name="P565" style:parent-style-name="Normal" style:family="paragraph">
      <style:paragraph-properties fo:keep-together="always" fo:text-align="center" fo:line-height="120%"/>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text-align="justify" fo:line-height="120%" fo:text-indent="0.2166in"/>
      <style:text-properties fo:color="#000000" style:font-size-complex="12pt" fo:hyphenate="false"/>
    </style:style>
    <style:style style:name="P570" style:parent-style-name="Normal" style:family="paragraph">
      <style:paragraph-properties fo:text-align="justify" fo:line-height="120%"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20%" fo:text-indent="0.2166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P576" style:parent-style-name="Normal" style:family="paragraph">
      <style:paragraph-properties fo:text-align="justify" fo:line-height="120%"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20%"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20%" fo:text-indent="0.2166in"/>
      <style:text-properties fo:hyphenate="false"/>
    </style:style>
    <style:style style:name="P583" style:parent-style-name="Normal" style:family="paragraph">
      <style:paragraph-properties fo:keep-together="always" fo:text-align="center" fo:line-height="120%"/>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text-align="justify" fo:line-height="120%" fo:text-indent="0.2166in"/>
      <style:text-properties fo:color="#000000" style:font-size-complex="12pt" fo:hyphenate="false"/>
    </style:style>
    <style:style style:name="P588" style:parent-style-name="Normal" style:family="paragraph">
      <style:paragraph-properties fo:text-align="justify" fo:line-height="120%"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20%"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20%" fo:text-indent="0.1972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20%" fo:text-indent="0.1972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20%" fo:text-indent="0.1972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20%" fo:text-indent="0.1972in"/>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P606" style:parent-style-name="Normal" style:family="paragraph">
      <style:paragraph-properties fo:text-align="justify" fo:line-height="120%"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keep-together="always" fo:text-align="center" fo:line-height="120%"/>
      <style:text-properties fo:hyphenate="false"/>
    </style:style>
    <style:style style:name="P610" style:parent-style-name="Normal" style:family="paragraph">
      <style:paragraph-properties fo:keep-together="always" fo:text-align="center" fo:line-height="120%"/>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fo:line-height="120%" fo:text-indent="0.2166in"/>
      <style:text-properties fo:color="#000000" style:font-size-complex="12pt" fo:hyphenate="false"/>
    </style:style>
    <style:style style:name="P615" style:parent-style-name="Normal" style:family="paragraph">
      <style:paragraph-properties fo:text-align="justify" fo:line-height="120%"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20%"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20%" fo:text-indent="0.2166in"/>
      <style:text-properties fo:hyphenate="false"/>
    </style:style>
    <style:style style:name="P622" style:parent-style-name="Normal" style:family="paragraph">
      <style:paragraph-properties fo:keep-together="always" fo:text-align="center" fo:line-height="120%"/>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style>
    <style:style style:name="T624" style:parent-style-name="DefaultParagraphFont" style:family="text">
      <style:text-properties fo:font-weight="bold" style:font-weight-asian="bold"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text-align="justify" fo:line-height="120%" fo:text-indent="0.2166in"/>
      <style:text-properties fo:color="#000000" style:font-size-complex="12pt" fo:hyphenate="false"/>
    </style:style>
    <style:style style:name="P627" style:parent-style-name="Normal" style:family="paragraph">
      <style:paragraph-properties fo:text-align="justify" fo:line-height="120%"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20%"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20%"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20%" fo:text-indent="0.2166in"/>
      <style:text-properties fo:hyphenate="false"/>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fo:line-height="120%"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20%"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20%"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20%"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20%"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style:font-style-complex="italic"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20%"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20%"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20%"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20%"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20%"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20%"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20%"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20%"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20%" fo:text-indent="0.2166in"/>
      <style:text-properties fo:hyphenate="false"/>
    </style:style>
    <style:style style:name="P682" style:parent-style-name="Normal" style:family="paragraph">
      <style:paragraph-properties fo:keep-together="always" fo:text-align="center" fo:line-height="120%"/>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text-align="justify" fo:line-height="120%" fo:text-indent="0.2166in"/>
      <style:text-properties fo:color="#000000" style:font-size-complex="12pt" fo:hyphenate="false"/>
    </style:style>
    <style:style style:name="P687" style:parent-style-name="Normal" style:family="paragraph">
      <style:paragraph-properties fo:text-align="justify" fo:line-height="120%" fo:text-indent="0.2166in"/>
      <style:text-properties fo:hyphenate="false"/>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letter-spacing="-0.0027in" style:font-size-complex="12pt"/>
    </style:style>
    <style:style style:name="P691" style:parent-style-name="Normal" style:family="paragraph">
      <style:paragraph-properties fo:text-align="justify" fo:line-height="120%" fo:text-indent="0.2166in"/>
      <style:text-properties fo:hyphenate="false"/>
    </style:style>
    <style:style style:name="T692" style:parent-style-name="DefaultParagraphFont" style:family="text">
      <style:text-properties fo:color="#000000" fo:letter-spacing="-0.0027in" style:font-size-complex="12pt"/>
    </style:style>
    <style:style style:name="T693" style:parent-style-name="DefaultParagraphFont" style:family="text">
      <style:text-properties fo:color="#000000" fo:letter-spacing="-0.0027in" style:font-size-complex="12pt"/>
    </style:style>
    <style:style style:name="P694" style:parent-style-name="Normal" style:family="paragraph">
      <style:paragraph-properties fo:text-align="justify" fo:line-height="120%" fo:text-indent="0.2166in"/>
      <style:text-properties fo:hyphenate="false"/>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fo:line-height="120%" fo:text-indent="0.2166in"/>
      <style:text-properties fo:hyphenate="false"/>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fo:font-size="11pt" style:font-size-asian="11pt" style:font-size-complex="11pt"/>
    </style:style>
    <style:style style:name="T701" style:parent-style-name="DefaultParagraphFont" style:family="text">
      <style:text-properties fo:color="#000000" fo:letter-spacing="-0.0027in" style:font-size-complex="12pt"/>
    </style:style>
    <style:style style:name="P702" style:parent-style-name="Normal" style:family="paragraph">
      <style:paragraph-properties fo:text-align="justify" fo:line-height="120%" fo:text-indent="0.2166in"/>
      <style:text-properties fo:hyphenate="false"/>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fo:color="#000000" fo:letter-spacing="-0.0027in" style:font-size-complex="12pt"/>
    </style:style>
    <style:style style:name="P705" style:parent-style-name="Normal" style:family="paragraph">
      <style:paragraph-properties fo:text-align="justify" fo:line-height="120%" fo:text-indent="0.2166in"/>
      <style:text-properties fo:hyphenate="false"/>
    </style:style>
    <style:style style:name="T706" style:parent-style-name="DefaultParagraphFont" style:family="text">
      <style:text-properties fo:color="#000000" fo:letter-spacing="-0.0027in" style:font-size-complex="12pt"/>
    </style:style>
    <style:style style:name="T707" style:parent-style-name="DefaultParagraphFont" style:family="text">
      <style:text-properties fo:color="#000000" fo:letter-spacing="-0.0027in" style:font-size-complex="12pt"/>
    </style:style>
    <style:style style:name="P708" style:parent-style-name="Normal" style:family="paragraph">
      <style:paragraph-properties fo:text-align="justify" fo:line-height="120%" fo:text-indent="0.2166in"/>
      <style:text-properties fo:hyphenate="false"/>
    </style:style>
    <style:style style:name="T709" style:parent-style-name="DefaultParagraphFont" style:family="text">
      <style:text-properties fo:color="#000000" fo:letter-spacing="-0.0027in" style:font-size-complex="12pt"/>
    </style:style>
    <style:style style:name="T710" style:parent-style-name="DefaultParagraphFont" style:family="text">
      <style:text-properties fo:color="#000000" fo:letter-spacing="-0.0027in" style:font-size-complex="12pt"/>
    </style:style>
    <style:style style:name="P711" style:parent-style-name="Normal" style:family="paragraph">
      <style:paragraph-properties fo:text-align="justify" fo:line-height="120%" fo:text-indent="0.2166in"/>
      <style:text-properties fo:hyphenate="false"/>
    </style:style>
    <style:style style:name="T712" style:parent-style-name="DefaultParagraphFont" style:family="text">
      <style:text-properties fo:color="#000000" fo:letter-spacing="-0.0027in" style:font-size-complex="12pt"/>
    </style:style>
    <style:style style:name="T713" style:parent-style-name="DefaultParagraphFont" style:family="text">
      <style:text-properties fo:color="#000000" fo:letter-spacing="-0.0027in" style:font-size-complex="12pt"/>
    </style:style>
    <style:style style:name="P714" style:parent-style-name="Normal" style:family="paragraph">
      <style:paragraph-properties fo:text-align="justify" fo:line-height="120%" fo:text-indent="0.2166in"/>
      <style:text-properties fo:hyphenate="false"/>
    </style:style>
    <style:style style:name="T715" style:parent-style-name="DefaultParagraphFont" style:family="text">
      <style:text-properties fo:color="#000000" fo:letter-spacing="-0.0027in" style:font-size-complex="12pt"/>
    </style:style>
    <style:style style:name="T716" style:parent-style-name="DefaultParagraphFont" style:family="text">
      <style:text-properties fo:color="#000000" fo:letter-spacing="-0.0027in" style:font-size-complex="12pt"/>
    </style:style>
    <style:style style:name="P717" style:parent-style-name="Normal" style:family="paragraph">
      <style:paragraph-properties fo:text-align="justify" fo:line-height="120%" fo:text-indent="0.2166in"/>
      <style:text-properties fo:hyphenate="false"/>
    </style:style>
    <style:style style:name="T718" style:parent-style-name="DefaultParagraphFont" style:family="text">
      <style:text-properties fo:color="#000000" fo:letter-spacing="-0.0027in" style:font-size-complex="12pt"/>
    </style:style>
    <style:style style:name="T719" style:parent-style-name="DefaultParagraphFont" style:family="text">
      <style:text-properties fo:color="#000000" fo:letter-spacing="-0.0027in" style:font-size-complex="12pt"/>
    </style:style>
    <style:style style:name="P720" style:parent-style-name="Normal" style:family="paragraph">
      <style:paragraph-properties fo:text-align="justify" fo:line-height="120%" fo:text-indent="0.2166in"/>
      <style:text-properties fo:hyphenate="false"/>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P723" style:parent-style-name="Normal" style:family="paragraph">
      <style:paragraph-properties fo:text-align="justify" fo:line-height="120%" fo:text-indent="0.2166in"/>
      <style:text-properties fo:hyphenate="false"/>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fo:line-height="120%" fo:text-indent="0.2166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style:font-name-asian="Calibri"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style:font-name-asian="Calibri" fo:color="#000000" fo:letter-spacing="-0.0027in" style:font-size-complex="12pt"/>
    </style:style>
    <style:style style:name="T732" style:parent-style-name="DefaultParagraphFont" style:family="text">
      <style:text-properties style:font-name-asian="Calibri" fo:color="#000000" fo:letter-spacing="-0.0027in" style:font-size-complex="12pt" fo:background-color="#FFFFFF"/>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fo:background-color="#FFFFFF"/>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style:font-name-asian="Calibri" fo:color="#000000" fo:letter-spacing="-0.0027in"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fo:background-color="#FFFFFF"/>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fo:background-color="#FFFFFF"/>
    </style:style>
    <style:style style:name="P741" style:parent-style-name="Normal" style:family="paragraph">
      <style:paragraph-properties fo:text-align="justify" fo:line-height="120%" fo:text-indent="0.2166in"/>
      <style:text-properties fo:hyphenate="false"/>
    </style:style>
    <style:style style:name="T742" style:parent-style-name="DefaultParagraphFont" style:family="text">
      <style:text-properties fo:color="#000000" fo:letter-spacing="-0.0027in" style:font-size-complex="12pt" fo:background-color="#FFFFFF"/>
    </style:style>
    <style:style style:name="T743" style:parent-style-name="DefaultParagraphFont" style:family="text">
      <style:text-properties fo:color="#000000" fo:letter-spacing="-0.0027in" style:font-size-complex="12pt" fo:background-color="#FFFFFF"/>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27in" style:font-size-complex="12pt" fo:background-color="#FFFFFF"/>
    </style:style>
    <style:style style:name="P746" style:parent-style-name="Normal" style:family="paragraph">
      <style:paragraph-properties fo:text-align="justify" fo:line-height="120%" fo:text-indent="0.2166in"/>
      <style:text-properties fo:hyphenate="false"/>
    </style:style>
    <style:style style:name="P747" style:parent-style-name="Normal" style:family="paragraph">
      <style:paragraph-properties fo:keep-together="always" fo:text-align="center" fo:line-height="120%"/>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text-align="justify" fo:line-height="120%" fo:text-indent="0.2166in"/>
      <style:text-properties fo:color="#000000" style:font-size-complex="12pt" fo:hyphenate="false"/>
    </style:style>
    <style:style style:name="P752" style:parent-style-name="Normal" style:family="paragraph">
      <style:paragraph-properties fo:text-align="justify" fo:line-height="120%"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20%"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20%"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20%" fo:text-indent="0.2166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20%"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center" fo:line-height="125%"/>
      <style:text-properties fo:hyphenate="false"/>
    </style:style>
    <style:style style:name="T7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LIETUVOS RESPUBLIKOS ŽEMĖS ŪKIO<text:s/></text:p>
      <text:p text:style-name="P8">MINISTRAS</text:p>
      <text:p text:style-name="P9"/>
      <text:p text:style-name="P10"><text:span text:style-name="T11"><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2"/>
      <text:p text:style-name="P13">ĮSAKYMAS</text:p>
      <text:p text:style-name="P14">DĖL LIETUVOS KAIMO PLĖTROS 2007–2013 METŲ PROGRAMOS PRIEMONĖS „JAUNŲJŲ ŪKININKŲ ĮSIKŪRIMAS“ ĮGYVENDINIMO 2014 METAIS TAISYKLIŲ PATVIRTINIMO</text:p>
      <text:p text:style-name="P15"/>
      <text:p text:style-name="P16"/>
      <text:p text:style-name="P17">2014 m. lapkričio 21 <text:s/>d Nr. <text:s/>3D–882</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8 punktu ir 9.2 papunkčiu, <text:s/>atsižvelgdama į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865), ir į 2006 m. gruodžio 15 d. Komisijos reglamento (EB) Nr. 1974/2006, nustatančio išsamias Tarybos reglamento (EB) <text:s text:c="2"/>Nr. 1698/2005 dėl Europos žemės ūkio fondo kaimo plėtrai (EŽŪFKP) paramos kaimo plėtrai taikymo taisykles (OL 2006 L 368, p. 15) su paskutiniais pakeitimais,<text:s/></text:span><text:span text:style-name="T23">padarytais 2013 m. balandžio 12 d. Komisijos įgyvendinimo reglamentu (ES) Nr. 335/2013 (OL 2013 L 105, p. 1)</text:span><text:span text:style-name="T24">, nuostatas ir siekdama, kad būtų efektyviai panaudotos EŽŪFKP lėšos,</text:span></text:p>
      <text:p text:style-name="P25"><text:span text:style-name="T26">tvirtinu</text:span><text:span text:style-name="T27"><text:s/>Lietuvos kaimo plėtros 2007–2013 metų programos priemonės „Jaunųjų ūkininkų įsikūrimas“ įgyvendinimo 2014 metais taisykles (pridedama).</text:span><text:s/></text:p>
      <text:p text:style-name="Normal"/>
      <text:p text:style-name="Normal"/>
      <text:p text:style-name="Normal"/>
      <text:p text:style-name="Normal"><text:span text:style-name="T28">Žemės ūkio ministrė</text:span><text:span text:style-name="T29"><text:tab/><text:s text:c="9"/></text:span><text:span text:style-name="T30"><text:tab/><text:s text:c="27"/></text:span><text:span text:style-name="T31"><text:tab/><text:s text:c="3"/>Virginija Baltraitienė</text:span></text:p>
      <text:p text:style-name="P32"/>
      <text:p text:style-name="P33"/>
      <text:p text:style-name="P34">PATVIRTINTA</text:p>
      <text:p text:style-name="P35">Lietuvos Respublikos žemės ūkio ministro</text:p>
      <text:p text:style-name="P36">2014 m. lapkričio 21 d. įsakymu Nr. 3D-882</text:p>
      <text:p text:style-name="P37"/>
      <text:p text:style-name="P38"/>
      <text:p text:style-name="P39"><text:span text:style-name="T40">LIETUVOS KAIMO PLĖTROS 2007–2013 METŲ PROGRAMOS PRIEMONĖS<text:s/></text:span><text:span text:style-name="T41"><text:line-break/>„JAUNŲJŲ ŪKININKŲ ĮSIKŪRIMAS“ ĮGYVENDINIMO 2014 METAIS TAISYKLĖ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Jaunųjų ūkininkų įsikūrimas“ įgyvendinimo 2014 metais taisyklės (toliau – taisyklės) parengtos vadovaujantis 2005 m. rugsėjo 20 d. Tarybos reglamentu (EB) Nr. 1698/2005 dėl Europos žemės ūkio fondo kaimo plėtrai (EŽŪFKP) paramos kaimo plėtrai (OL 2005 L 277, p. 1)</text:span><text:span text:style-name="T52"><text:s/>su paskutiniais pakeitimais, padarytais 2013 m. gruodžio 17 d. Europos Parlamento ir Tarybos reglamentu (ES) Nr. 1310/2013 (OL 2013 L 347, p.865), 2006 m. gruodžio 15 d. Komisijos reglamentu (EB) Nr. 1974/2006, nustatančiu išsamias Tarybos reglamento (EB) <text:s text:c="2"/>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53">, Lietuvos kaimo plėtros 2007–2013 m. programa, patvirtinta 2007 m. spalio 19 d. Komisijos sprendimu Nr. C (2007) 5076, su paskutiniais pakeitimais, patvirtintais 2009 m. gruodžio 19 d. Komisijos sprendimu Nr. C (2009) 10216 (toliau – Programa), Lietuvos Respublikos Vyriausybės 2007 m. vasario 13 d. nutarimu Nr. 189 „Dėl valstybės institucijų ir įstaigų, savivaldybių ir kitų juridinių asmenų, atsakingų už Europos žemės ūkio fondo kaimo plėtrai priemonių įgyvendinimą, paskyrimo“, ir Lietuvos kaimo plėtros 2007–2013 metų programos administravimo taisyklėmis, patvirtintomis Lietuvos Respublikos žemės ūkio ministro 2007 m. balandžio 6 d. įsakymu Nr. 3D</text:span><text:span text:style-name="T54">‑153 „</text:span><text:span text:style-name="T55">Dėl Lietuvos kaimo plėtros 2007–2013 metų programos administravimo taisyklių patvirtinimo“</text:span><text:span text:style-name="T56"><text:s/>(toliau – Administravimo taisyklės).</text:span></text:p>
      <text:p text:style-name="P57"><text:span text:style-name="T58">2</text:span><text:span text:style-name="T59">. Šios taisyklės taikomos pareiškėjams, teikiantiems paramos paraiškas 2014 metais.</text:span></text:p>
      <text:p text:style-name="P60"/>
      <text:p text:style-name="P61"><text:span text:style-name="T62">II</text:span><text:span text:style-name="T63">.<text:s/></text:span><text:span text:style-name="T64">ŠIOSE TAISYKLĖSE VARTOJAMI SUTRUMPINIMAI IR SĄVOKOS</text:span></text:p>
      <text:p text:style-name="P65"/>
      <text:p text:style-name="P66"><text:span text:style-name="T67">3</text:span><text:span text:style-name="T68">.</text:span><text:span text:style-name="T69"><text:s/></text:span><text:span text:style-name="T70">Šiose taisyklėse vartojami sutrumpinimai:</text:span></text:p>
      <text:p text:style-name="P71"><text:span text:style-name="T72">3.1</text:span><text:span text:style-name="T73">.</text:span><text:span text:style-name="T74"><text:s/>ES –<text:s/></text:span><text:span text:style-name="T75">Europos Sąjunga.</text:span></text:p>
      <text:p text:style-name="P76"><text:span text:style-name="T77">3.2</text:span><text:span text:style-name="T78">.</text:span><text:span text:style-name="T79"><text:s/>SGV –<text:s/></text:span><text:span text:style-name="T80">sutartinis gyvulio vienetas.</text:span></text:p>
      <text:p text:style-name="P81"><text:span text:style-name="T82">3.3</text:span><text:span text:style-name="T83">.</text:span><text:span text:style-name="T84"><text:s/>ŽŪN –<text:s/></text:span><text:span text:style-name="T85">žemės ūkio naudmenos.</text:span></text:p>
      <text:p text:style-name="P86"><text:span text:style-name="T87">4</text:span><text:span text:style-name="T88">. Šiose taisyklėse vartojamos sąvokos:</text:span></text:p>
      <text:p text:style-name="P89"><text:span text:style-name="T90">4.1</text:span><text:span text:style-name="T91">.</text:span><text:span text:style-name="T92"><text:s/>jaunasis ūkininkas –</text:span><text:span text:style-name="T93"><text:s/>asmuo, kuris teikdamas paramos paraišką atitinka šiuos reikalavimus:</text:span></text:p>
      <text:p text:style-name="P94"><text:span text:style-name="T95">1</text:span><text:span text:style-name="T96">) yra jaunesnis kaip 40 metų, bet ne jaunesnis kaip 18 metų amžiaus;</text:span></text:p>
      <text:p text:style-name="P97"><text:span text:style-name="T98">2</text:span><text:span text:style-name="T99">) turi pakankamai profesinių įgūdžių ir kompetencijos (pateikiamas vienas iš ūkininko profesinį pasirengimą ūkininkauti įrodančių dokumentų, nurodytų Ūkininko arba jo partnerio<text:s/></text:span><text:soft-page-break/><text:span text:style-name="T100">(partnerių) profesinio pasirengimo ūkininkauti reikalavimų apraše, patvirtintame Lietuvos Respublikos žemės ūkio ministro 2003 m. kovo 31 d. įsakymu Nr. 3D</text:span><text:span text:style-name="T101">‑131 „</text:span><text:span text:style-name="T102">Dėl ūkininko profesinio pasirengimo reikalavimų“;</text:span><text:span text:style-name="T103"><text:s/></text:span></text:p>
      <text:p text:style-name="P104"><text:span text:style-name="T105">3</text:span><text:span text:style-name="T106">) pateikia ūkininkavimo veiklos plėtros verslo planą;</text:span></text:p>
      <text:p text:style-name="P107"><text:span text:style-name="T108">4</text:span><text:span text:style-name="T109">) pirmą kartą kuriasi kaip žemės ūkio valdos ir ūkio (toliau – valdos) valdytojas savo vardu;</text:span></text:p>
      <text:p text:style-name="P110"><text:span text:style-name="T111">5</text:span><text:span text:style-name="T112">) yra įregistravęs žemės ūkio valdą ir ūkį teisės aktų nustatyta tvarka ne anksčiau kaip prieš 2 metus iki paramos paraiškos pateikimo;</text:span></text:p>
      <text:p text:style-name="P113"><text:span text:style-name="T114">6</text:span><text:span text:style-name="T115">) užsiima žemės ūkio produktų apdirbimo, apdorojimo, gamybos ir paruošimo realizuoti veikla ir savo ūkio vadyba.</text:span></text:p>
      <text:p text:style-name="P116"><text:span text:style-name="T117">4.2</text:span><text:span text:style-name="T118">.</text:span><text:span text:style-name="T119"><text:s/>jaunojo ūkininko įsikūrimas</text:span><text:span text:style-name="T120"><text:s/>– procesas, kai jaunesnis kaip 40 metų amžiaus fizinis asmuo registruotoje žemės valdoje (ūkyje) susikuria sąlygas, reikalingas ūkininkauti toje vietovėje. Jaunojo ūkininko įsikūrimo pradžia laikoma paramos paraiškos kartu su visais reikalingais dokumentais pateikimo data.</text:span></text:p>
      <text:p text:style-name="P121"><text:span text:style-name="T122">4.3</text:span><text:span text:style-name="T123">.</text:span><text:span text:style-name="T124"><text:s/>projekto įgyvendinimo laikotarpis</text:span><text:span text:style-name="T125"><text:s/>– laikotarpis nuo paramos paraiškos užregistravimo Agentūroje datos iki paskutinio mokėjimo prašymo pateikimo Agentūrai datos.</text:span></text:p>
      <text:p text:style-name="P126"><text:span text:style-name="T127">4.4</text:span><text:span text:style-name="T128">.</text:span><text:span text:style-name="T129"><text:s/>žemės ūkio valdos padalijimas</text:span><text:span text:style-name="T130"><text:s/>– žemės ūkio valdos sudarymo būdas, kai asmenys, pretenduojantys gauti paramą pagal Lietuvos kaimo plėtros 2007–2013 metų programos priemonę „Jaunųjų ūkininkų įsikūrimas“, iš fizinio asmens žemės ūkio valdos išregistruotus (-ą) žemės sklypus (-ą) įsigyja nuosavybės teise, įregistruoja jų (jo) pagrindu vieną ar kelias valdas ir ten įsikuria.</text:span></text:p>
      <text:p text:style-name="P131"><text:span text:style-name="T132">5</text:span><text:span text:style-name="T133">. Kiti šiose taisyklėse vartojami sutrumpinimai ir sąvokos apibrėžti Programoje, Administravimo taisyklėse ir kituose šiose taisyklėse nurodomuose teisės aktuose.</text:span></text:p>
      <text:p text:style-name="P134"/>
      <text:p text:style-name="P135"><text:span text:style-name="T136">III</text:span><text:span text:style-name="T137">.<text:s/></text:span><text:span text:style-name="T138">PRIEMONĖS TIKSLAI</text:span></text:p>
      <text:p text:style-name="P139"/>
      <text:p text:style-name="P140"><text:span text:style-name="T141">6</text:span><text:span text:style-name="T142">.<text:s/></text:span><text:span text:style-name="T143">Bendrasis tikslas</text:span><text:span text:style-name="T144"><text:s/>– gerinti</text:span><text:span text:style-name="T145"><text:s/></text:span><text:span text:style-name="T146">žemės ir maisto ūkio konkurencingumą,</text:span><text:span text:style-name="T147"><text:s/></text:span><text:span text:style-name="T148">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span></text:p>
      <text:p text:style-name="P149"><text:span text:style-name="T150">7</text:span><text:span text:style-name="T151">.<text:s/></text:span><text:span text:style-name="T152">Specialieji tikslai:</text:span></text:p>
      <text:p text:style-name="P153"><text:span text:style-name="T154">7.1</text:span><text:span text:style-name="T155">. siekti, kad jaunieji ūkininkai diegtų naujas technologijas, kurtų naują verslo aplinką;</text:span></text:p>
      <text:p text:style-name="P156"><text:span text:style-name="T157">7.2</text:span><text:span text:style-name="T158">. didinti paramą gavusių jaunųjų ūkininkų dalį nuo visų paramą gavusių ūkininkų skaičiaus;</text:span></text:p>
      <text:p text:style-name="P159"><text:span text:style-name="T160">7.3</text:span><text:span text:style-name="T161">. didinti ūkių plotus.</text:span></text:p>
      <text:p text:style-name="P162"><text:span text:style-name="T163">8</text:span><text:span text:style-name="T164">.<text:s/></text:span><text:span text:style-name="T165">Veiklos tikslas</text:span><text:span text:style-name="T166"><text:s/>– jaunųjų ūkininkų įsikūrimas.</text:span></text:p>
      <text:p text:style-name="P167"/>
      <text:p text:style-name="P168"><text:span text:style-name="T169">IV</text:span><text:span text:style-name="T170">.<text:s/></text:span><text:span text:style-name="T171">REMIAMA VEIKLA</text:span></text:p>
      <text:p text:style-name="P172"/>
      <text:p text:style-name="P173"><text:span text:style-name="T174">9</text:span><text:span text:style-name="T175">. Pagal Programos priemonę „Jaunųjų ūkininkų įsikūrimas“ (toliau – priemonė) yra remiamas jaunųjų ūkininkų įsikūrimas, kai šie patys asmeniškai dalyvauja žemės ūkio produktų gamybos, apdorojimo, paruošimo realizacijai ir ūkio vadybos procese.</text:span></text:p>
      <text:p text:style-name="P176"/>
      <text:p text:style-name="P177"><text:span text:style-name="T178">V</text:span><text:span text:style-name="T179">.<text:s/></text:span><text:span text:style-name="T180">LĖŠOS PRIEMONEI ĮGYVENDINTI IR PARAMOS DYDIS</text:span></text:p>
      <text:p text:style-name="P181"/>
      <text:p text:style-name="P182"><text:span text:style-name="T183">10</text:span><text:span text:style-name="T184">. Į paramą pagal priemonę gali pretenduoti kuriantieji<text:s/></text:span><text:span text:style-name="T185">gyvulininkystės, augalininkystės,<text:s/></text:span><text:span text:style-name="T186">daržininkystės, uogininkystės, vaistažolininkystės, gėlininkystės, sodininkystės<text:s/></text:span><text:span text:style-name="T187"><text:s/>arba mišrų ūkį.<text:s/></text:span><text:span text:style-name="T188">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span></text:p>
      <text:p text:style-name="P189"><text:span text:style-name="T190">11</text:span><text:span text:style-name="T191">.<text:s/></text:span><text:span text:style-name="T192"><text:s/></text:span><text:span text:style-name="T193">K</text:span><text:span text:style-name="T194">uriant<text:s/></text:span><text:span text:style-name="T195">gyvulininkystės, augalininkystės arba mišrų ūkį už 1 ha ŽŪN skiriama<text:s/></text:span><text:span text:style-name="T196">3 452,80 Lt (trys tūkstančiai keturi šimtai penkiasdešimt du litai aštuoniasdešimt centų)</text:span><text:span text:style-name="T197"><text:s/>(</text:span><text:span text:style-name="T198">1 000 Eur (vienas tūkstantis eurų)</text:span><text:span text:style-name="T199">.</text:span><text:span text:style-name="T200"><text:s/>Kuriant specializuotą (kai ūkyje ne mažiau kaip 40 proc. ŽŪN yra užsiimama specializuota veikla) daržininkystės, uogininkystės, vaistažolininkystės, gėlininkystės, sodininkystės ūkį už 1 ha ŽŪN skiriama 6 905,60 Lt<text:s/></text:span><text:span text:style-name="T201">(šeši tūkstančiai devyni šimtai penki litai šešiasdešimt centų)</text:span><text:span text:style-name="T202"><text:s text:c="2"/>(</text:span><text:span text:style-name="T203">2 000 Eur (du tūkstančiai eurų)</text:span><text:span text:style-name="T204">. Ši parama skiriama už tą ŽŪN plotą, kuris yra užsodintas ir (arba) planuojamas užsodinti iki projekto įgyvendinimo laikotarpio pabaigos minėtos specializacijos augalais, o už likusį ŽŪN plotą, kuris nėra ir nebus užsodintas specializuotos produkcijos augalais, skiriama<text:s/></text:span><text:span text:style-name="T205">3 452,80 Lt (trys tūkstančiai keturi šimtai penkiasdešimt du litai aštuoniasdešimt centų)<text:s/></text:span><text:span text:style-name="T206">1 000 Eur (tūkstantis eurų)</text:span><text:span text:style-name="T207"><text:s/>už 1 ha ŽŪN.<text:s/></text:span><text:span text:style-name="T208">Specializacija naujai besikuriančiam specializuotam (daržininkystės, uogininkystės, vaistažolininkystės, gėlininkystės, sodininkystės) ūkiui nustatoma atsižvelgiant į iki<text:s/></text:span><text:span text:style-name="T209">projekto įgyvendinimo laikotarpio pabaigos</text:span><text:span text:style-name="T210"><text:s/>planuojamą užsodinti specializuotais augalais ŽŪN plotą ir likusiu projekto kontrolės laikotarpiu šių ŽŪN ploto vidurkis negali būti mažesnis už plotą, už kurį buvo skirta parama.<text:s/></text:span></text:p>
      <text:p text:style-name="P211"><text:span text:style-name="T212">12</text:span><text:span text:style-name="T213">. Didžiausia paramos suma vienam ūkiui arba, jeigu kuriasi sutuoktiniai, atitinkantys visus šios priemonės reikalavimus, bendra jų prašoma paramos suma negali viršyti<text:s/></text:span><text:span text:style-name="T214">138 112 Lt (vieno šimto trisdešimt aštuonių tūkstančių vieno šimto dvylikos litų) (</text:span><text:span text:style-name="T215">40 000 Eur (keturiasdešimt tūkstančių eurų),</text:span><text:span text:style-name="T216"><text:s/>kaip nustatyta Reglamento Nr. 1698/2005 priede.<text:s/></text:span></text:p>
      <text:p text:style-name="P217"><text:span text:style-name="T218">13</text:span><text:span text:style-name="T219">. Pareiškėjas, dalyvaujantis įgyvendinant šią priemonę, tuo pat metu negali dalyvauti įgyvendinant kitas investicines Programos priemones, išskyrus Programos priemonės „Kaimo atnaujinimas ir plėtra“ veiklą „Asbestinių stogų dangos keitimas“. Pakartotinai investicinės paramos galima kreiptis tik įgyvendinus ankstesnįjį ES lėšomis finansuojamą projektą, t. y. ne anksčiau, kaip pateikus paskutinį mokėjimo prašymą ir galutinę projekto įgyvendinimo ataskaitą.</text:span></text:p>
      <text:p text:style-name="P220"><text:span text:style-name="T221">14</text:span><text:span text:style-name="T222">. Paramos dydis projektui priklauso nuo naudojamo ŽŪN ploto ir tinkamų finansuoti išlaidų be PVM. ŽŪN plotas nustatomas pagal Nekilnojamojo turto registro duomenis. Esant keliems to paties sklypo bendraturčiams ŽŪN plotas apskaičiuojamas pagal pateiktus notaro patvirtintus dokumentus, kuriuose nurodyta, kiek kiekvienas bendraturtis sklype valdo ŽŪN (naudojimosi žeme susitarimas ir t. t.). Šie notaro patvirtinti dokumentai turi būti registruojami VĮ Registrų centre.</text:span></text:p>
      <text:p text:style-name="P223"/>
      <text:p text:style-name="P224"><text:span text:style-name="T225">VI</text:span><text:span text:style-name="T226">.<text:s/></text:span><text:span text:style-name="T227">GALIMI Pareiškėjai</text:span></text:p>
      <text:p text:style-name="P228"/>
      <text:p text:style-name="P229"><text:span text:style-name="T230">15</text:span><text:span text:style-name="T231">. Dėl paramos gali kreiptis jaunasis ūkininkas, kaip jis yra apibrėžtas šių taisyklių 4 punkte.</text:span></text:p>
      <text:p text:style-name="P232"><text:span text:style-name="T233">16</text:span><text:span text:style-name="T234">. Paramos paraiškos, teikiamos su projekto partneriais, nepriimamos.</text:span></text:p>
      <text:p text:style-name="P235"><text:span text:style-name="T236">17</text:span><text:span text:style-name="T237">. Pareiškėjui mirus po paramos paraiškos pateikimo, bet prieš sprendimo skirti paramą priėmimą, paramos paraiška išregistruojama.</text:span></text:p>
      <text:p text:style-name="P238"><text:span text:style-name="T239">18</text:span><text:span text:style-name="T240">. Paramos gavėjui mirus ar esant nenugalimos jėgos<text:s/></text:span><text:span text:style-name="T241">(force majeure)</text:span><text:span text:style-name="T242"><text:s/>aplinkybėms, dėl kurių paramos gavėjas negali vykdyti prisiimtų įsipareigojimų po sprendimo skirti paramą priėmimo, parama gali būti mokama asmeniui, perimančiam paramos gavėjo įsipareigojimus ir tęsiančiam<text:s/></text:span><text:soft-page-break/><text:span text:style-name="T243">veiklą, tačiau su sąlyga, kad jis atitiks pareiškėjo tinkamumo kriterijus įsipareigojimų perėmimo metu.</text:span></text:p>
      <text:p text:style-name="P244"><text:span text:style-name="T245">19</text:span><text:span text:style-name="T246">. Pareiškėjas / paramos gavėjas įgaliojimą veikti jo vardu kitam asmeniui gali suteikti tik iškilus nenugalimos jėgos<text:s/></text:span><text:span text:style-name="T247">(force majeure)<text:s/></text:span><text:span text:style-name="T248">aplinkybėms.</text:span></text:p>
      <text:p text:style-name="P249"/>
      <text:p text:style-name="P250"><text:span text:style-name="T251">VII</text:span><text:span text:style-name="T252">.<text:s/></text:span><text:span text:style-name="T253">NETINKAMI PAREIŠKĖJAI</text:span></text:p>
      <text:p text:style-name="P254"/>
      <text:p text:style-name="P255"><text:span text:style-name="T256">20</text:span><text:span text:style-name="T257">. Pareiškėjui parama negali būti suteikiama, jei:</text:span></text:p>
      <text:p text:style-name="P258"><text:span text:style-name="T259">20.1</text:span><text:span text:style-name="T260">. paramos paraiškoje arba pridedamuose dokumentuose ar pagal Agentūros paklausimą pateiktuose dokumentuose Agentūrai sąmoningai pateikė neteisingą informaciją;</text:span></text:p>
      <text:p text:style-name="P261"><text:span text:style-name="T262">20.2</text:span><text:span text:style-name="T263">. yra priimtas galutinis sprendimas dėl:</text:span></text:p>
      <text:p text:style-name="P264"><text:span text:style-name="T265">20.2.1</text:span><text:span text:style-name="T266">. pareiškėjo kitos sutarties dėl paramos skyrimo iš ES ir (arba) Lietuvos Respublikos valstybės biudžeto pažeidimo. Tokiu atveju pareiškėjas neturi teisės pretenduoti į paramą tais kalendoriniais metais kai nustatomas pažeidimas ir sekančiais kalendoriniais metais;</text:span></text:p>
      <text:p text:style-name="P267"><text:span text:style-name="T268">20.2.2</text:span><text:span text:style-name="T269">. paramos mokėjimo nutraukimo dėl padaryto pažeidimo. Tokiu atveju pareiškėjas neturi teisės pretenduoti į paramą vienerius metus nuo galutinio sprendimo priėmimo dienos;</text:span></text:p>
      <text:p text:style-name="P270"><text:span text:style-name="T271">20.2.3</text:span><text:span text:style-name="T272">. pareiškėjo įvykdytos nusikalstamos veikos ar administracinio teisės pažeidimo, susijusio su parama. Tokiu atveju pareiškėjas neturi teisės pretenduoti į paramą dvejus metus nuo galutinio sprendimo priėmimo dienos;</text:span></text:p>
      <text:p text:style-name="P273"><text:span text:style-name="T274">20.3</text:span><text:span text:style-name="T275">. siekdamas palankaus sprendimo bandė daryti įtaką Agentūrai ir (arba) Ministerijai;</text:span></text:p>
      <text:p text:style-name="P276"><text:span text:style-name="T277">20.4</text:span><text:span text:style-name="T278">. dėl subjektyvių priežasčių neįvykdęs ankstesnio projekto verslo plane užsibrėžtų tikslų ir priežiūros rodiklių, netenka teisės kreiptis paramos pagal investicines priemones iki tol, kol nebus pašalinti veiklos trūkumai.</text:span></text:p>
      <text:p text:style-name="P279"/>
      <text:p text:style-name="P280"><text:span text:style-name="T281">VIII</text:span><text:span text:style-name="T282">.<text:s/></text:span><text:span text:style-name="T283">TINKAMUMO gauti paramĄ KRITERIJAI IR ĮSIPAREIGOJIMAI</text:span></text:p>
      <text:p text:style-name="P284"/>
      <text:p text:style-name="P285"><text:span text:style-name="T286">21</text:span><text:span text:style-name="T287">.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span></text:p>
      <text:p text:style-name="P288"><text:span text:style-name="T289">22</text:span><text:span text:style-name="T290">. Tinkamumo gauti paramą kriterijai (toliau – tinkamumo kriterijai) yra šie:</text:span></text:p>
      <text:p text:style-name="P291"><text:span text:style-name="T292">22.1</text:span><text:span text:style-name="T293">. projektas atitinka taisyklių III skyriuje nurodytus priemonės tikslus;</text:span></text:p>
      <text:p text:style-name="P294"><text:span text:style-name="T295">22.2</text:span><text:span text:style-name="T296">. projekto veikla ir išlaidos yra susijusios su priemonės remiama veikla;</text:span></text:p>
      <text:p text:style-name="P297"><text:span text:style-name="T298">22.3</text:span><text:span text:style-name="T299">. pareiškėjas neturi įsiskolinimų Lietuvos Respublikos biudžetui ir Valstybinio socialinio draudimo fondui (atitiktis šiam kriterijui gali būti tikslinama paramos paraiškos vertinimo metu);</text:span></text:p>
      <text:p text:style-name="P300"><text:span text:style-name="T301">22.4</text:span><text:span text:style-name="T302">. pareiškėjas užtikrina, kad projekte numatytos išlaidos, kurioms finansuoti prašoma paramos, nebuvo, nėra ir nebus finansuojamos iš kitų nacionalinių programų, ES fondų, kitų tarptautinių programų ir fondų;</text:span></text:p>
      <text:p text:style-name="P303"><text:span text:style-name="T304">22.5</text:span><text:span text:style-name="T305">. <text:s/></text:span><text:span text:style-name="T306">pareiškėjas užtikrina tinkamą projekto finansavimo šaltinį – skolintas lėšas, paramos lėšas, iš veiklos gautinas lėšas – kuris turi būti pagrįstas verslo plano finansinių ataskaitų duomenimis.</text:span><text:span text:style-name="T307"><text:s/></text:span><text:span text:style-name="T308">Skolintos lėšos pagrindžiamos kartu su paramos paraiška pateiktais paskolos suteikimo galimybės<text:s/></text:span><text:soft-page-break/><text:span text:style-name="T309">patvirtinimo dokumentais, o iki mokėjimo prašymo pateikimo, paramos gavėjas turi pateikti pasirašytą paskolos sutartį arba raštu patvirtinti, kad atitinkamą projekto dalį įgyvendins nuosavomis lėšomis. Projektui finansuoti skolintos lėšos negali sudaryti daugiau kaip 90 proc. projekto vertės (su PVM)</text:span><text:span text:style-name="T310">;</text:span></text:p>
      <text:p text:style-name="P311"><text:span text:style-name="T312">22.6</text:span><text:span text:style-name="T313">. pareiškėjas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text:span><text:span text:style-name="T314">ėl ūkininko ūkio ir gyventojų, kurie neįregistravę ūkininko ūkio verčiasi individualia žemės ūkio veikla, veiklos buhalterinės apskaitos tvarkymo dvejybine apskaitos sistema rekomendacijų patvirtinimo</text:span><text:span text:style-name="T315">“</text:span><text:span text:style-name="T316"><text:s/>(sudaromas tik balansas ir pelno (nuostolių) ataskaita);</text:span></text:p>
      <text:p text:style-name="P317"><text:span text:style-name="T318">22.7</text:span><text:span text:style-name="T319">. pareiškėjas k</text:span><text:span text:style-name="T320">uriantis gyvulininkystės, augalininkystės arba mišrų ūkį nuosavybės teise turi valdyti ne mažesnį kaip<text:s/></text:span><text:span text:style-name="T321">8 ha ŽŪN plotą (</text:span><text:span text:style-name="T322">per 5 metus nuo paramos paraiškos pateikimo įsipareigojama išplėsti savo valdą iki ne mažesnio kaip 20 ha nuosavybės teise priklausančio ŽŪN ploto)</text:span><text:span text:style-name="T323">,<text:s/></text:span><text:span text:style-name="T324">kuriant daržininkystės, uogininkystės, vaistažolininkystės, gėlininkystės ūkį,</text:span><text:span text:style-name="T325"> </text:span><text:span text:style-name="T326">– ne mažesnį kaip 4</text:span><text:span text:style-name="T327"> ha ŽŪN plotą, o kuriant sodininkystės ūkį,</text:span><text:span text:style-name="T328"> </text:span><text:span text:style-name="T329">– ne mažesnį kaip 8</text:span><text:span text:style-name="T330"><text:s/>ha ŽŪN plotą.<text:s/></text:span><text:span text:style-name="T331">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span></text:p>
      <text:p text:style-name="P332"><text:span text:style-name="T333">22.8</text:span><text:span text:style-name="T334">. v</text:span><text:span text:style-name="T335">isas įkuriamojo ūkio ŽŪN plotas, kuriam prašoma paramos, paramos paraiškos pateikimo dieną turi priklausyti pareiškėjui nuosavybės teise arba turi būti kitaip užtikrinamas teisėtas naudojimasis (nuoma, panauda ir kt.).<text:s/></text:span><text:span text:style-name="T336">Jei dalis valdos kuriama nuomojamoje žemėje ar kitais pagrindais valdomoje žemėje, turi būti sudarytos žemės valdymo sutartys ir užtikrinamas nepertraukiamas naudojimasis ja visu projekto įgyvendinimo ir projekto kontrolės laikotarpiu (jei žemė yra valdoma nuomos, panaudos ar kitais pagrindais, atitinkamos sutartys, kuriose nurodytas ŽŪN plotas, turi būti įregistruotos Nekilnojamojo turto registre. Jeigu nuomojama valstybinė žemė, turi būti pateikiama nuomos sutartis, kuri, kaip numatyta Lietuvos Respublikos žemės įstatyme, turi būti įregistruota Nekilnojamojo turto registre per 3 mėn. nuo sutarties sudarymo dienos. Tai yra, jeigu projekto įgyvendinimo laikotarpiu ir (arba) projekto kontrolės laikotarpiu žemės valdymo sutartys bus nutrauktos ar baigsis jų galiojimo laikas, ne vėliau kaip per 1 mėn., turi būti išsinuomotas ar kitais teisėtais pagrindais valdomas tas pats arba kitas sklypas su tokiu pat ŽŪN plotu. Šios sutartys, kurios paraiškos pateikimo dieną buvo sudarytos, tačiau nebuvo įregistruotos Nekilnojamojo turto registre, turi būti įregistruotos per Agentūros nustatytą terminą;</text:span></text:p>
      <text:p text:style-name="P337"><text:span text:style-name="T338">22.9</text:span><text:span text:style-name="T339">. jei projekte numatyti statybos (naujo statinio statyba, statinio rekonstravimas, statinio kapitalinis remontas),</text:span><text:span text:style-name="T340"><text:s/>vadovaujantis Statybos techninio reglamento STR 1.05.06:2010 „Statinio<text:s/></text:span><text:span text:style-name="T341">projektavimas“, patvirtinto Lietuvos Respublikos aplinkos ministro 2004 m. gruodžio 30 d. įsakymu Nr. D1-708 „</text:span><text:span text:style-name="T342">Dėl statybos techninio reglamento STR 1.05.06:2010 „Statinio projektavimas“ patvirtinimo“</text:span><text:span text:style-name="T343">, nuostatomis, turi būti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text:s/>ir išduotas statybą leidžiantis dokumentas, Agentūrai pateikiami kartu su paramos paraiška. Jei projekte numatyta nesudėtingų (tarp jų – laikinų) statinių statyba, rekonstravimas ar kapitalinis remontas kultūros<text:s/></text:span><text:soft-page-break/><text:span text:style-name="T344">paveldo objekto ar saugomoje teritorijoje, kartu su paramos paraiška pareiškėjas turi pateikti Lietuvos Respublikos statybos įstatyme ir susijusiuose Lietuvos Respublikos teisės aktuose nustatyta tvarka atsakingų institucijų suderintą supaprastintą statybos ar rekonstravimo projektą arba kapitalinio remonto aprašą.<text:s/></text:span></text:p>
      <text:p text:style-name="P345"><text:span text:style-name="T346">22.10</text:span><text:span text:style-name="T347">. nekilnojamasis turtas (statinys), į kurį investuojama, paramos paraiškos pateikimo dieną turi priklausyti pareiškėjui arba pareiškėjui ir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numatytą veiklą ne mažiau kaip penkerius metus nuo paramos paraiškos užregistravimo Agentūroje dienos su įsipareigojimu jį pratęsti visam projekto kontrolės laikotarpiui. Žemė po esamais ir (arba) numatomais statyti statiniais pareiškėjo gali būti nuomojama arba kitaip užtikrinamas teisėtas naudojimasis ja ne trumpesniam kaip 10 metų laikotarpiui nuo paramos sutarties pasirašymo. Jei žemė yra valdoma nuomos, panaudos ar kitais pagrindais, naudojamos žemės valdymo ir naudojimo teisę suteikiančiuose dokumentuose turi būti aptarta statybų galimybė;</text:span></text:p>
      <text:p text:style-name="P348"><text:span text:style-name="T349">22.11</text:span><text:span text:style-name="T350">. gali būti remiamas tik vienas iš sutuoktinių (reikalingas sutuoktinio pritarimas projektui vykdyti), kuris kuriasi pirmą kartą, o valda ir ūkis nebuvo perregistruoti pareiškėjo pagal šią priemonę vardu arba sutuoktinio vardu;</text:span></text:p>
      <text:p text:style-name="P351"><text:span text:style-name="T352">22.12</text:span><text:span text:style-name="T353">. abiejų sutuoktinių įsikūrimas gali būti remiamas tuo atveju, jei jie pirmą kartą kuria atskirus ūkius ir kiekvienas iš jų atitinka visus šios priemonės reikalavimus. Jei kuriasi sutuoktiniai ir kiekvienas iš jų atitinka visus šios priemonės tinkamumo kriterijus, bendra jų prašoma paramos suma negali viršyti šių taisyklių 12 punkte nustatytos didžiausios paramos sumos;</text:span></text:p>
      <text:p text:style-name="P354"><text:span text:style-name="T355">22.13</text:span><text:span text:style-name="T356">. jeigu vieno iš sutuoktinių valda arba ūkis santuokos metu įregistruoti daugiau kaip prieš 2 metus iki paramos paraiškos pateikimo, parama įsikurti neskiriama nė vienam sutuoktiniui. Taip pat parama neskiriama vieno sutuoktinio valdos dalį perregistravus kitam sutuoktiniui;</text:span></text:p>
      <text:p text:style-name="P357"><text:span text:style-name="T358">22.14</text:span><text:span text:style-name="T359">. jeigu vieno iš sutuoktinių valda ir (arba) ūkis santuokos metu buvo išregistruoti prieš jo sutuoktiniui pateikiant paramos paraišką, parama negali būti suteikiama nė vienam iš sutuoktinių;</text:span></text:p>
      <text:p text:style-name="P360"><text:span text:style-name="T361">22.15</text:span><text:span text:style-name="T362">. jei kuriamasi valdoje, kuri buvo kitos valdos dalis (jei valda buvo padalyta ne anksčiau kaip prieš 2 metus), visiems pareiškėjams, įsikuriantiems tokiose padalytose valdose, bendrai skiriama paramos suma negali viršyti taisyklių 12 punkte numatytos didžiausios paramos sumos;</text:span></text:p>
      <text:p text:style-name="P363"><text:span text:style-name="T364">22.16</text:span><text:span text:style-name="T365">. pareiškėjas verslo plane, parengtame pagal šių taisyklių 3 priede nustatytą formą, pateikiamame kartu su paramos paraiška, įrodo, kad ūkis atitinka ekonominio gyvybingumo rodiklius, nustatytus Ūkio subjektų, siekiančių pasinaudoti parama pagal Lietuvos kaimo plėtros 2007–2013 metų programos priemones, ekonominio gyvybingumo nustatymo taisyklėse, patvirtintose Lietuvos Respublikos žemės ūkio ministro 2009 m. gegužės 15 d. įsakymu Nr. 3D</text:span><text:span text:style-name="T366">‑350 „</text:span><text:span text:style-name="T367">Dėl ūkio subjektų, siekiančių pasinaudoti parama pagal Lietuvos kaimo plėtros 2007–2013 metų programos priemones, ekonominio gyvybingumo nustatymo taisyklių patvirtinimo“</text:span><text:span text:style-name="T368">;</text:span></text:p>
      <text:p text:style-name="P369"><text:span text:style-name="T370">22.17</text:span><text:span text:style-name="T371">. parama teikiama žemės ūkio produktų, kurie išvardyti ES steigimo sutarties I priede, gamybai, išskyrus žuvininkystės produktus ir apynius;</text:span></text:p>
      <text:p text:style-name="P372"><text:span text:style-name="T373">23</text:span><text:span text:style-name="T374">. Pareiškėjo įsipareigojimai:</text:span></text:p>
      <text:p text:style-name="P375"><text:span text:style-name="T376">23.1</text:span><text:span text:style-name="T377">. pareiškėjas įsipareigoja visą projekto kontrolės laikotarpį tvarkyti buhalterinę apskaitą taisyklių 22.6 papunktyje nustatyta tvarka;</text:span></text:p>
      <text:p text:style-name="P378"><text:span text:style-name="T379">23.2</text:span><text:span text:style-name="T380">. pareiškėjas, kuriantis ūkį, per 5 metus nuo paramos paraiškos pateikimo įsipareigoja išplėsti savo valdą iki ne mažesnio kaip 20 ha nuosavybės teise priklausančio ŽŪN ploto, verslo<text:s/></text:span><text:soft-page-break/><text:span text:style-name="T381">plane numatydamas tokias galimybes bei reikalingas lėšas (netaikoma<text:s/></text:span><text:span text:style-name="T382">daržininkystės, uogininkystės, vaistažolininkystės, gėlininkystės,<text:s/></text:span><text:span text:style-name="T383">sodininkystės ūkiams)</text:span><text:span text:style-name="T384">;</text:span></text:p>
      <text:p text:style-name="P385"><text:span text:style-name="T386">23.3</text:span><text:span text:style-name="T387">. paramos gavėjas visu projekto kontrolės laikotarpiu turi išlaikyti tokio pat dydžio ŽŪN plotą, už kurį buvo suteikta parama;</text:span></text:p>
      <text:p text:style-name="P388"><text:span text:style-name="T389">23.4</text:span><text:span text:style-name="T390">. jei pareiškėjas paramos paraiškos pateikimo dieną neturi taisyklių 22.7 papunktyje nurodyto reikiamo nuosavybės teise valdomo ŽŪN ploto, jis įsipareigoja turėti reikiamą nuosavybės teise valdomą ŽŪN plotą arba pateikia įrodymo dokumentus, kad ketina įsigyti reikiamą ŽŪN plotą iki paskutinio mokėjimo prašymo pateikimo dienos (jei yra atkuriamos nuosavybės teisės į žemę ar yra rengiami dokumentai žemės pirkimo sutarčiai sudaryti, pildoma taisyklių 2 priedo forma). Pateikiamuose dokumentuose turi būti nurodoma, kad planuojamas įsi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64.2 papunktyje;</text:span></text:p>
      <text:p text:style-name="P391"><text:span text:style-name="T392">23.5</text:span><text:span text:style-name="T393">. pareiškėjas įsipareigoja, esant draudimo paslaugų prieinamumui, apdrausti turtą, kuriam įsigyti ar sukurti bus panaudota parama, ne trumpesniam kaip penkerių metų laikotarpiui nuo paramos sutarties pasirašymo dienos: projekto įgyvendinimo laikotarpiui – didžiausiu turto atkuriamosios vertės draudimu nuo visų galimų rizikos atvejų, o įgyvendinus projektą iki projekto kontrolės laikotarpio pabaigos – likutine verte, atsižvelgiant į atitinkamos rūšies turto naudojimo laiką ir taikomas turto nusidėvėjimo normas. Įvykus draudžiamajam įvykiui pareiškėjas – paramos gavėjas – įsipareigoja kuo greičiau, bet ne vėliau kaip per 10 (dešimt) darbo dienų, apie tai pranešti Agentūra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 Įvykus draudžiamam įvykiui, jei reikalavimas apdrausti turtą nebuvo taikomas, paramos gavėjas įsipareigoja turtą atstatyti savo lėšomis ir apie tai pranešti Agentūrai kuo greičiau, bet ne vėliau kaip per 10 (dešimt) darbo dienų;</text:span></text:p>
      <text:p text:style-name="P394"><text:span text:style-name="T395">23.6</text:span><text:span text:style-name="T396">. pareiškėjas įsipareigoja be rašytinio Agentūros sutikimo ne mažiau kaip penkerius metus nuo paramos sutarties pasirašymo dienos nekeisti projekte nurodytos remiamos veiklos pobūdžio, projekto įgyvendinimo reikalavimų ir nuosavybės formos, neparduoti, neįkeisti ir kitaip neperleisti kitam asmeniui už paramos lėšas įgyto turto nuosavybės, nenutraukti projekte numatytos vykdyti veiklos;</text:span></text:p>
      <text:p text:style-name="P397"><text:span text:style-name="T398">23.7</text:span><text:span text:style-name="T399">. jeigu pareiškėjas yra išklausęs tik minimalią ūkininkavimo pradmenų programą (1992–1999 metų mokymo programa arba mokymo programos, kurių kodai 1620205, 261062102, 261062110), jis įsipareigoja per 36 mėnesių laikotarpį nuo sprendimo skirti paramą priėmimo dienos įgyti toliau nurodytą išsilavinimą ir verslo plane turi būti pagrįsta, kad jis:</text:span></text:p>
      <text:p text:style-name="P400"><text:span text:style-name="T401">23.7.1</text:span><text:span text:style-name="T402">. įgis profesinį žemės ūkio srities išsilavinimą arba mokysis profesinėje mokykloje žemės ūkio specialybės ne mažiau kaip 2 mokslo metus arba;</text:span></text:p>
      <text:p text:style-name="P403"><text:span text:style-name="T404">23.7.2</text:span><text:span text:style-name="T405">. įgis aukštąjį žemės ūkio srities išsilavinimą arba surinks ne mažiau kaip 80 kreditų arba 3200 akademinių valandų arba;</text:span></text:p>
      <text:p text:style-name="P406"><text:span text:style-name="T407">23.7.3</text:span><text:span text:style-name="T408">. išklausys Jaunųjų ūkininkų kompetencijos ugdymo programą (kodas 296162026). Informaciją apie šios programos modulių išklausymą Agentūrai teikia Žemės ūkio ministerijos programos „Leader“ ir žemdirbių mokymo metodikos centras sąrašu, kuris taip pat viešai<text:s/></text:span><text:soft-page-break/><text:span text:style-name="T409">skelbiamas Žemės ūkio ministerijos programos „Leader“ ir žemdirbių mokymo metodikos centro svetainėje, arba pareiškėjas / paramos gavėjas pateikia Agentūrai rašytinės formos mokymų baigimo pažymėjimus, kurie išduodami programos „Leader“ ir žemdirbių mokymo metodikos centro asmens prašymu;</text:span></text:p>
      <text:p text:style-name="P410"><text:span text:style-name="T411">23.8</text:span><text:span text:style-name="T412">. pareiškėjas įsipareigoja projekto įgyvendinimo laikotarpiu, bet ne vėliau kaip projekto įgyvendinimo laikotarpiu, gilinti profesines ūkininkavimo žinias (išskyrus tuos pareiškėjus, kurie dar mokosi žemės ūkio specialybių profesinėse ar aukštosiose mokyklose, ar projekto įgyvendinimo metu įgijo žemės ūkio išsilavinimą arba mokosi ar baigė Jaunųjų ūkininkų kompetencijos ugdymo programą). Ūkininkavimo žinių gilinimo trukmė turi būti ne trumpesnė kaip 30 val., Agentūrai iki projekto įgyvendinimo laikotarpio pabaigos turi būti pateikiami profesinių ūkininkavimo žinių gilinimo įrodymo dokumentai – mokymo kursų, seminarų, lauko dienų, susijusių su žemės ūkio veikla, baigimo pažymėjimų ar kitų dokumentų, įrodančių kvalifikacijos tobulinimą, kopijos;</text:span></text:p>
      <text:p text:style-name="P413"><text:span text:style-name="T414">23.9</text:span><text:span text:style-name="T415">. pareiškėjas įsipareigoja, kad ūkis, atsižvelgiant į jo veiklos pobūdį, atitiks esamus higienos, aplinkosaugos ir gyvūnų gerovės reikalavimus (</text:span><text:span text:style-name="T416">šis reikalavimas netaikomas, jei numatytos investicijos neturi įtakos minėtų reikalavimų laikymuisi)<text:s/></text:span><text:span text:style-name="T417">(Lietuvos Respublikos gyvūnų globos, laikymo ir naudojimo įstatymas; Specialiosios žemės ir miško naudojimo sąlygos, patvirtintos Lietuvos Respublikos Vyriausybės 1992 m. gegužės 12 d. nutarimu Nr. 343 „</text:span><text:span text:style-name="T418">Dėl specialiųjų žemės ir miško naudojimo sąlygų patvirtinimo“</text:span><text:span text:style-name="T419">; Lietuvos Respublikos pašarų įstatymas; Ūkinės paskirties gyvūnų gerovės reikalavimai, patvirtinti Lietuvos Respublikos valstybinės maisto ir veterinarijos tarnybos direktoriaus 2002 m. gegužės 16 d. įsakymu Nr. 223 „</text:span><text:span text:style-name="T420">Dėl ūkinės paskirties gyvūnų gerovės reikalavimų patvirtinimo“</text:span><text:span text:style-name="T421">; Skerdžiamų arba žudomų gyvūnų gerovės reikalavimai, patvirtinti Lietuvos Respublikos valstybinės maisto ir veterinarijos tarnybos direktoriaus 2002 m. gruodžio 11 d. įsakymu Nr. 659“</text:span><text:span text:style-name="T422"><text:s/>Dėl skerdžiamų arba žudomų gyvūnų gerovės reikalavimų patvirtinimo“)</text:span><text:span text:style-name="T423"><text:s/>per ne ilgesnį kaip 36 mėnesių laikotarpį nuo įsikūrimo;</text:span></text:p>
      <text:p text:style-name="P424"><text:span text:style-name="T425">23.10</text:span><text:span text:style-name="T426">. pareiškėjas įsipareigoja, kad investicijos atitinka, atitiks ES darbo saugos reikalavimus (Techninis reglamentas „Mašinų sauga“, patvirtintas Lietuvos Respublikos socialinės apsaugos ir darbo ministro 2000 m. kovo 6 d. įsakymu Nr. 28 „D</text:span><text:span text:style-name="T427">ėl techninio reglamento „Mašinų sauga“ patvirtinimo“</text:span><text:span text:style-name="T428">, Elektrotechninių gaminių saugos techninis reglamentas, patvirtintas Lietuvos Respublikos ūkio ministro ir Lietuvos Respublikos standartizacijos departamento direktoriaus 1999 m. spalio 19 d. įsakymu Nr. 351/61 „</text:span><text:span text:style-name="T429">Dėl elektrotechninių gaminių saugos techninio reglamento patvirtinimo“)</text:span><text:span text:style-name="T430">;</text:span></text:p>
      <text:p text:style-name="P431"><text:span text:style-name="T432">23.11</text:span><text:span text:style-name="T433">. pareiškėjas įsipareigoja laikytis Žemės ūkio veiklos valdymo reikalavimų ir trąšų bei augalų apsaugos produktų naudojimo reikalavimų apraše, patvirtintame Lietuvos Respublikos žemės ūkio ministro 2008 m. sausio 16 d. įsakymu Nr. 3D-23 „D</text:span><text:span text:style-name="T434">ėl Žemės ūkio veiklos valdymo reikalavimų ir trąšų bei augalų bei augalų apsaugos produktų naudojimo reikalavimų aprašo patvirtinimo ir valdymo kontrolės institucijų paskyrimo“</text:span><text:span text:style-name="T435">, nustatytų reikalavimų ir<text:s/></text:span><text:span text:style-name="T436">Žemės ūkio naudmenų geros agrarinės ir aplinkosaugos būklės reikalavimų, nurodytų Žemės ūkio naudmenų geros agrarinės ir aplinkosaugos būklės reikalavimų apraše, patvirtintame Lietuvos Respublikos žemės ūkio ministro 2007 m. liepos 10 d. įsakymu Nr. 3D-327;</text:span></text:p>
      <text:p text:style-name="P437"><text:span text:style-name="T438">23.12</text:span><text:span text:style-name="T439">. pareiškėjas įsipareigoja, kad žemė, įsigyjama už paramos lėšas, bus naudojama tik žemės ūkio veiklai.</text:span></text:p>
      <text:p text:style-name="P440"/>
      <text:p text:style-name="P441"><text:span text:style-name="T442">IX</text:span><text:span text:style-name="T443">.<text:s/></text:span><text:span text:style-name="T444">TINKAMOS IR NETINKAMOS FINANSUOTI IŠLAIDOS</text:span></text:p>
      <text:p text:style-name="P445"/>
      <text:p text:style-name="P446"><text:span text:style-name="T447">24</text:span><text:span text:style-name="T448">. Projekto įgyvendinimo trukmė turi būti nurodyta paramos paraiškoje ir negali būti ilgesnė nei 2015 m. rugsėjo 30 d.</text:span></text:p>
      <text:p text:style-name="P449"><text:span text:style-name="T450">25</text:span><text:span text:style-name="T451">. Projekte turi būti numatytos išlaidos, kurios yra susijusios su projekto įgyvendinimu ir numatyta įgyvendinti veikla. Perkamos prekės turi būti naujos, nenaudotos, atitinkančios Lietuvos Respublikos ir ES teisės aktų nustatytus reikalavimus. Paramos lėšomis finansuojamos tik tinkamos finansuoti ir projektui įgyvendinti būtinos išlaidos, padarytos laikantis pirkimo procedūrų, nurodytų Administravimo taisyklėse, ir numatytos paramos sutartyje, neviršijant numatyto paramos dydžio. Tinkamos finansuoti išlaidos turi būti aiškiai išvardytos pagal išlaidų kategorijas, o ne pateikiamos bendra suma. Jei iki paramos paraiškos pateikimo prekių, paslaugų ir (arba) darbų pirkimai neatlikti, tinkamų finansuoti išlaidų sumai pagrįsti turi būti pateikiami trys komerciniai pasiūlymai, o tinkama finansuoti išlaidų suma nustatoma atsižvelgiant į mažiausią visų trijų komercinių pasiūlymų kainą.</text:span></text:p>
      <text:p text:style-name="P452"><text:span text:style-name="T453">26</text:span><text:span text:style-name="T454">. Tinkamomis finansuoti pripažįstamos išlaidos:</text:span></text:p>
      <text:p text:style-name="P455"><text:span text:style-name="T456">26.1</text:span><text:span text:style-name="T457">. būtinos projektui vykdyti ir numatytos paramos sutartyje;</text:span></text:p>
      <text:p text:style-name="P458"><text:span text:style-name="T459">26.2</text:span><text:span text:style-name="T460">. pareiškėjo padarytos įgyvendinant projektą ir ne anksčiau kaip nuo <text:s/>paramos paraiškos pateikimo Agentūrai dienos. Tačiau šios išlaidos nefinansuojamos, jeigu parama projektui neskiriama arba išlaidos nėra nurodytos tinkamų finansuoti išlaidų kategorijų sąraše pagal taisyklių 27 punktą, arba jeigu jos padarytos nesilaikant pirkimo procedūrų, numatytų Administravimo taisyklėse;</text:span></text:p>
      <text:p text:style-name="P461"><text:span text:style-name="T462">26.3</text:span><text:span text:style-name="T463">. bendrosios išlaidos, kurios yra tiesiogiai susijusios su projekto parengimu ir administravimu ir kurios yra patirtos ne anksčiau kaip prieš 1 metus iki paramos paraiškos pateikimo dienos, tačiau, jei parama projektui neskiriama arba jei pirkimai atlikti netaikant pirkimų procedūrų, numatytų Administravimo taisyklėse, nefinansuojamos;</text:span></text:p>
      <text:p text:style-name="P464"><text:span text:style-name="T465">26.4</text:span><text:span text:style-name="T466">. faktiškai patirtos ir užregistruotos paramos gavėjo apskaitoje išlaidos, pagrįstos dokumentų originalais arba nustatyta tvarka patvirtintomis kopijomis.</text:span></text:p>
      <text:p text:style-name="P467"><text:span text:style-name="T468">27</text:span><text:span text:style-name="T469">. Tinkamų finansuoti išlaidų kategorijos:</text:span></text:p>
      <text:p text:style-name="P470"><text:span text:style-name="T471">27.1</text:span><text:span text:style-name="T472">. nauja žemės ūkio technika, įranga (prie šios kategorijos negali būti priskirtos jokios transporto priemonės), technologiniai įrenginiai, kompiuterinė įranga, įskaitant programinę, N ir O kategorijų transporto priemonės skirtos pagamintai produkcijai transportuoti (Motorinių transporto priemonių ir jų priekabų kategorijų ir klasių pagal konstrukciją reikalavimai, patvirtinti Valstybinės kelių transporto inspekcijos prie Susisiekimo ministerijos viršininko 2008 m. gruodžio 2 d. įsakymu Nr. 2B-479 „D</text:span><text:span text:style-name="T473">ėl motorinių transporto priemonių ir jų priekabų kategorijų ir klasių pagal konstrukciją reikalavimų patvirtinimo“)</text:span><text:span text:style-name="T474">, skirtos projekto reikmėms (išperkamąja nuoma įsigyjamas turtas turi tapti paramos gavėjo nuosavybe iki projekto įgyvendinimo pabaigos). Jei įsigyjama teisės aktų nustatyta tvarka privaloma registruoti nauja žemės ūkio technika ar transporto priemonės buvo įregistruotos juridinio asmens, vykdančio žemės ūkio technikos ar transporto priemonių pardavimo veiklą, vardu, pareiškėjas turi pateikti to juridinio asmens raštišką patvirtinimą, įrodantį, kad žemės ūkio technika ar transporto priemonė nebuvo eksploatuota;</text:span></text:p>
      <text:p text:style-name="P475"><text:span text:style-name="T476">27.2</text:span><text:span text:style-name="T477">. žemės ūkio paskirties žemė, kurios vertė neviršija 10 proc. visų tinkamų finansuoti išlaidų sumos, su sąlyga, kad ji bus naudojama tik žemės ūkio veiklai, ir tai pagrindžiama verslo plane;</text:span></text:p>
      <text:p text:style-name="P478"><text:span text:style-name="T479">27.3</text:span><text:span text:style-name="T480">. naujų statybinių medžiagų įsigijimas, statant ar rekonstruojant gamybinį pastatą, jeigu su paramos paraiška yra pateikiamas statybos ir (arba) rekonstrukcijos leidimas, techninis projektas ir sąmata, kaip nurodyta taisyklių 22.9 papunktyje;</text:span></text:p>
      <text:p text:style-name="P481"><text:span text:style-name="T482">27.4</text:span><text:span text:style-name="T483">. daugiamečių sodinukų įsigijimas ir jų sodinimas;</text:span></text:p>
      <text:p text:style-name="P484"><text:span text:style-name="T485">27.5</text:span><text:span text:style-name="T486">. bendrosios išlaidos. Finansuojama bendrųjų išlaidų dalis gali sudaryti iki 10 proc. visų kitų tinkamų finansuoti projekto išlaidų (ne daugiau kaip 5 proc. visų tinkamų finansuoti projekto išlaidų gali būti skirta verslo planui rengti ir konsultacijoms projekto įgyvendinimo klausimais);</text:span></text:p>
      <text:p text:style-name="P487"><text:span text:style-name="T488">27.6</text:span><text:span text:style-name="T489">. projekto viešinimo išlaidos, atliekamos vadovaujantis Informavimo apie Lietuvos kaimo plėtros 2007–2013 metų programą ir suteiktos paramos viešinimo taisyklėmis, patvirtintomis Lietuvos Respublikos žemės ūkio ministro 2007 m. balandžio 26 d. įsakymu Nr. 3D-191 „</text:span><text:span text:style-name="T490">Dėl informavimo apie Lietuvos kaimo plėtros 2007–2013 metų programą ir suteiktos paramos viešinimo taisyklių patvirtinimo“</text:span><text:span text:style-name="T491">.</text:span></text:p>
      <text:p text:style-name="P492"><text:span text:style-name="T493">28</text:span><text:span text:style-name="T494">. Netinkamos finansuoti išlaidos:</text:span></text:p>
      <text:p text:style-name="P495"><text:span text:style-name="T496">28.1</text:span><text:span text:style-name="T497">. išlaidos, nesusijusios su projektu ir remiama veikla ir neįvardytos šių taisyklių 27 punkte;</text:span></text:p>
      <text:p text:style-name="P498"><text:span text:style-name="T499">28.2</text:span><text:span text:style-name="T500">. trumpalaikis turtas, išskyrus naujų statybinių medžiagų įsigijimą;</text:span></text:p>
      <text:p text:style-name="P501"><text:span text:style-name="T502">28.3</text:span><text:span text:style-name="T50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1 priedėlis);</text:span></text:p>
      <text:p text:style-name="P504"><text:span text:style-name="T505">28.4</text:span><text:span text:style-name="T506">. išlaidos ar jų dalis, patirtos perkant prekes, darbus ar paslaugas, netaikant pirkimo procedūrų, numatytų Administravimo taisyklėse;</text:span></text:p>
      <text:p text:style-name="P507"><text:span text:style-name="T508">28.5</text:span><text:span text:style-name="T509">. išlaidos, susijusios su nuomos sutartimi, pavyzdžiui, nuomos mokestis, palūkanų mokėjimo, netiesioginės išlaidos, draudimo įmokos ar renovacija;</text:span></text:p>
      <text:p text:style-name="P510"><text:span text:style-name="T511">28.6</text:span><text:span text:style-name="T512">. žemės ūkio gamybos teisių ir licencijų įsigijimo išlaidos;</text:span></text:p>
      <text:p text:style-name="P513"><text:span text:style-name="T514">28.7</text:span><text:span text:style-name="T515">. gyvūnų įsigijimo išlaidos;</text:span></text:p>
      <text:p text:style-name="P516"><text:span text:style-name="T517">28.8</text:span><text:span text:style-name="T518">. T3 kategorijos traktoriai, pagaminti keturračių motociklų pagrindu;</text:span></text:p>
      <text:p text:style-name="P519"><text:span text:style-name="T520">28.9</text:span><text:span text:style-name="T521">. naujų mėšlidžių ir (arba) srutų kauptuvų statybos išlaidos;</text:span></text:p>
      <text:p text:style-name="P522"><text:span text:style-name="T523">28.10</text:span><text:span text:style-name="T524">. turtas, kurio valdymo (naudojimo) teisė pareiškėjui apribota (turtas areštuotas).</text:span></text:p>
      <text:p text:style-name="P525"><text:span text:style-name="T526">28.11</text:span><text:span text:style-name="T527">.<text:s/></text:span><text:span text:style-name="T528">investicijos į bitininkystės, vaisių ir daržovių sektorius, jei tokia pat parama gali būti skiriama iš kitų fondų</text:span><text:span text:style-name="T529">;</text:span></text:p>
      <text:p text:style-name="P530"><text:span text:style-name="T531">28.12</text:span><text:span text:style-name="T532">. PVM, kurį paramos gavėjas pagal Lietuvos Respublikos pridėtinės vertės mokesčio įstatymą turi ar galėtų turėti galimybę įtraukti į PVM atskaitą (net jei tokio PVM paramos gavėjas į atskaitą neįtraukė)</text:span><text:span text:style-name="T533">.</text:span></text:p>
      <text:p text:style-name="P534"/>
      <text:p text:style-name="P535"><text:span text:style-name="T536">X</text:span><text:span text:style-name="T537">.<text:s/></text:span><text:span text:style-name="T538">PARAMOS PARAIŠKOS PILDYMAS, teikimas IR REGISTRAVIMAS</text:span></text:p>
      <text:p text:style-name="P539"/>
      <text:p text:style-name="P540"><text:span text:style-name="T541">29</text:span><text:span text:style-name="T542">. Paramos paraiškos forma pateikiama šių taisyklių 1 priede.</text:span></text:p>
      <text:p text:style-name="P543"><text:span text:style-name="T544">30</text:span><text:span text:style-name="T545">. Paramos paraiškos forma skelbiama Ministerijos ir Agentūros interneto svetainėse: www.zum.lt ir www.nma.lt.</text:span></text:p>
      <text:p text:style-name="P546"><text:span text:style-name="T547">31</text:span><text:span text:style-name="T548">. Paramos paraiška ir dokumentai turi būti pildomi lietuvių kalba. Kita kalba užpildytos paramos paraiškos ir jų priedai nepriimami.</text:span></text:p>
      <text:p text:style-name="P549"><text:span text:style-name="T550">32</text:span><text:span text:style-name="T551">. Paramos paraiška ir dokumentai turi būti pateikti spausdintine forma (surinkti kompiuteriu) ir elektronine versija. Ranka užpildytos paramos paraiškos nepriimamos. <text:s/></text:span></text:p>
      <text:p text:style-name="P552"><text:span text:style-name="T553">33</text:span><text:span text:style-name="T554">. Paramos paraiškas kartu su reikalaujamais priedais ir (arba) pridedamais dokumentais iš pareiškėjų priima ir registruoja Agentūra Administravimo taisyklėse nurodytais adresais. <text:s/>Paramos paraiška ir (arba) papildomi dokumentai turi būti pateikti pareiškėjo asmeniškai arba per įgaliotą asmenį. Kitais būdais (paštu, per kurjerį, faksu, el. paštu ir t. t.) arba kitais adresais pateiktos paramos paraiškos nepriimamos.<text:s/></text:span></text:p>
      <text:p text:style-name="P555"><text:span text:style-name="T556">34</text:span><text:span text:style-name="T557">. Turi būti pateikiamas vienas originalus paramos paraiškos egzempliorius ir reikalaujamų dokumentų originalai arba kopijos, patvirtintos Administravimo taisyklėse nustatyta tvarka.</text:span></text:p>
      <text:p text:style-name="P558"><text:span text:style-name="T559">35</text:span><text:span text:style-name="T560">. Pareiškėjas privalo pasirašyti kiekvieną paramos paraiškos ir pridedamų dokumentų lapą.</text:span></text:p>
      <text:p text:style-name="P561"><text:span text:style-name="T562">36</text:span><text:span text:style-name="T563">. Paramos paraišką pateikusiam pareiškėjui ir (arba) įgaliotam asmeniui įteikiamas paramos paraiškos registravimą įrodantis raštas.</text:span></text:p>
      <text:p text:style-name="P564"/>
      <text:p text:style-name="P565"><text:span text:style-name="T566">XI</text:span><text:span text:style-name="T567">.<text:s/></text:span><text:span text:style-name="T568">PARAMOS PARAIŠKŲ VERTINIMAS</text:span></text:p>
      <text:p text:style-name="P569"/>
      <text:p text:style-name="P570"><text:span text:style-name="T571">37</text:span><text:span text:style-name="T572">. Paramos paraiškų vertinimas atliekamas Administravimo taisyklių nustatyta tvarka. Paramos paraiškos gali būti pradėtos vertinti 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vertinimo terminą neįskaičiuojami paklausimų pareiškėjui bei patikrų vietoje atlikimo terminai.<text:s/></text:span></text:p>
      <text:p text:style-name="P573"><text:span text:style-name="T574">38</text:span><text:span text:style-name="T575">. 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576"><text:span text:style-name="T577">39</text:span><text:span text:style-name="T578">.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579"><text:span text:style-name="T580">40</text:span><text:span text:style-name="T581">. Sprendimas skirti paramą turi būti priimtas ne vėliau kaip iki 2015 m. birželio 30 d.<text:s/></text:span></text:p>
      <text:p text:style-name="P582"/>
      <text:p text:style-name="P583"><text:span text:style-name="T584">XII</text:span><text:span text:style-name="T585">.<text:s/></text:span><text:span text:style-name="T586">PROJEKTŲ PIRMUMO VERTINIMAS</text:span></text:p>
      <text:p text:style-name="P587"/>
      <text:p text:style-name="P588"><text:span text:style-name="T589">41</text:span><text:span text:style-name="T590">. Paramos paraiškų pirmumo vertinimas atliekamas Administravimo taisyklių nustatyta tvarka, vadovaujantis ta informacija, kurią pareiškėjas nurodė taisyklių 1 priede pateiktos paramos paraiškos formos IX skyriaus lentelės 22–25 punktuose ir paramos paraiškos vertinimo metu nustatytais duomenimis. Taisyklių 1 priede pateiktos paramos paraiškos formos IX skyriaus lentelės 22–25 punktuose nurodyti duomenys be Agentūros paklausimo po paramos paraiškos pateikimo Agentūrai dienos negali būti koreguojami ar tikslinami.</text:span></text:p>
      <text:p text:style-name="P591"><text:span text:style-name="T592">42</text:span><text:span text:style-name="T593">. Projektų atrankos pirmumo kriterijai:<text:s/></text:span></text:p>
      <text:p text:style-name="P594"><text:span text:style-name="T595">42.1</text:span><text:span text:style-name="T596">. pareiškėjas kuria mišrų ūkį (viena iš veiklų – gyvulininkystė, paskutiniais projekto kontrolės metais, turi sudaryti ne mažiau kaip 40 proc. visų veiklos pajamų);</text:span></text:p>
      <text:p text:style-name="P597"><text:span text:style-name="T598">42.2</text:span><text:span text:style-name="T599">. pareiškėjas turi aukštąjį žemės ūkio srities išsilavinimą;</text:span></text:p>
      <text:p text:style-name="P600"><text:span text:style-name="T601">42.3</text:span><text:span text:style-name="T602">. pareiškėjas yra jaunesnio amžiaus (pradedant nuo jauniausiojo, skaičiuojant metais ir mėnesiais);</text:span></text:p>
      <text:p text:style-name="P603"><text:span text:style-name="T604">42.4</text:span><text:span text:style-name="T605">. paramos paraiškos pateikimo metu valdomas didesnis ŽŪN plotas (pradedant nuo didžiausio ploto, kuris matuojamas ha).</text:span></text:p>
      <text:p text:style-name="P606"><text:span text:style-name="T607">43</text:span><text:span text:style-name="T608">. Jeigu paramos paraiškoje ir (arba) jos prieduose nėra duomenų, leidžiančių nustatyti pareiškėjo atitiktį prioritetiniam atrankos kriterijui, laikoma, kad pareiškėjas neatitinka šio prioritetinio kriterijaus (Agentūra paklausimo pareiškėjui nesiunčia).</text:span></text:p>
      <text:p text:style-name="P609"/>
      <text:p text:style-name="P610"><text:span text:style-name="T611">XIII</text:span><text:span text:style-name="T612">.<text:s/></text:span><text:span text:style-name="T613">PARAMOS PARAIŠKŲ PATVIRTINIMAS IR PARAMOS SUTARČIŲ SUDARYMAS</text:span></text:p>
      <text:p text:style-name="P614"/>
      <text:p text:style-name="P615"><text:span text:style-name="T616">44</text:span><text:span text:style-name="T617">. Agentūra, įvertinusi paramos paraiškas, parengia nustatytos formos paramos paraiškų vertinimo rezultatų suvestinę, paramos paraiškų vertinimo ataskaitas ir jas teikia Agentūros Projektų atrankos komisijai, kurios sudėtis patvirtinama Agentūros direktoriaus įsakymu. Agentūros Projektų atrankos komisija svarsto, kuriuos projektus finansuoti, ir priima rekomendacinio pobūdžio sprendimą dėl finansuotinų projektų. Galutinis sprendimas dėl paramos skyrimo įteisinamas Agentūros sprendimu. Į komisijos sudėtį turi būti įtraukiamas bent vienas Ministerijos atstovas ir socialiniai ekonominiai partneriai.</text:span></text:p>
      <text:p text:style-name="P618"><text:span text:style-name="T619">45</text:span><text:span text:style-name="T620">. Kitos paramos paraiškų tvirtinimo ir paramos sutarčių sudarymo procedūros nustatytos Administravimo taisyklėse ir kituose teisės aktuose.</text:span></text:p>
      <text:p text:style-name="P621"/>
      <text:p text:style-name="P622"><text:span text:style-name="T623">XIV</text:span><text:span text:style-name="T624">.<text:s/></text:span><text:span text:style-name="T625">MOKĖJIMO PRAŠYMO TEIKIMO, ADMINISTRAVIMO IR PARAMOS LĖŠŲ IŠMOKĖJIMO TVARKA</text:span></text:p>
      <text:p text:style-name="P626"/>
      <text:p text:style-name="P627"><text:span text:style-name="T628">46</text:span><text:span text:style-name="T629">. Paramos gavėjas po kiekvieno projekto įgyvendinimo etapo, kaip numatyta paramos sutartyje, rengia ir Agentūrai teikia nustatytos formos mokėjimo prašymą.<text:s/></text:span></text:p>
      <text:p text:style-name="P630"><text:span text:style-name="T631">47</text:span><text:span text:style-name="T632">. Mokėjimo prašymo forma ir informacija apie pridedamus dokumentus pateikiama Agentūros interneto svetainėje www.nma.lt ir ministerijos interneto svetainėje www.zum.lt</text:span></text:p>
      <text:p text:style-name="P633"><text:span text:style-name="T634">48</text:span><text:span text:style-name="T635">. Mokėjimo prašymas ir jo priedai turi būti užpildyti lietuvių kalba. Kita kalba užpildytas mokėjimo prašymas bei jo priedai nebus priimami.<text:s/></text:span></text:p>
      <text:p text:style-name="P636"><text:span text:style-name="T637">49</text:span><text:span text:style-name="T638">.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span></text:p>
      <text:p text:style-name="P639"><text:span text:style-name="T640">50</text:span><text:span text:style-name="T641">. Mokėjimo prašymai turi būti pateikti laiku (paramos sutartyje numatytais terminais), asmeniškai ar per įgaliotą asmenį. Kitais būdais (pvz., paštu, faksu arba elektroniniu paštu) arba kitais adresais pateikti mokėjimo prašymai nebus priimami.<text:s/></text:span></text:p>
      <text:p text:style-name="P642"><text:span text:style-name="T643">51</text:span><text:span text:style-name="T644">. Mokėjimo prašymus kartu su reikalaujamais priedais iš paramos gavėjų priima ir registruoja Agentūra Administravimo taisyklėse nurodytais adresais.</text:span></text:p>
      <text:p text:style-name="P645"><text:span text:style-name="T646">52</text:span><text:span text:style-name="T647">. Pavėluotai pateikus mokėjimo prašymą taikomos sankcijos, nustatytos Administravimo taisyklėse. Pavėluotai teikiami mokėjimo prašymai priimami 20 darbo dienų nuo paramos sutartyje nurodytų projekto įgyvendinimo etapų terminų, bet ne vėliau kaip 2015 m. rugsėjo <text:s text:c="6"/>30 d. <text:s/></text:span></text:p>
      <text:p text:style-name="P648"><text:span text:style-name="T649">53</text:span><text:span text:style-name="T650">. Jeigu paramos gavėjas dėl pateisinamų priežasčių nori pratęsti mokėjimo prašymo teikimo terminą ar pakeisti paramos objektų paskirstymą tarp paramos dalių, jis iki paramos sutartyje<text:s/></text:span><text:soft-page-break/><text:span text:style-name="T651">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ių nustatyta tvarka keičiama paramos sutartis.</text:span></text:p>
      <text:p text:style-name="P652"><text:span text:style-name="T653">54</text:span><text:span text:style-name="T654">. Mokėjimo prašymą pateikus pavėluotai dėl nenugalimos jėgos (</text:span><text:span text:style-name="T655">force majeure</text:span><text:span text:style-name="T656">) aplinkybių, paramos gavėjas turi Agentūrai raštu paaiškinti vėlavimo priežastis ir pateikti dokumentus, pagrindžiančius vėlavimo priežastis.<text:s/></text:span></text:p>
      <text:p text:style-name="P657"><text:span text:style-name="T658">55</text:span><text:span text:style-name="T659">. Paramos gavėjų atsiskaitymai su tiekėjais turi vykti tik per finansines institucijas.<text:s/></text:span></text:p>
      <text:p text:style-name="P660"><text:span text:style-name="T661">56</text:span><text:span text:style-name="T662">. Mokėjimo prašymai vertinami ir paramos lėšos užsakomos Administravimo taisyklių nustatyta tvarka.</text:span></text:p>
      <text:p text:style-name="P663"><text:span text:style-name="T664">57</text:span><text:span text:style-name="T665">. Šiai priemonei taikomas išlaidų kompensavimo mokėjimo būdas.</text:span></text:p>
      <text:p text:style-name="P666"><text:span text:style-name="T667">58</text:span><text:span text:style-name="T668">.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text:s/></text:span></text:p>
      <text:p text:style-name="P669"><text:span text:style-name="T670">59</text:span><text:span text:style-name="T671">. Paramos gavėjas gali pateikti iki dviejų mokėjimo prašymų (įskaitant ir galutinį mokėjimo prašymą).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text:span></text:p>
      <text:p text:style-name="P672"><text:span text:style-name="T673">60</text:span><text:span text:style-name="T674">. Paramos lėšos išmokamos Administravimo taisyklių nustatyta tvarka.</text:span></text:p>
      <text:p text:style-name="P675"><text:span text:style-name="T676">61</text:span><text:span text:style-name="T677">. Paramos gavėjas Agentūrai užbaigto projekto metines ataskaitas ir su projektu susijusios veiklos pagrindimo dokumentus teikia Administravimo taisyklių nustatyta tvarka.</text:span></text:p>
      <text:p text:style-name="P678"><text:span text:style-name="T679">62</text:span><text:span text:style-name="T680">. Agentūra ne vėliau kaip po 36 mėnesių nuo ūkininko įsikūrimo turi patikrinti 23.7 papunktyje numatyto įsipareigojimo vykdymą.</text:span></text:p>
      <text:p text:style-name="P681"/>
      <text:p text:style-name="P682"><text:span text:style-name="T683">XV</text:span><text:span text:style-name="T684">.<text:s/></text:span><text:span text:style-name="T685">SANKCIJOS</text:span></text:p>
      <text:p text:style-name="P686"/>
      <text:p text:style-name="P687"><text:span text:style-name="T688">63</text:span><text:span text:style-name="T689">.</text:span><text:span text:style-name="T690"><text:s/>Paramos gavėjui nesilaikant paramos suteikimo reikalavimų ir (arba) pažeidžiant paramos gavimo ir naudojimo sąlygas, ir (arba) nesilaikant Taisyklėse, paramos paraiškoje ir paramos sutartyje numatytų reikalavimų, taikomos sankcijos, numatytos Administravimo taisyklėse.</text:span></text:p>
      <text:p text:style-name="P691"><text:span text:style-name="T692">64</text:span><text:span text:style-name="T693">. Paramos sumažinamo sankcija taikoma:</text:span></text:p>
      <text:p text:style-name="P694"><text:span text:style-name="T695">64.1</text:span><text:span text:style-name="T696">. pavėluotai pateikus mokėjimo prašymą, paramos suma mažinama 0,5 proc. už kiekvieną pavėluotą darbo dieną. Pavėluotai teikiami mokėjimo prašymai priimami 20 darbo dienų nuo paramos sutartyje nustatytos datos. Vėliau pateikti mokėjimo prašymai nepriimami;</text:span></text:p>
      <text:p text:style-name="P697"><text:span text:style-name="T698">64.2</text:span><text:span text:style-name="T699">. jeigu paskutinio mokėjimo prašymo pateikimo metu pareiškėjas neturi įsipareigojime nurodyto turėti ŽŪN ploto, arba<text:s/></text:span><text:span text:style-name="T700">paskutinio mokėjimo prašymo pateikimo metu ir projekto kontrolės laikotarpiu neturėjo reikalaujamo minimalaus nuosavybės teise valdomo ŽŪN ploto</text:span><text:span text:style-name="T701"><text:s/>jam parama sumažinama tiek, koks yra paramos dydis už trūkstamą ha skaičių;</text:span></text:p>
      <text:p text:style-name="P702"><text:span text:style-name="T703">64.3</text:span><text:span text:style-name="T704">. paramos gavėjui neįkūrus mišraus ūkio iki kontrolės laikotarpio pabaigos, kurio viena iš veiklų gyvulininkystė sudarytų ne mažiau kaip 40 proc. nuo visų veiklos pajamų, paramos suma sumažinama nustatyto nepasiektų pajamų dydžio santykio su 40 proc. dydžiu.</text:span></text:p>
      <text:p text:style-name="P705"><text:span text:style-name="T706">65</text:span><text:span text:style-name="T707">. Paramos susigrąžinamas taikomas, kai paramos gavėjas:</text:span></text:p>
      <text:p text:style-name="P708"><text:span text:style-name="T709">65.1</text:span><text:span text:style-name="T710">. buvo išklausęs tik minimalią ūkininkavimo pradmenų programą (1992–1999 metų mokymo programa arba mokymo programos, kurių kodai 1620205, 261062102, 261062110) ir per 36 mėnesių laikotarpį nuo sprendimo skirti paramą priėmimo datos neįgijo 23.7.1–23.7.3 punktuose nurodyto išsilavinimo, kurio poreikis pagrįstas verslo plane;</text:span></text:p>
      <text:p text:style-name="P711"><text:span text:style-name="T712">65.2</text:span><text:span text:style-name="T713">.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span></text:p>
      <text:p text:style-name="P714"><text:span text:style-name="T715">65.3</text:span><text:span text:style-name="T716">. neužtikrina, kad ūkis ir valda po 36 mėnesių nuo įsikūrimo atitiktų aplinkos apsaugos, veterinarijos, higienos ir gyvūnų gerovės reikalavimus;</text:span></text:p>
      <text:p text:style-name="P717"><text:span text:style-name="T718">65.4</text:span><text:span text:style-name="T719">. nesilaiko žemės ūkio veiklos valdymo reikalavimų bei neužtikrina, kad žemės ūkio naudmenos ir pasėliai būtų geros agrarinės būklės.</text:span></text:p>
      <text:p text:style-name="P720"><text:span text:style-name="T721">66</text:span><text:span text:style-name="T722">. Paramos dalies susigrąžinamas taikomas, kai:</text:span></text:p>
      <text:p text:style-name="P723"><text:span text:style-name="T724">66.1</text:span><text:span text:style-name="T725">. paramos gavėjas per 5 metų laikotarpį nuo paramos paraiškos pateikimo datos neišplečia valdos iki ne mažesnio kaip 20 ha nuosavos žemės ploto, iš jo susigrąžinamas paramos dydis už trūkstamą ha skaičių (taikoma, kuriant gyvulininkystės, augalininkystės ir mišrų ūkį);</text:span></text:p>
      <text:p text:style-name="P726"><text:span text:style-name="T727">66.2</text:span><text:span text:style-name="T728">. projekto kontrolės laikotarpiu nustatoma, kad dalis paramos gavėjo valdomų ŽŪN, už kurias buvo suteikta parama,<text:s/></text:span><text:span text:style-name="T729">už 1 ha ŽŪN skiriant<text:s/></text:span><text:span text:style-name="T730">3 452,80 Lt (tris tūkstančius keturis šimtus penkiasdešimt du litus aštuoniasdešimt centų)</text:span><text:span text:style-name="T731"><text:s/>(</text:span><text:span text:style-name="T732">1 000 Eur (vieną tūkstantį eurų)</text:span><text:span text:style-name="T733">, tapo nebe paramos gavėjo valdos dalimi, tokiu atveju susigrąžinama paramos suma 1 ha ŽŪN prilyginant 3 452,80 Lt (trims tūkstančiams keturiems šimtams penkiasdešimt dviem litams aštuoniasdešimt centų) (</text:span><text:span text:style-name="T734">1 000 Eur (vienam tūkstančiui eurų)</text:span><text:span text:style-name="T735">. Jeigu už 1 ha<text:s/></text:span><text:span text:style-name="T736">ŽŪN buvo skirta<text:s/></text:span><text:span text:style-name="T737">6 905,60 Lt (šeši tūkstančiai devyni šimtai penki litai šešiasdešimt centų) <text:s/>(</text:span><text:span text:style-name="T738">2 000 Eur (du tūkstančiai eurų),<text:s/></text:span><text:span text:style-name="T739">tokiu atveju susigrąžinama paramos suma 1 ha ŽŪN prilyginant 6 905,60 Lt (šešiems tūkstančiams devyniems šimtams penkiems litams šešiasdešimt centų) <text:s/>(</text:span><text:span text:style-name="T740">2 000 Eur (dviem tūkstančiams eurų).</text:span></text:p>
      <text:p text:style-name="P741"><text:span text:style-name="T742">66.3</text:span><text:span text:style-name="T743">.<text:s/></text:span><text:span text:style-name="T744">prekės, darbai ar paslaugos įsigytos nesilaikant pirkimo procedūrų, numatytų Administravimo taisyklėse</text:span><text:span text:style-name="T745">.</text:span></text:p>
      <text:p text:style-name="P746"/>
      <text:p text:style-name="P747"><text:span text:style-name="T748">XVI</text:span><text:span text:style-name="T749">.<text:s/></text:span><text:span text:style-name="T750">BAIGIAMOSIOS NUOSTATOS</text:span></text:p>
      <text:p text:style-name="P751"/>
      <text:p text:style-name="P752"><text:span text:style-name="T753">67</text:span><text:span text:style-name="T754">. Patikrų vietoje atlikimo tvarka nustatyta Administravimo taisyklėse ir šiose taisyklėse.<text:s/></text:span></text:p>
      <text:p text:style-name="P755"><text:span text:style-name="T756">68</text:span><text:span text:style-name="T757">. Paramos gavėjui nesilaikant paramos suteikimo reikalavimų, pažeidžiant paramos sutarties sąlygas ir (arba) pažeidžiant įsipareigojimus, numatytus taisyklėse, paramos paraiškoje ir paramos sutartyje, taikomos sankcijos, numatytos Administravimo taisyklėse ir priemonės taisyklėse.</text:span></text:p>
      <text:p text:style-name="P758"><text:span text:style-name="T759">69</text:span><text:span text:style-name="T760">. Projektų dokumentų saugojimo, apskundimo tvarką ir kitą šiose taisyklėse nepateiktą informaciją reglamentuoja Administravimo taisyklės.<text:s/></text:span></text:p>
      <text:p text:style-name="P761"><text:span text:style-name="T762">70</text:span><text:span text:style-name="T763">. Šių Taisyklių prieduose pateiktų duomenų, kurie būtini paramos paraiškai vertinti, litais išreikštas skaitmenines vertes, nuo 2015 m. sausio 1 d. Agentūra turi perskaičiuoti į eurais išreikštas vertes, vadovaudamasi Lietuvos Respublikos euro įvedimo Lietuvos Respublikoje įstatyme nustatyta tvarka.<text:s/></text:span></text:p>
      <text:p text:style-name="P764"><text:span text:style-name="T765">71</text:span><text:span text:style-name="T766">. Pasikeitus šiose taisyklėse nurodytiems teisės aktams, tiesiogiai taikomos naujos tų teisės aktų nuostatos.</text:span></text:p>
      <text:p text:style-name="P767"><text:span text:style-name="T7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4T11:05:00Z</meta:creation-date>
    <dc:date>2016-03-04T11:05:00Z</dc:date>
    <meta:template xlink:href="Normal" xlink:type="simple"/>
    <meta:editing-cycles>2</meta:editing-cycles>
    <meta:editing-duration>PT0S</meta:editing-duration>
    <meta:document-statistic meta:page-count="15" meta:paragraph-count="223" meta:word-count="6227" meta:character-count="48972" meta:row-count="1048" meta:non-whitespace-character-count="42968"/>
  </office:meta>
</office:document-meta>
</file>