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text-position="super 62.5%"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ALANDŽIO 26 D. NUTARIMO NR. 478 „DĖL VALSTYBĖS LĖŠŲ, SKIRTŲ VALSTYBĖS KAPITALO INVESTICIJOMS, PLANAVIMO, TIKSLINIMO, NAUDOJIMO, APSKAITOS IR KONTROLĖS TAISYKLIŲ PATVIRTINIMO“ PAKEITIMO</text:span></text:p>
      <text:p text:style-name="P19"/>
      <text:p text:style-name="P20"><text:span text:style-name="T21">2015 m. liepos 29 d.</text:span><text:span text:style-name="T22"><text:s/>Nr.<text:s/></text:span><text:span text:style-name="T23">76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text:span></text:p>
      <text:p text:style-name="P33"><text:span text:style-name="T34">1.1</text:span><text:span text:style-name="T35">. Pripažinti netekusiu galios 5 punktą.</text:span></text:p>
      <text:p text:style-name="P36"><text:span text:style-name="T37">1.</text:span><text:span text:style-name="T38">2</text:span><text:span text:style-name="T39">.<text:s/></text:span><text:span text:style-name="T40">Papildyti 16</text:span><text:span text:style-name="T41">1</text:span><text:span text:style-name="T42"><text:s/>punktu:</text:span></text:p>
      <text:p text:style-name="P43"><text:span text:style-name="T44">„</text:span><text:span text:style-name="T45">16</text:span><text:span text:style-name="T46">1</text:span><text:span text:style-name="T47">. Rengiant tam tikrų metų Valstybės investicijų programą, pirmenybė būti įtrauktiems į ją teikiama tiems savivaldybių investicijų projektams, kuriems įgyvendinti ne mažiau nei 15 procentų numatytų lėšų planuojama skirti iš savivaldybės biudžeto.“</text:span></text:p>
      <text:p text:style-name="P48"><text:span text:style-name="T49">1.3</text:span><text:span text:style-name="T50">. Pakeisti 28 punktą ir jį išdėstyti taip:</text:span></text:p>
      <text:p text:style-name="P51"><text:span text:style-name="T52">„</text:span><text:span text:style-name="T53">28</text:span><text:span text:style-name="T54">. Valstybės kapitalo investicijoms numatytos skirti lėšos negali būti skiriamos investavimo objektams, dėl kurių nėra pateikti pagal finansų ministro nustatytus investicijų projektų (investicijų projektų įgyvendinimo programų), kurie gali būti įtraukti į tam tikrų metų Valstybės investicijų programą, reikalavimus parengti investicijų projektai.“</text:span></text:p>
      <text:p text:style-name="P55"><text:span text:style-name="T56">2</text:span><text:span text:style-name="T57">. Šis nutarimas taikomas rengiant Valstybės investicijų 2016–2018 ir vėlesnių metų programų projektus.</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Ūkio ministras, pavaduojantis</text:p>
      <text:p text:style-name="P68"><text:span text:style-name="T69">finansų ministrą</text:span><text:span text:style-name="T7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11:53:00Z</meta:creation-date>
    <dc:date>2015-08-04T11:53:00Z</dc:date>
    <meta:print-date>2015-07-23T13:36:00Z</meta:print-date>
    <meta:template xlink:href="Normal" xlink:type="simple"/>
    <meta:editing-cycles>2</meta:editing-cycles>
    <meta:editing-duration>PT0S</meta:editing-duration>
    <meta:document-statistic meta:page-count="1" meta:paragraph-count="14" meta:word-count="198" meta:character-count="1684" meta:row-count="60" meta:non-whitespace-character-count="1500"/>
  </office:meta>
</office:document-meta>
</file>