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fo:font-weight="bold" style:font-weight-asian="bold" style:font-weight-complex="bold" fo:font-size="14pt" style:font-size-asian="14pt" style:font-size-complex="14pt"/>
    </style:style>
    <style:style style:name="P6" style:parent-style-name="Normal" style:family="paragraph">
      <style:paragraph-properties fo:text-align="center"/>
      <style:text-properties fo:font-weight="bold" style:font-weight-asian="bold" style:font-weight-complex="bold" fo:font-size="14pt" style:font-size-asian="14pt" style:font-size-complex="14pt"/>
    </style:style>
    <style:style style:name="P7" style:parent-style-name="Normal" style:family="paragraph">
      <style:text-properties fo:font-size="14pt" style:font-size-asian="14pt" style:font-size-complex="14pt"/>
    </style:style>
    <style:style style:name="P8" style:parent-style-name="Normal" style:family="paragraph">
      <style:paragraph-properties fo:text-align="center"/>
      <style:text-properties fo:font-weight="bold" style:font-weight-asian="bold" style:font-weight-complex="bold" fo:font-size="14pt" style:font-size-asian="14pt" style:font-size-complex="14pt"/>
    </style:style>
    <style:style style:name="P9" style:parent-style-name="Normal" style:family="paragraph">
      <style:paragraph-properties fo:text-align="center"/>
      <style:text-properties fo:font-weight="bold" style:font-weight-asian="bold" style:font-weight-complex="bold" fo:font-size="14pt" style:font-size-asian="14pt" style:font-size-complex="14pt"/>
    </style:style>
    <style:style style:name="P10" style:parent-style-name="Normal" style:family="paragraph">
      <style:paragraph-propertie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line-height="150%" fo:text-indent="0.6895in"/>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689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689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line-height="150%" fo:text-indent="0.6895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line-height="150%" fo:text-indent="0.6895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line-height="150%" fo:text-indent="0.6895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line-height="150%" fo:text-indent="0.6895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689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6895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689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6895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KULTŪROS MINISTRAS</text:p>
      <text:p text:style-name="P7"/>
      <text:p text:style-name="P8">ĮSAKYMAS</text:p>
      <text:p text:style-name="P9">DĖL KULTŪROS MINISTRO 2010 M. LIEPOS 22 D. ĮSAKYMO NR. ĮV-405 „DĖL TARNYBINIŲ LENGVŲJŲ AUTOMOBILIŲ“ PAKEITIMO</text:p>
      <text:p text:style-name="P10"/>
      <text:p text:style-name="P11">2022 m. spalio <text:s/>13 d. Nr. ĮV-820</text:p>
      <text:p text:style-name="P12">Vilnius</text:p>
      <text:p text:style-name="P13"/>
      <text:p text:style-name="P14"/>
      <text:p text:style-name="P15"><text:span text:style-name="T16">Atsižvelgdamas į Lietuvos nacionalinės Martyno Mažvydo bibliotekos 2022 m. rugsėjo 13 d. raštą Nr. SD-22-636 „</text:span><text:span text:style-name="T17">Dėl leidimo perimti lengvuosius automobilius“ ir Lietuvos vyriausiojo archyvaro tarnybos 2022 m. rugsėjo 27 d. raštą Nr. (1.13 Mr)V4-524 „Dėl tarnybinių automobilių skaičiaus nustatymo“,</text:span></text:p>
      <text:p text:style-name="P18"><text:span text:style-name="T19">p a k e i č i u <text:s/>Lietuvos Respublikos kultūros ministro 2010 m. liepos 22 d. įsakymo Nr. ĮV-405 „Dėl tarnybinių lengvųjų automobilių“ 1 punktą ir jį išdėstau taip:</text:span></text:p>
      <text:p text:style-name="P20"><text:span text:style-name="T21">„</text:span><text:span text:style-name="T22">1</text:span><text:span text:style-name="T23">. N u s t a t a u, kad:</text:span></text:p>
      <text:p text:style-name="P24"><text:span text:style-name="T25">1.1</text:span><text:span text:style-name="T26">. Kultūros paveldo departamentas prie Kultūros ministerijos nekilnojamojo kultūros paveldo apsaugos funkcijoms vykdyti, Lietuvos vyriausiojo archyvaro tarnyba ir jai pavaldūs valstybės archyvai Lietuvos Respublikos dokumentų ir archyvų įstatyme, valstybės archyvų nuostatuose nustatytų funkcijų vykdymui gali turėti ne daugiau kaip 15 tarnybinių lengvųjų automobilių;</text:span></text:p>
      <text:p text:style-name="P27"><text:span text:style-name="T28">1.2</text:span><text:span text:style-name="T29">. Lietuvos nacionalinis kultūros centras, Šiuolaikinio meno centras, Valstybinio Kernavės kultūrinio rezervato direkcija, Lietuvos liaudies buities muziejus, Maironio lietuvių literatūros muziejus, Šiaulių „Aušros“ muziejus, Trakų istorijos muziejus, Žemaičių muziejus „Alka“, Klaipėdos valstybinis muzikinis teatras, Kauno valstybinis muzikinis teatras, Klaipėdos dramos teatras, Lietuvos nacionalinis dramos teatras, Nacionalinis Kauno dramos teatras, Juozo Miltinio dramos teatras, Lietuvos dailės muziejus, Vilniaus apskrities Adomo Mickevičiaus viešoji biblioteka, Klaipėdos apskrities Ievos Simonaitytės viešoji biblioteka, Panevėžio apskrities Gabrielės Petkevičaitės-Bitės viešoji biblioteka, Kauno apskrities viešoji biblioteka, Šiaulių apskrities Povilo Višinskio viešoji biblioteka, Lietuvos valstybinis simfoninis orkestras, Nacionalinis muziejus Lietuvos Didžiosios Kunigaikštystės valdovų rūmai, koncertinė įstaiga Kauno valstybinė filharmonija, Lietuvos rusų dramos teatras jų funkcijoms vykdyti gali turėti ne daugiau kaip 2 tarnybinius lengvuosius automobilius;</text:span></text:p>
      <text:p text:style-name="P30"><text:span text:style-name="T31">1.3</text:span><text:span text:style-name="T32">. Lietuvos aklųjų biblioteka ir Lietuvos nacionalinė filharmonija jų funkcijoms vykdyti gali turėti ne daugiau kaip 6 tarnybinius lengvuosius automobilius;</text:span></text:p>
      <text:p text:style-name="P33"><text:span text:style-name="T34">1.4</text:span><text:span text:style-name="T35">.<text:s/></text:span><text:span text:style-name="T36">Trakų istorinio nacionalinio parko direkcija, Lietuvos nacionalinis muziejus, Lietuvos jūrų muziejus, Lietuvos liaudies buities muziejus<text:s/></text:span><text:span text:style-name="T37">jų funkcijoms vykdyti gali turėti ne daugiau kaip 3 tarnybinius lengvuosius automobilius</text:span><text:span text:style-name="T38">;1.5.<text:s/></text:span><text:span text:style-name="T39">Lietuvos nacionalinis operos ir baleto teatras, Lietuvos nacionalinė Martyno Mažvydo biblioteka jų funkcijoms vykdyti gali turėti ne daugiau kaip 5 tarnybinius lengvuosius automobilius;</text:span></text:p>
      <text:p text:style-name="P40"><text:span text:style-name="T41">1.5</text:span><text:span text:style-name="T42">. Lietuvos nacionalinis operos ir baleto teatras, Lietuvos nacionalinė Martyno Mažvydo biblioteka jų funkcijoms vykdyti gali turėti ne daugiau kaip 5 tarnybinius lengvuosius automobilius;</text:span></text:p>
      <text:p text:style-name="P43"><text:span text:style-name="T44">1.6</text:span><text:span text:style-name="T45">. Kultūros infrastruktūros centras paveldotvarkos ir kultūros infrastruktūros modernizavimo programoms įgyvendinti gali turėti ne daugiau kaip 11 tarnybinių lengvųjų automobilių, kuriems taikomas 6 proc. išlaidų dydis, skaičiuotinas nuo įstaigos asignavimų darbo užmokesčiui;</text:span></text:p>
      <text:p text:style-name="P46"><text:span text:style-name="T47">1.7</text:span><text:span text:style-name="T48">. kitos Kultūros ministerijai pavaldžios arba jos valdymo sričiai priskirtos kultūros įstaigos gali turėti ne daugiau kaip 1 tarnybinį lengvąjį automobilį;</text:span></text:p>
      <text:p text:style-name="P49"><text:span text:style-name="T50">1.8</text:span><text:span text:style-name="T51">. tarnybiniai lengvieji automobiliai gali būti naudojami tik tarnybos reikmėms.“.</text:span></text:p>
      <text:p text:style-name="P52"/>
      <text:p text:style-name="P53"/>
      <text:p text:style-name="P54"/>
      <text:p text:style-name="P55"><text:span text:style-name="T56">Kultūros ministras</text:span><text:span text:style-name="T57"><text:tab/></text:span><text:span text:style-name="T58"><text:tab/></text:span><text:span text:style-name="T59"><text:tab/></text:span><text:span text:style-name="T60"><text:tab/></text:span><text:span text:style-name="T61"><text:tab/><text:s text:c="12"/>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Černiauskaitė</meta:initial-creator>
    <dc:creator>adlibuser</dc:creator>
    <meta:creation-date>2022-10-13T13:48:00Z</meta:creation-date>
    <dc:date>2022-10-13T13:48:00Z</dc:date>
    <meta:print-date>1900-12-31T22:00:00Z</meta:print-date>
    <meta:template xlink:href="Normal.dotm" xlink:type="simple"/>
    <meta:editing-cycles>2</meta:editing-cycles>
    <meta:editing-duration>PT0S</meta:editing-duration>
    <meta:document-statistic meta:page-count="4" meta:paragraph-count="54" meta:word-count="456" meta:character-count="3512" meta:row-count="172" meta:non-whitespace-character-count="3110"/>
  </office:meta>
</office:document-meta>
</file>