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15%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name-asian="Courier New" style:font-name-complex="Courier New" style:font-size-complex="12pt"/>
    </style:style>
    <style:style style:name="T34" style:parent-style-name="DefaultParagraphFont" style:family="text">
      <style:text-properties style:font-name-asian="Courier New" style:font-name-complex="Courier New" style:font-size-complex="12pt"/>
    </style:style>
    <style:style style:name="T35" style:parent-style-name="DefaultParagraphFont" style:family="text">
      <style:text-properties style:font-name-asian="Courier New" style:font-name-complex="Courier New" style:font-size-complex="12pt"/>
    </style:style>
    <style:style style:name="P36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9" style:parent-style-name="DefaultParagraphFont" style:family="text">
      <style:text-properties style:font-name-asian="Courier New" style:font-name-complex="Courier New" style:font-size-complex="12pt"/>
    </style:style>
    <style:style style:name="T80" style:parent-style-name="DefaultParagraphFont" style:family="text">
      <style:text-properties style:font-name-asian="Courier New" style:font-name-complex="Courier New" style:font-size-complex="12pt"/>
    </style:style>
    <style:style style:name="P81" style:parent-style-name="Normal" style:family="paragraph">
      <style:paragraph-properties fo:text-align="justify" fo:line-height="115%" fo:text-indent="0.5in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 style:language-asian="lt" style:country-asian="LT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P89" style:parent-style-name="Normal" style:family="paragraph">
      <style:paragraph-properties fo:line-height="115%" fo:text-indent="0.5in"/>
      <style:text-properties fo:hyphenate="false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T91" style:parent-style-name="DefaultParagraphFont" style:family="text">
      <style:text-properties style:font-name-asian="Calibri" style:language-asian="lt" style:country-asian="LT"/>
    </style:style>
    <style:style style:name="P92" style:parent-style-name="Normal" style:family="paragraph">
      <style:paragraph-properties fo:text-align="justify" fo:line-height="115%" fo:text-indent="0.5in"/>
      <style:text-properties fo:hyphenate="false"/>
    </style:style>
    <style:style style:name="T93" style:parent-style-name="DefaultParagraphFont" style:family="text">
      <style:text-properties style:font-name-asian="Calibri" style:language-asian="lt" style:country-asian="LT"/>
    </style:style>
    <style:style style:name="T94" style:parent-style-name="DefaultParagraphFont" style:family="text">
      <style:text-properties style:font-name-complex="Tahoma" style:language-asian="lt" style:country-asian="LT"/>
    </style:style>
    <style:style style:name="T95" style:parent-style-name="DefaultParagraphFont" style:family="text">
      <style:text-properties style:font-name-complex="Tahoma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style:font-name-complex="Tahoma" style:language-asian="lt" style:country-asian="LT"/>
    </style:style>
    <style:style style:name="T98" style:parent-style-name="DefaultParagraphFont" style:family="text">
      <style:text-properties style:font-name-complex="Tahoma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15%" fo:text-indent="0.5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0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1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2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3" style:parent-style-name="DefaultParagraphFont" style:family="text">
      <style:text-properties fo:color="#000000" style:text-position="super 62.5%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11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</text:span><text:span text:style-name="T15"><text:s/>MINISTRO 2013 M. SPALIO 7 D. ĮSAKYMO NR. D1-750 „</text:span><text:span text:style-name="T16">DĖL VERSLINĖS ŽVEJYBOS VIDAUS VANDENYSE LEIDIMŲ IŠDAVIMO TVARKOS APRAŠO PATVIRTINIMO“</text:span><text:span text:style-name="T17"><text:s/>PAKEITIMO</text:span></text:p>
      <text:p text:style-name="P18"/>
      <text:p text:style-name="P19"><text:span text:style-name="T20">2021 m. rugpjūčio 27 d. Nr.<text:s/></text:span>D1-480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Verslinės žvejybos vidaus vandenyse leidimų išdavimo tvarkos aprašą, <text:s/>patvirtintą<text:s/></text:span><text:span text:style-name="T27">Lietuvos Respublikos aplinkos ministro 2013 m. spalio 7 d. įsakymu Nr. D1-750 „Dėl Verslinės žvejybos vidaus vandenyse leidimų išdavimo tvarkos aprašo patvirtinimo“:</text:span></text:p>
      <text:p text:style-name="P28"><text:span text:style-name="T29">1.1</text:span><text:span text:style-name="T30">.<text:s/></text:span><text:span text:style-name="T31">Pakeičiu 2 punktą ir jį išdėstau taip:</text:span></text:p>
      <text:p text:style-name="P32"><text:span text:style-name="T33">„</text:span><text:span text:style-name="T34">2</text:span><text:span text:style-name="T35">. Leidimai išduodami ir panaikinami per elektroninę Aplinkosaugos leidimų išdavimo informacinę sistemą (ALIS).“</text:span></text:p>
      <text:p text:style-name="P36"><text:span text:style-name="T37">1.2</text:span><text:span text:style-name="T38">. Pakeičiu 4 punktą ir jį išdėstau taip:</text:span></text:p>
      <text:p text:style-name="P39"><text:span text:style-name="T40">„</text:span><text:span text:style-name="T41">4</text:span><text:span text:style-name="T42">. Leidimą, naudodama ALIS, išduoda Aplinkos apsaugos agentūra (toliau – AAA).“</text:span></text:p>
      <text:p text:style-name="P43"><text:span text:style-name="T44">1.3</text:span><text:span text:style-name="T45">.<text:s/></text:span><text:span text:style-name="T46">Pakeičiu 5 punktą ir jį išdėstau taip:</text:span></text:p>
      <text:p text:style-name="P47"><text:span text:style-name="T48">„</text:span><text:span text:style-name="T49">5</text:span><text:span text:style-name="T50">. AAA vadovas paskiria asmenį (-is), atsakingą (-us) už leidimų išdavimą, kuris (-ie) kuris per 5 darbo dienas nuo aplinkos ministro patvirtintų žvejybos vidaus vandenyse limitų suveda juos į ALIS.“.</text:span></text:p>
      <text:p text:style-name="P51"><text:span text:style-name="T52">1.4</text:span><text:span text:style-name="T53">.<text:s/></text:span><text:span text:style-name="T54">Pakeičiu 8 punktą ir jį išdėstau taip:</text:span></text:p>
      <text:p text:style-name="P55"><text:span text:style-name="T56">„</text:span><text:span text:style-name="T57">8</text:span><text:span text:style-name="T58">. AAA<text:s/></text:span><text:span text:style-name="T59">per tvarkos aprašo 14 punkte nurodytą laikotarpį nuo<text:s/></text:span><text:span text:style-name="T60">teisingai užpildyto prašymo <text:s/>gavimo</text:span><text:span text:style-name="T61"><text:s/>per ALIS išduoda leidimą ir apie tai informuoja</text:span><text:span text:style-name="T62"><text:s/>asmenį. Pareiškėjui negavus atsakymo per tvarkos prašo <text:s/>15 punkte nustatytą terminą, laikoma, kad leidimas išduotas.“</text:span></text:p>
      <text:p text:style-name="P63"><text:span text:style-name="T64">1.5</text:span><text:span text:style-name="T65">.<text:s/></text:span><text:span text:style-name="T66">Pripažįstu netekusiu galios 9.6 papunktį.</text:span></text:p>
      <text:p text:style-name="P67"><text:span text:style-name="T68">1.6</text:span><text:span text:style-name="T69">.<text:s/></text:span><text:span text:style-name="T70">Pripažįstu netekusiu galios 9.10 papunktį.</text:span></text:p>
      <text:p text:style-name="P71"><text:span text:style-name="T72">1.7</text:span><text:span text:style-name="T73">. Pripažįstu netekusiu galios 9.11 papunktį</text:span></text:p>
      <text:p text:style-name="P74"><text:span text:style-name="T75">1.8</text:span><text:span text:style-name="T76">.<text:s/></text:span><text:span text:style-name="T77">Pripažįstu netekusiu galios 12 papunktį</text:span></text:p>
      <text:p text:style-name="P78"><text:span text:style-name="T79">1.9</text:span><text:span text:style-name="T80">. Pakeičiu 14 punktą ir jį išdėstau taip:</text:span></text:p>
      <text:p text:style-name="P81"><text:span text:style-name="T82">„</text:span><text:span text:style-name="T83">14</text:span><text:span text:style-name="T84">. AAA<text:s/></text:span><text:span text:style-name="T85">ne<text:s/></text:span><text:span text:style-name="T86">vėliau kaip per 5 darbo dienas nuo prašymo išduoti leidimą gavimo dienos išduoda leidimą arba informuoja pareiškėją</text:span><text:span text:style-name="T87"><text:s/></text:span><text:span text:style-name="T88">apie atsisakymą jį išduoti, nurodydama atsisakymo priežastis tokiu būdu, kokiu buvo gautas prašymas išduoti leidimą“.</text:span></text:p>
      <text:p text:style-name="P89"><text:span text:style-name="T90">1.10</text:span><text:span text:style-name="T91">. Pakeičiu 19.8 papunktį ir jį išdėstau taip:</text:span></text:p>
      <text:p text:style-name="P92"><text:span text:style-name="T93">„</text:span><text:span text:style-name="T94">19.8</text:span><text:span text:style-name="T95">. leidimą išdavusio asmens pareigos, vardas, pavardė;“.</text:span></text:p>
      <text:p text:style-name="P96"><text:span text:style-name="T97">1.11</text:span><text:span text:style-name="T98">.<text:s/></text:span><text:span text:style-name="T99">Pakeičiu 26 punktą ir jį išdėstau taip:</text:span></text:p>
      <text:p text:style-name="P100"><text:span text:style-name="T101">„</text:span><text:span text:style-name="T102">26</text:span><text:span text:style-name="T103">. Ūkio subjektui leidimo galiojimas panaikinamas esant Lietuvos Respublikos žuvininkystės įstatymo 15 straipsnio 10 dalyje nustatytiems pagrindams arba pasibaigus teisės į žvejybos kvotą galiojimo laikotarpiui, arba panaikinus leidimą naudoti žvejybos plotą.“.</text:span></text:p>
      <text:p text:style-name="P104"><text:span text:style-name="T105">1.12</text:span><text:span text:style-name="T106">.<text:s/></text:span><text:span text:style-name="T107">Pakeičiu 28 punktą ir jį išdėstau taip:</text:span></text:p>
      <text:p text:style-name="P108"><text:span text:style-name="T109">„</text:span><text:span text:style-name="T110">28</text:span><text:span text:style-name="T111">. Šio Tvarkos aprašo 26 punkte nurodytais atvejais leidimas per 5 darbo dienas nuo<text:s/></text:span><text:soft-page-break/><text:span text:style-name="T112">informacijos gavimo dienos panaikinamas per ALIS. Panaikinus leidimą, AAA apie tai informuoja ūkio subjektą, kuriam buvo išduotas leidimas ir Aplinkos apsaugos departamentą prie Aplinkos ministerijos.“.</text:span><text:span text:style-name="T113"><text:s/></text:span></text:p>
      <text:p text:style-name="P114"><text:span text:style-name="T115">2</text:span><text:span text:style-name="T116">. Pavedu Aplinkos apsaugos agentūrai per 3 darbo dienas nuo šio įsakymo įsigaliojimo dienos į<text:s/></text:span><text:span text:style-name="T117">Aplinkosaugos leidimų išdavimo informacinę sistemą suvesti aplinkos ministro nustatytus ir galiojančius verslinės žvejybos vidaus vandenyse limitus.</text:span></text:p>
      <text:p text:style-name="P118"/>
      <text:p text:style-name="P119"/>
      <text:p text:style-name="P120"/>
      <text:p text:style-name="P121">Aplinkos ministras<text:tab/>Simonas Gentvilas</text:p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27T12:39:00Z</meta:creation-date>
    <dc:date>2021-08-27T12:3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43" meta:word-count="408" meta:character-count="2870" meta:row-count="200" meta:non-whitespace-character-count="2605"/>
  </office:meta>
</office:document-meta>
</file>