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text-properties fo:color="#000000" style:font-size-complex="12pt"/>
    </style:style>
    <style:style style:name="P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fo:color="#000000" style:font-size-complex="12pt"/>
    </style:style>
    <style:style style:name="P2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fo:color="#000000" style:font-size-complex="12pt"/>
    </style:style>
    <style:style style:name="P29"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line-height="150%" fo:text-indent="0.5909in"/>
    </style:style>
    <style:style style:name="P44" style:parent-style-name="Normal" style:family="paragraph">
      <style:paragraph-properties fo:text-align="justify" style:vertical-align="baseline"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2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2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9 M. KOVO 9 D. ĮSAKYMO NR. 3D-154 „DĖL ŽVEJYBOS STEBĖTOJŲ VEIKLOS LIETUVOS RESPUBLIKOS ŽVEJYBOS LAIVUOSE TAISYKLIŲ PATVIRTINIMO“ PAKEITIMO</text:span></text:p>
      <text:p text:style-name="P15"/>
      <text:p text:style-name="P16">2020 m. rugsėjo 30 d. Nr. 3D-673</text:p>
      <text:p text:style-name="P17">Vilnius</text:p>
      <text:p text:style-name="P18"/>
      <text:p text:style-name="P19"/>
      <text:p text:style-name="P20"><text:span text:style-name="T21">1</text:span><text:span text:style-name="T22">. P a k e i č i u Lietuvos Respublikos žemės ūkio ministro 2009 m. kovo 9 d. įsakymą Nr. 3D-154<text:s/></text:span>„<text:span text:style-name="T23">Dėl Žvejybos stebėtojų veiklos Lietuvos Respublikos žvejybos laivuose taisyklių patvirtinimo</text:span>“ ir jį išdėstau nauja redakcija:</text:p>
      <text:p text:style-name="P24">„<text:span text:style-name="T25">LIETUVOS RESPUBLIKOS ŽEMĖS ŪKIO MINISTRAS</text:span></text:p>
      <text:p text:style-name="P26"/>
      <text:p text:style-name="P27">ĮSAKYMAS</text:p>
      <text:p text:style-name="P28">DĖL ŽVEJYBOS STEBĖTOJŲ VEIKLOS LIETUVOS RESPUBLIKOS ŽVEJYBOS LAIVUOSE TAISYKLIŲ PATVIRTINIMO<text:s/></text:p>
      <text:p text:style-name="P29"/>
      <text:p text:style-name="P30"><text:span text:style-name="T31">Vadovaudamasis Lietuvos Respublikos žuvininkystės įstatymo 33 straipsnio 2 ir 3 dalimis:<text:s/></text:span></text:p>
      <text:p text:style-name="P32"><text:span text:style-name="T33">1</text:span><text:span text:style-name="T34">. T v i r t i n u<text:s/></text:span><text:span text:style-name="T35">Žvejybos stebėtojų veiklos Lietuvos Respublikos žvejybos laivuose taisykles (pridedama).</text:span></text:p>
      <text:p text:style-name="P36"><text:span text:style-name="T37">2</text:span><text:span text:style-name="T38">. Į g a l i o j u Žuvininkystės tarnybą prie Lietuvos Respublikos žemės ūkio ministerijos skirti žvejybos stebėtojus į Lietuvos Respublikos žvejybos laivus.“</text:span></text:p>
      <text:p text:style-name="P39"><text:span text:style-name="T40">2</text:span><text:span text:style-name="T41">. P a k e i č i u nurodytu įsakymu patvirtintas<text:s/></text:span><text:span text:style-name="T42">Žvejybos stebėtojų veiklos Lietuvos Respublikos žvejybos laivuose taisykles</text:span>:</text:p>
      <text:p text:style-name="P43">2.1. Pakeičiu 2 punktą ir jį išdėstau taip:</text:p>
      <text:p text:style-name="P44"><text:span text:style-name="T45">„</text:span><text:span text:style-name="T46">2</text:span><text:span text:style-name="T47">. Šiose Taisyklėse vartojamos sąvokos yra apibrėžtos Lietuvos Respublikos žuvininkystės įstatyme.“</text:span></text:p>
      <text:p text:style-name="P48"><text:span text:style-name="T49">2.2</text:span><text:span text:style-name="T50">. Papildau 2</text:span><text:span text:style-name="T51">1</text:span><text:span text:style-name="T52"><text:s/>punktu:</text:span></text:p>
      <text:p text:style-name="P53"><text:span text:style-name="T54">„</text:span><text:span text:style-name="T55">2</text:span><text:span text:style-name="T56">1</text:span><text:span text:style-name="T57">. Taisyklės įgyvendina 2019 m. gegužės 20 d. Europos Parlamento ir Tarybos reglamentą (ES) 2019/833, kuriuo nustatomos išsaugojimo ir vykdymo užtikrinimo priemonės,<text:s/></text:span><text:soft-page-break/><text:span text:style-name="T58">taikytinos Žvejybos Šiaurės Vakarų Atlante organizacijos reguliuojamame rajone, iš dalies keičiamas Reglamentas (ES) 2016/1627 ir panaikinami Tarybos reglamentai (EB) Nr. 2115/2005 ir (EB) Nr. 1386/2007, 2009 m. lapkričio 20 d. Tarybos reglamentą (EB) Nr. 1224/2009, nustatantį Bendrijos kontrolės sistemą, kuria užtikrinamas bendrosios žuvininkystės politikos taisyklių laikymasis, iš dalies keičiantį reglamentus (EB) Nr. 847/96, (EB) Nr. 2371/2002, (EB) Nr. 811/2004, (EB) Nr. 768/2005, (EB) Nr. 2115/2005, (EB) Nr. 2166/2005, (EB) Nr. 388/2006, (EB) Nr. 509/2007, (EB) Nr. 676/2007, (EB) Nr. 1098/2007, (EB) Nr. 1300/2008, (EB) Nr. 1342/2008 ir panaikinantį reglamentus (EEB) Nr. 2847/93, (EB) Nr. 1627/94 ir (EB) Nr. 1966/2006, 2011 m. balandžio 8 d. Komisijos įgyvendinimo reglamentą (ES) Nr. 404/2011, kuriuo nustatomos išsamios Tarybos reglamento (EB) Nr. 1224/2009, nustatančio Bendrijos kontrolės sistemą, kuria užtikrinamas bendrosios žuvininkystės politikos taisyklių laikymasis, įgyvendinimo taisyklės.“</text:span></text:p>
      <text:p text:style-name="P59"><text:span text:style-name="T60">2.3</text:span><text:span text:style-name="T61">. Pakeičiu 3 punktą ir jį išdėstau taip:</text:span></text:p>
      <text:p text:style-name="P62"><text:span text:style-name="T63">„</text:span><text:span text:style-name="T64">3</text:span><text:span text:style-name="T65">. Stebėtojai skiriami į visus Lietuvos Respublikos žvejybos laivus, žvejojančius Žvejybos Šiaurės Vakarų Atlante organizacijos (toliau – NAFO) reguliuojamame rajone. Stebėtojai gali būti skiriami ir į kitus jūrų vandenyse žvejojančius žvejybos laivus, jeigu to reikalaujama pagal tarptautinių arba regioninių žvejybos organizacijų priimtas taisykles arba Europos Sąjungos teisės aktus. Tas pats stebėtojas negali būti skiriamas į daugiau kaip du iš eilės to paties žvejybos laivo reisus.“</text:span></text:p>
      <text:p text:style-name="P66"><text:span text:style-name="T67">2.4</text:span><text:span text:style-name="T68">. Pripažįstu netekusiu galios 4 punktą.</text:span></text:p>
      <text:p text:style-name="P69"><text:span text:style-name="T70">2.5</text:span><text:span text:style-name="T71">. Pakeičiu 6 punktą ir jį išdėstau taip:</text:span></text:p>
      <text:p text:style-name="P72"><text:span text:style-name="T73">„</text:span><text:span text:style-name="T74">6</text:span><text:span text:style-name="T75">. Žuvininkystės tarnyba prie Lietuvos Respublikos žemės ūkio ministerijos (toliau – Žuvininkystės tarnyba) Europos Komisijai pateikia į NAFO reguliuojamame rajone žvejojančius žvejybos laivus paskirtų stebėtojų sąrašą, kaip nurodyta Reglamento (ES) 2019/833 27 straipsnio 5 dalies a punkte, ir informaciją, nurodytą Reglamento (ES) 2019/833 27 straipsnio 6 dalies c punkte ir 7 dalyje.“</text:span></text:p>
      <text:p text:style-name="P76"><text:span text:style-name="T77">2.6</text:span><text:span text:style-name="T78">. Pakeičiu 7.2 papunktį ir jį išdėstau taip:</text:span></text:p>
      <text:p text:style-name="P79"><text:span text:style-name="T80">„</text:span><text:span text:style-name="T81">7.2</text:span><text:span text:style-name="T82">. galiojantį asmeninio išgyvenimo technikos, priešgaisrinės saugos ir gaisrų gesinimo, pirmosios pagalbos suteikimo pagrindų, asmeninio saugumo ir socialinės atsakomybės mokymo kursų, atitinkančių 1978 m. Tarptautinės konvencijos dėl jūrininkų rengimo, atestavimo ir budėjimo normatyvų A-VI/1-1, 2, 3, 4 poskyrių reikalavimus, baigimo liudijimą, išduotą akredituotos, jūrininkus rengiančios mokymo įstaigos;“.</text:span></text:p>
      <text:p text:style-name="P83"><text:span text:style-name="T84">2.7</text:span><text:span text:style-name="T85">. Pakeičiu 8 punkto pirmąją pastraipą ir ją išdėstau taip:</text:span></text:p>
      <text:p text:style-name="P86"><text:span text:style-name="T87">„</text:span><text:span text:style-name="T88">8</text:span><text:span text:style-name="T89">. Stebėtojai, paskirti į NAFO reguliuojamame rajone žvejojančius laivus, vykdo Reglamento (ES) 2019/833 27 straipsnio 11 dalyje nustatytas pareigas. Stebėtojai žvejybos laivuose, įskaitant NAFO reguliuojamame rajone žvejojančius laivus, atlieka šias užduotis:“.</text:span></text:p>
      <text:p text:style-name="P90"><text:span text:style-name="T91">2.8</text:span><text:span text:style-name="T92">. Pakeičiu 8.5 papunktį ir jį išdėstau taip:</text:span></text:p>
      <text:p text:style-name="P93"><text:span text:style-name="T94">„</text:span><text:span text:style-name="T95">8.5</text:span><text:span text:style-name="T96">. tikrina žvejybos apskaitos dokumentų</text:span><text:span text:style-name="T97"><text:s/></text:span><text:span text:style-name="T98">įrašus;“.</text:span></text:p>
      <text:p text:style-name="P99"><text:span text:style-name="T100">2.9</text:span><text:span text:style-name="T101">. Pakeičiu 8.13 papunktį ir jį išdėstau taip:</text:span></text:p>
      <text:p text:style-name="P102"><text:span text:style-name="T103">„</text:span><text:span text:style-name="T104">8.13</text:span><text:span text:style-name="T105">. konsultuoja žvejybos laivo kapitoną Europos Sąjungos žuvininkystės srities teisės aktų ir regioninės žvejybos valdymo organizacijos, kurios reguliuojamame rajone žvejojama, priimtų žuvų išteklių apsaugos ir vykdymo užtikrinimo priemonių taikymo klausimais.“</text:span></text:p>
      <text:p text:style-name="P106"><text:span text:style-name="T107">2.10</text:span><text:span text:style-name="T108">. Pakeičiu 12 punktą ir jį išdėstau taip:</text:span></text:p>
      <text:p text:style-name="P109"><text:span text:style-name="T110">„</text:span><text:span text:style-name="T111">12</text:span><text:span text:style-name="T112">. Žuvininkystės tarnyba kaupia, analizuoja stebėtojų ataskaitas ir teikia jas Europos Komisijai pagal pareikalavimą. Stebėtojo žvejybos laivo kapitonui raštu paprašius, Žuvininkystės tarnyba jam pateikia stebėtojo ataskaitos kopiją.“</text:span></text:p>
      <text:p text:style-name="P113"><text:span text:style-name="T114">2.11</text:span><text:span text:style-name="T115">. Pakeičiu 13 punktą ir jį išdėstau taip:</text:span></text:p>
      <text:p text:style-name="P116"><text:span text:style-name="T117">„</text:span><text:span text:style-name="T118">13</text:span><text:span text:style-name="T119">. NAFO reguliuojamame rajone žvejojančiame žvejybos laive esantis stebėtojas, įtaręs sunkų pažeidimą, nurodytą Reglamento (ES) 2019/833 35 straipsnio 1 dalyje, per 24 val. informaciją apie įtariamą pažeidimą ir visus turimus įrodymus laive esančiomis ryšio priemonėmis privalo pateikti NAFO reguliuojamame rajone žvejybą inspektuojančiam laivui.“</text:span></text:p>
      <text:p text:style-name="P120"/>
      <text:p text:style-name="P121"/>
      <text:p text:style-name="P122"/>
      <text:p text:style-name="P123">Aplinkos ministras, pavaduojantis<text:s/></text:p>
      <text:p text:style-name="P124">žemės ūkio ministrą<text:tab/><text:tab/><text:tab/><text:tab/><text:tab/><text:tab/><text:tab/><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30T11:53:00Z</meta:creation-date>
    <dc:date>2020-09-30T11:53:00Z</dc:date>
    <meta:template xlink:href="Normal.dotm" xlink:type="simple"/>
    <meta:editing-cycles>1</meta:editing-cycles>
    <meta:editing-duration>PT0S</meta:editing-duration>
    <meta:document-statistic meta:page-count="3" meta:paragraph-count="66" meta:word-count="721" meta:character-count="5515" meta:row-count="156" meta:non-whitespace-character-count="4860"/>
  </office:meta>
</office:document-meta>
</file>