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mp;quot" svg:font-family="&amp;quo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Cambria" fo:font-weight="bold" style:font-weight-asian="bold" style:font-weight-complex="bold" style:letter-kerning="true" fo:font-size="16pt" style:font-size-asian="16pt" style:font-size-complex="16pt" fo:language="en" fo:country="US"/>
    </style:style>
    <style:style style:name="T10" style:parent-style-name="DefaultParagraphFont" style:family="text">
      <style:text-properties style:font-name="Cambria" fo:font-weight="bold" style:font-weight-asian="bold" style:font-weight-complex="bold" style:letter-kerning="true" fo:font-size="16pt" style:font-size-asian="16pt" style:font-size-complex="16pt"/>
    </style:style>
    <style:style style:name="P11" style:parent-style-name="Normal" style:family="paragraph">
      <style:text-properties style:font-name="Times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0979in"/>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62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62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mp;quot" fo:color="#000000"/>
    </style:style>
    <style:style style:name="P33" style:parent-style-name="Normal" style:family="paragraph">
      <style:paragraph-properties fo:text-align="justify" fo:line-height="115%" fo:text-indent="0.5625in"/>
    </style:style>
    <style:style style:name="T34" style:parent-style-name="DefaultParagraphFont" style:family="text">
      <style:text-properties style:font-name="&amp;quot" fo:color="#000000"/>
    </style:style>
    <style:style style:name="T35" style:parent-style-name="DefaultParagraphFont" style:family="text">
      <style:text-properties style:font-name="&amp;quot" fo:color="#000000"/>
    </style:style>
    <style:style style:name="T36" style:parent-style-name="DefaultParagraphFont" style:family="text">
      <style:text-properties style:font-name="&amp;quot" fo:color="#000000"/>
    </style:style>
    <style:style style:name="P37" style:parent-style-name="Normal" style:family="paragraph">
      <style:paragraph-properties fo:text-align="justify" fo:line-height="115%" fo:text-indent="0.562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6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62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62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62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62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62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62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62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62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style>
    <style:style style:name="P79" style:parent-style-name="Normal" style:family="paragraph">
      <style:paragraph-properties style:punctuation-wrap="simple" fo:text-align="justify"/>
      <style:text-properties style:font-weight-complex="bold" fo:color="#000000" style:font-size-complex="12pt" style:language-asian="lt" style:country-asian="LT"/>
    </style:style>
    <style:style style:name="P80" style:parent-style-name="Normal" style:family="paragraph">
      <style:paragraph-properties style:punctuation-wrap="simple" fo:text-align="justify"/>
      <style:text-properties style:font-weight-complex="bold" fo:color="#000000" style:font-size-complex="12pt" style:language-asian="lt" style:country-asian="LT"/>
    </style:style>
    <style:style style:name="P81" style:parent-style-name="Normal" style:family="paragraph">
      <style:paragraph-properties style:punctuation-wrap="simple"/>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72917in" style:rel-width="scale" style:rel-height="scale"><draw:image xlink:href="media/image1.wmf" xlink:type="simple" xlink:show="embed" xlink:actuate="onLoad"/><svg:title/><svg:desc/></draw:frame></text:span><text:span text:style-name="T10"><text:s/></text:span></text:p>
      <text:p text:style-name="P11"/>
      <text:p text:style-name="P12">VALSTYBINĖS MAISTO IR VETERINARIJOS TARNYBOS</text:p>
      <text:p text:style-name="P13">DIREKTORIUS</text:p>
      <text:p text:style-name="P14"/>
      <text:p text:style-name="P15">ĮSAKYMAS<text:s/></text:p>
      <text:p text:style-name="P16">DĖL VALSTYBINĖS MAISTO IR VETERINARIJOS TARNYBOS DIREKTORIAUS<text:s/></text:p>
      <text:p text:style-name="P17"><text:span text:style-name="T18">2020 M. RUGPJŪČIO 10 D. ĮSAKYMO NR. B1-566 „DĖL AFRIKINIO KIAULIŲ MARO ŽIDINIO KAUNO RAJONO SAVIVALDYBĖS<text:s/></text:span><text:span text:style-name="T19">ČEKIŠKĖS SENIŪNIJOS<text:s/></text:span><text:span text:style-name="T20">PRIENŲ KAIME“ PAKEITIMO</text:span></text:p>
      <text:p text:style-name="P21"/>
      <text:p text:style-name="P22">2020 m. rugpjūčio 17 d. Nr. B1-589</text:p>
      <text:p text:style-name="P23">Vilnius</text:p>
      <text:p text:style-name="P24"/>
      <text:p text:style-name="P25"/>
      <text:p text:style-name="P26"><text:span text:style-name="T27">Vadovaudamas Lietuvos Respublikos veterinarijos įstatymo 6 straipsnio 3 dalimi,</text:span></text:p>
      <text:p text:style-name="P28"><text:span text:style-name="T29">p a k e i č i u Valstybinės maisto ir veterinarijos tarnybos direktoriaus 2020 m. rugpjūčio 10 d. įsakymą Nr. B1-566 „Dėl afrikinio kiaulių maro židinio Kauno rajono savivaldybės<text:s/></text:span><text:span text:style-name="T30">Čekiškės seniūnijos<text:s/></text:span><text:span text:style-name="T31">Prienų kaime“ ir jo 2.2 papunktį išdėstau taip:</text:span><text:span text:style-name="T32"><text:s/></text:span></text:p>
      <text:p text:style-name="P33"><text:span text:style-name="T34">„</text:span><text:span text:style-name="T35">2.2</text:span><text:span text:style-name="T36">. aplink AKM židinį priežiūros zoną, kurioje taikomi AKM kontrolės reikalavimų 27–30 punktai ir į kurią įeina:</text:span></text:p>
      <text:p text:style-name="P37"><text:span text:style-name="T38">2.2.1</text:span><text:span text:style-name="T39">. Jurbarko r. sav.:<text:s/></text:span></text:p>
      <text:p text:style-name="P40"><text:span text:style-name="T41">2.2.1.1</text:span><text:span text:style-name="T42">. Seredžiaus sen. Armeniškių k., Burbinės k., Burbiškių k., Dainaviškių k., Daugeliškių k., Daujotų k., Eimučių k., Eimutiškės k., Gadvaišų k., Grivančių k., Išlestakių k., Jurgiškių k., Motiškių k., Naciūnų k., Paarmenio k., Padubysio I k., Pavambalių k., Pavietavos k., Pašilių k., Paupstalių k., Vambalių k., Vitkūnų k., Vyliaudų k., Staciūnų k., Šapališkių k., Žardiškių k., Žemaitaičių k.,<text:s/></text:span></text:p>
      <text:p text:style-name="P43"><text:span text:style-name="T44">2.2.1.2</text:span><text:span text:style-name="T45">. Juodaičių sen. Pakarklio k., Pavietavos k., Pagausančio I k.,</text:span></text:p>
      <text:p text:style-name="P46"><text:span text:style-name="T47">2.2.2</text:span><text:span text:style-name="T48">. Kauno r. sav.:</text:span></text:p>
      <text:p text:style-name="P49"><text:span text:style-name="T50">2.2.2.1</text:span><text:span text:style-name="T51">.</text:span><text:span text:style-name="T52"><text:s/></text:span><text:span text:style-name="T53">Čekiškės sen. Severinavos k., Juškaičių k., Teklinavos k., Liučiūnų k., Gegužėnų k., Dokių k., Uždulinskių k., Lebedžių k., Radviliškių k., Kairių k., Mikliūnų k., Gaigalų k., Eikščių k., Antkalnių k., Dokelių k., Lelerviškių k., Ramonų k.,</text:span></text:p>
      <text:p text:style-name="P54"><text:span text:style-name="T55">2.2.2.2</text:span><text:span text:style-name="T56">. Vilkijos apylinkių sen. Baravų k., Daugeliškių k., Gineikių k., Gudravio k., Jokavų k., Jotautų k., Juodžių k., Krūvandų k., Lauksvydų k., Lazduonių k., Liepdvario k., Pabalių k., Padubysio k., Palazduonio k., Paprūdžių k., Šolių k.,</text:span></text:p>
      <text:p text:style-name="P57"><text:span text:style-name="T58">2.2.2.3</text:span><text:span text:style-name="T59">. Babtų sen. Baltriškės k., Selveravos k.,</text:span></text:p>
      <text:p text:style-name="P60"><text:span text:style-name="T61">2.2.3</text:span><text:span text:style-name="T62">. Kėdainių r. sav.:</text:span></text:p>
      <text:p text:style-name="P63"><text:span text:style-name="T64">2.2.3.1</text:span><text:span text:style-name="T65">. Pernaravos sen. Aukštdvario k. Aukštkalnių k., Blandžių k., Bumbulynės k., Daukšų k., Dratkalnio k., Duogių k., Gižiemių k., Gožių k., Grinelių k., Gučkampio k., Juodgirio k., Kantrimo k., Langakių k., Laučynės k., Lesčiukų k., Mantigailių k., Milašiūnų k., Paaluonio k., Pakalniškių k., Paskotiškės k., Pesliškių k., Preikapės k., Rudakių k., Vencloviškių k., Voskaičių k., Vytautėlių k.,</text:span></text:p>
      <text:p text:style-name="P66"><text:span text:style-name="T67">2.2.3.2</text:span><text:span text:style-name="T68">. Josvainių sen. Paaluonės k., Vincentavos k.,</text:span></text:p>
      <text:p text:style-name="P69"><text:span text:style-name="T70">2.2.4</text:span><text:span text:style-name="T71">. Raseinių r. sav.:</text:span></text:p>
      <text:p text:style-name="P72"><text:span text:style-name="T73">2.2.4.1</text:span><text:span text:style-name="T74">. Ariogalos sen. Aleksandrovkos k., Algimantų k., Baukių k., Bažavalės k., Budriškės k., Čiužiūnų k., Daugėliškių k., Draustinės k., Gėluvos k., Jučių k., Kalniškių I k., Kilupių k., Lesčių k., Molupių k., Negirvos k., Padargupių k., Pagausančio k., Pakarklio k., Paliūnės k., Paskystūnio k., Putrių k., Rajinciškių k., Šliužių k., Stenionių k., Survilų k., Taurupio k., Uždubysio k., Žąsinų k.,</text:span></text:p>
      <text:p text:style-name="P75"><text:span text:style-name="T76">2.2.4.2</text:span><text:span text:style-name="T77">. Ariogalos miesto sen. Ariogalos m.;”.</text:span></text:p>
      <text:p text:style-name="P78"/>
      <text:p text:style-name="P79"/>
      <text:p text:style-name="P80"/>
      <text:p text:style-name="P81"><text:span text:style-name="T82">Direktorius</text:span><text:span text:style-name="T83"><text:tab/></text:span><text:span text:style-name="T84"><text:tab/></text:span><text:span text:style-name="T85"><text:tab/></text:span><text:span text:style-name="T86"><text:tab/></text:span><text:span text:style-name="T87"><text:tab/></text:span><text:span text:style-name="T88"><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mp;quot" svg:font-family="&amp;quo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6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aulavičienė</meta:initial-creator>
    <dc:creator>adlibuser</dc:creator>
    <meta:creation-date>2020-09-28T14:55:00Z</meta:creation-date>
    <dc:date>2020-09-28T14:55:00Z</dc:date>
    <meta:print-date>2020-08-17T10:57:00Z</meta:print-date>
    <meta:template xlink:href="Normal.dotm" xlink:type="simple"/>
    <meta:editing-cycles>2</meta:editing-cycles>
    <meta:editing-duration>PT0S</meta:editing-duration>
    <meta:document-statistic meta:page-count="2" meta:paragraph-count="25" meta:word-count="353" meta:character-count="2868" meta:row-count="90" meta:non-whitespace-character-count="2540"/>
  </office:meta>
</office:document-meta>
</file>