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style>
    <style:style style:name="P21" style:parent-style-name="Normal" style:family="paragraph">
      <style:paragraph-properties>
        <style:tab-stops>
          <style:tab-stop style:type="left" style:position="5.5125in"/>
        </style:tab-stops>
      </style:paragraph-properties>
    </style:style>
    <style:style style:name="P22" style:parent-style-name="Normal" style:family="paragraph">
      <style:paragraph-properties>
        <style:tab-stops>
          <style:tab-stop style:type="left" style:position="5.5125in"/>
        </style:tab-stops>
      </style:paragraph-properties>
    </style:style>
    <style:style style:name="P23" style:parent-style-name="Normal" style:family="paragraph">
      <style:paragraph-properties>
        <style:tab-stops>
          <style:tab-stop style:type="left" style:position="5.5125in"/>
        </style:tab-stops>
      </style:paragraph-properties>
    </style:style>
    <style:style style:name="P24" style:parent-style-name="Normal" style:family="paragraph">
      <style:paragraph-properties>
        <style:tab-stops>
          <style:tab-stop style:type="left" style:position="5.51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OFICIALIOSIOS STATISTIKOS 2015 METŲ DARBŲ PROGRAMOS</text:p>
      <text:p text:style-name="P10">PATVIRTINIMO</text:p>
      <text:p text:style-name="P11"/>
      <text:p text:style-name="P12">2014 m. gruodžio 31 d. Nr. DĮ-413</text:p>
      <text:p text:style-name="P13"/>
      <text:p text:style-name="P14"><text:span text:style-name="T15">Įgyvendindama Lietuvos Respublikos statistikos įstatymo nuostatas ir vadovaudamasi Lietuvos Respublikos Vyriausybės 2001 m. gruodžio 17 d. nutarimu Nr. 1531 „Dėl įgaliojimų suteikimo Statistikos departamentui prie Lietuvos Respublikos Vyriausybės“ bei Lietuvos statistikos departamento nuostatų, patvirtintų Lietuvos Respublikos Vyriausybės 2011 m. gegužės 18 d. nutarimu Nr. 573 „Dėl Lietuvos statistikos departamento nuostatų, Statistikos tarybos sudėties, Statistikos tarybos nuostatų patvirtinimo ir kai kurių Lietuvos Respublikos Vyriausybės nutarimų pripažinimo netekusiais galios“ 10.1.6 punktu,</text:span></text:p>
      <text:p text:style-name="P16"><text:span text:style-name="T17">tvirtinu</text:span><text:span text:style-name="T18"><text:s/>pridedamą Oficialiosios statistikos 2015 metų darbų programą.</text:span></text:p>
      <text:p text:style-name="P19"/>
      <text:p text:style-name="P20"/>
      <text:p text:style-name="P21"/>
      <text:p text:style-name="P22"/>
      <text:p text:style-name="P23"/>
      <text:p text:style-name="P24"><text:span text:style-name="T25">Generalinė direktorė</text:span><text:span text:style-name="T26"><text:tab/>Vilija Lap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 User</dc:creator>
    <meta:creation-date>2016-02-17T08:42:00Z</meta:creation-date>
    <dc:date>2016-02-17T08:42:00Z</dc:date>
    <meta:print-date>2014-12-08T08:37:00Z</meta:print-date>
    <meta:template xlink:href="Normal"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0" meta:word-count="107" meta:character-count="917" meta:row-count="35" meta:non-whitespace-character-count="820"/>
  </office:meta>
</office:document-meta>
</file>