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5in"/>
      <style:text-properties fo:color="#00000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master-page-name="MPF1" style:family="paragraph">
      <style:paragraph-properties fo:break-before="page" fo:text-indent="4.1347in" style:page-number="1">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44"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46"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style:font-size-complex="12pt"/>
    </style:style>
    <style:style style:name="P5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font-size="13.5pt" style:font-size-asian="13.5pt" style:font-size-complex="13.5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text-position="super 66.6%"/>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T103" style:parent-style-name="DefaultParagraphFont" style:family="text">
      <style:text-properties style:text-position="sub 66.6%"/>
    </style:style>
    <style:style style:name="T104" style:parent-style-name="DefaultParagraphFont" style:family="text">
      <style:text-properties style:text-position="sub 66.6%"/>
    </style:style>
    <style:style style:name="P10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text-position="sub 66.6%"/>
    </style:style>
    <style:style style:name="P10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text-position="sub 66.6%"/>
    </style:style>
    <style:style style:name="P10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T112" style:parent-style-name="DefaultParagraphFont" style:family="text">
      <style:text-properties style:text-position="sub 66.6%"/>
    </style:style>
    <style:style style:name="T113" style:parent-style-name="DefaultParagraphFont" style:family="text">
      <style:text-properties style:text-position="sub 66.6%"/>
    </style:style>
    <style:style style:name="T114" style:parent-style-name="DefaultParagraphFont" style:family="text">
      <style:text-properties style:text-position="sub 66.6%"/>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P11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text-position="sub 66.6%"/>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P132"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51"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style:tab-stops>
          <style:tab-stop style:type="left" style:position="0.4923in"/>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style:tab-stops>
          <style:tab-stop style:type="left" style:position="3.052in"/>
        </style:tab-stops>
      </style:paragraph-properties>
      <style:text-properties fo:hyphenate="false"/>
    </style:style>
    <style:style style:name="P256" style:parent-style-name="Normal" style:master-page-name="MPF2" style:family="paragraph">
      <style:paragraph-properties fo:widows="0" fo:orphans="0" fo:break-before="page" fo:margin-left="3.15in" style:page-number="1">
        <style:tab-stops>
          <style:tab-stop style:type="left" style:position="-0.0979in"/>
        </style:tab-stops>
      </style:paragraph-properties>
      <style:text-properties fo:color="#000000" fo:hyphenate="false"/>
    </style:style>
    <style:style style:name="P262" style:parent-style-name="Normal" style:family="paragraph">
      <style:paragraph-properties fo:widows="0" fo:orphans="0" fo:margin-left="3.15in">
        <style:tab-stops>
          <style:tab-stop style:type="left" style:position="-0.0979in"/>
        </style:tab-stops>
      </style:paragraph-properties>
      <style:text-properties fo:color="#000000" fo:hyphenate="false"/>
    </style:style>
    <style:style style:name="P263" style:parent-style-name="Normal" style:family="paragraph">
      <style:paragraph-properties fo:widows="0" fo:orphans="0" fo:margin-left="3.15in">
        <style:tab-stops>
          <style:tab-stop style:type="left" style:position="-0.0979in"/>
        </style:tab-stops>
      </style:paragraph-properties>
      <style:text-properties fo:color="#000000" fo:hyphenate="false"/>
    </style:style>
    <style:style style:name="P264" style:parent-style-name="Normal" style:family="paragraph">
      <style:paragraph-properties fo:widows="0" fo:orphans="0" fo:text-align="center"/>
      <style:text-properties fo:font-weight="bold" style:font-weight-asian="bold" style:font-weight-complex="bold" fo:color="#000000"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TableColumn268" style:family="table-column">
      <style:table-column-properties style:column-width="6.693in"/>
    </style:style>
    <style:style style:name="Table267" style:family="table">
      <style:table-properties style:width="6.693in" style:rel-width="100%" fo:margin-left="0in" table:align="left"/>
    </style:style>
    <style:style style:name="TableRow269" style:family="table-row">
      <style:table-row-properties style:min-row-height="0.0138in"/>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line-height="115%" fo:margin-right="0.259in"/>
      <style:text-properties style:font-name-asian="Calibri" fo:font-weight="bold" style:font-weight-asian="bold" style:font-size-complex="12pt"/>
    </style:style>
    <style:style style:name="TableColumn273" style:family="table-column">
      <style:table-column-properties style:column-width="1.5715in"/>
    </style:style>
    <style:style style:name="TableColumn274" style:family="table-column">
      <style:table-column-properties style:column-width="3.7409in"/>
    </style:style>
    <style:style style:name="TableColumn275" style:family="table-column">
      <style:table-column-properties style:column-width="1.3777in"/>
    </style:style>
    <style:style style:name="Table272" style:family="table">
      <style:table-properties style:width="6.6902in" fo:margin-left="0in" table:align="left"/>
    </style:style>
    <style:style style:name="TableRow276" style:family="table-row">
      <style:table-row-properties style:min-row-height="0.3902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fo:text-align="center" fo:line-height="115%"/>
    </style:style>
    <style:style style:name="T279" style:parent-style-name="DefaultParagraphFont" style:family="text">
      <style:text-properties style:font-name-asian="Calibri" fo:font-weight="bold" style:font-weight-asian="bold"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282"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fo:margin-left="0.0201in" fo:text-indent="0.0979in">
        <style:tab-stops>
          <style:tab-stop style:type="left" style:position="0.2875in"/>
        </style:tab-stops>
      </style:paragraph-properties>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Symbol"/>
    </style:style>
    <style:style style:name="T310" style:parent-style-name="DefaultParagraphFont" style:family="text">
      <style:text-properties style:font-name="Symbol"/>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Symbol"/>
    </style:style>
    <style:style style:name="T313" style:parent-style-name="DefaultParagraphFont" style:family="text">
      <style:text-properties style:font-name="Symbol"/>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Symbol"/>
    </style:style>
    <style:style style:name="T316" style:parent-style-name="DefaultParagraphFont" style:family="text">
      <style:text-properties style:font-name="Symbol"/>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Symbol"/>
    </style:style>
    <style:style style:name="T319" style:parent-style-name="DefaultParagraphFont" style:family="text">
      <style:text-properties style:font-name="Symbol"/>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Symbol"/>
    </style:style>
    <style:style style:name="T322" style:parent-style-name="DefaultParagraphFont" style:family="text">
      <style:text-properties style:font-name="Symbol"/>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Symbol" style:font-size-complex="12pt" style:language-asian="lt" style:country-asian="LT"/>
    </style:style>
    <style:style style:name="T325" style:parent-style-name="DefaultParagraphFont" style:family="text">
      <style:text-properties style:font-name="Symbol"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text-properties fo:hyphenate="false"/>
    </style:style>
    <style:style style:name="P328" style:parent-style-name="Normal" style:family="paragraph">
      <style:paragraph-properties fo:widows="0" fo:orphans="0" fo:line-height="115%" fo:margin-left="0.5in">
        <style:tab-stops/>
      </style:paragraph-properties>
      <style:text-properties fo:hyphenate="false"/>
    </style:style>
    <style:style style:name="P329" style:parent-style-name="Normal" style:family="paragraph">
      <style:paragraph-properties fo:widows="0" fo:orphans="0" fo:line-height="115%" fo:margin-left="0.5in">
        <style:tab-stops/>
      </style:paragraph-properties>
      <style:text-properties fo:hyphenate="false"/>
    </style:style>
    <style:style style:name="P330" style:parent-style-name="Normal" style:family="paragraph">
      <style:paragraph-properties fo:widows="0" fo:orphans="0" fo:line-height="115%" fo:margin-left="0.5in">
        <style:tab-stops/>
      </style:paragraph-properties>
      <style:text-properties fo:hyphenate="false"/>
    </style:style>
    <style:style style:name="P331" style:parent-style-name="Normal" style:family="paragraph">
      <style:paragraph-properties fo:widows="0" fo:orphans="0" fo:line-height="115%" fo:margin-left="0.5in">
        <style:tab-stops/>
      </style:paragraph-properties>
      <style:text-properties fo:hyphenate="false"/>
    </style:style>
    <style:style style:name="P332" style:parent-style-name="Normal" style:family="paragraph">
      <style:paragraph-properties fo:widows="0" fo:orphans="0" fo:line-height="115%" fo:margin-left="0.5in">
        <style:tab-stops/>
      </style:paragraph-properties>
      <style:text-properties fo:hyphenate="false"/>
    </style:style>
    <style:style style:name="P333" style:parent-style-name="Normal" style:family="paragraph">
      <style:paragraph-properties fo:widows="0" fo:orphans="0" fo:line-height="115%" fo:margin-left="0.5in">
        <style:tab-stops/>
      </style:paragraph-properties>
      <style:text-properties fo:hyphenate="false"/>
    </style:style>
    <style:style style:name="P334" style:parent-style-name="Normal" style:family="paragraph">
      <style:paragraph-properties fo:widows="0" fo:orphans="0" fo:line-height="115%" fo:margin-left="0.5in">
        <style:tab-stops/>
      </style:paragraph-properties>
      <style:text-properties fo:hyphenate="false"/>
    </style:style>
    <style:style style:name="P335" style:parent-style-name="Normal" style:family="paragraph">
      <style:paragraph-properties fo:widows="0" fo:orphans="0" fo:line-height="115%" fo:margin-left="0.5in">
        <style:tab-stops/>
      </style:paragraph-properties>
      <style:text-properties fo:hyphenate="false"/>
    </style:style>
    <style:style style:name="P336" style:parent-style-name="Normal" style:family="paragraph">
      <style:paragraph-properties fo:widows="0" fo:orphans="0" fo:line-height="115%" fo:margin-left="0.5in">
        <style:tab-stops/>
      </style:paragraph-properties>
      <style:text-properties fo:hyphenate="false"/>
    </style:style>
    <style:style style:name="P337" style:parent-style-name="Normal" style:family="paragraph">
      <style:paragraph-properties fo:widows="0" fo:orphans="0" fo:line-height="115%" fo:margin-left="0.5in">
        <style:tab-stops/>
      </style:paragraph-properties>
      <style:text-properties fo:hyphenate="false"/>
    </style:style>
    <style:style style:name="P338" style:parent-style-name="Normal" style:family="paragraph">
      <style:paragraph-properties fo:widows="0" fo:orphans="0" fo:line-height="115%" fo:margin-left="0.5in">
        <style:tab-stops/>
      </style:paragraph-properties>
      <style:text-properties fo:hyphenate="false"/>
    </style:style>
    <style:style style:name="P339" style:parent-style-name="Normal" style:family="paragraph">
      <style:paragraph-properties fo:widows="0" fo:orphans="0" fo:line-height="115%" fo:margin-left="0.5in">
        <style:tab-stops/>
      </style:paragraph-properties>
      <style:text-properties fo:hyphenate="false"/>
    </style:style>
    <style:style style:name="P340" style:parent-style-name="Normal" style:family="paragraph">
      <style:paragraph-properties fo:widows="0" fo:orphans="0" fo:line-height="115%" fo:margin-left="0.5in">
        <style:tab-stops/>
      </style:paragraph-properties>
      <style:text-properties fo:hyphenate="false"/>
    </style:style>
    <style:style style:name="P341" style:parent-style-name="Normal" style:family="paragraph">
      <style:paragraph-properties fo:widows="0" fo:orphans="0" fo:line-height="115%" fo:margin-left="0.5in">
        <style:tab-stops/>
      </style:paragraph-properties>
      <style:text-properties fo:hyphenate="false"/>
    </style:style>
    <style:style style:name="P342" style:parent-style-name="Normal" style:family="paragraph">
      <style:paragraph-properties fo:widows="0" fo:orphans="0" fo:line-height="115%" fo:margin-left="0.5in">
        <style:tab-stops/>
      </style:paragraph-properties>
      <style:text-properties fo:hyphenate="false"/>
    </style:style>
    <style:style style:name="P343" style:parent-style-name="Normal" style:family="paragraph">
      <style:paragraph-properties fo:widows="0" fo:orphans="0" fo:line-height="115%" fo:margin-left="0.5in">
        <style:tab-stops/>
      </style:paragraph-properties>
      <style:text-properties fo:hyphenate="false"/>
    </style:style>
    <style:style style:name="P344" style:parent-style-name="Normal" style:family="paragraph">
      <style:paragraph-properties fo:widows="0" fo:orphans="0" fo:line-height="115%" fo:margin-left="0.5in">
        <style:tab-stops/>
      </style:paragraph-properties>
      <style:text-properties fo:hyphenate="false"/>
    </style:style>
    <style:style style:name="P345" style:parent-style-name="Normal" style:family="paragraph">
      <style:paragraph-properties fo:widows="0" fo:orphans="0" fo:line-height="115%" fo:margin-left="0.5in">
        <style:tab-stops/>
      </style:paragraph-properties>
      <style:text-properties fo:hyphenate="false"/>
    </style:style>
    <style:style style:name="P346" style:parent-style-name="Normal" style:family="paragraph">
      <style:paragraph-properties fo:widows="0" fo:orphans="0" fo:line-height="115%" fo:margin-left="0.5in">
        <style:tab-stops/>
      </style:paragraph-properties>
      <style:text-properties fo:hyphenate="false"/>
    </style:style>
    <style:style style:name="P347" style:parent-style-name="Normal" style:family="paragraph">
      <style:paragraph-properties fo:widows="0" fo:orphans="0" fo:line-height="115%" fo:margin-left="0.5in">
        <style:tab-stops/>
      </style:paragraph-properties>
      <style:text-properties fo:hyphenate="false"/>
    </style:style>
    <style:style style:name="P348" style:parent-style-name="Normal" style:family="paragraph">
      <style:paragraph-properties fo:widows="0" fo:orphans="0" fo:line-height="115%" fo:margin-left="0.5in">
        <style:tab-stops/>
      </style:paragraph-properties>
      <style:text-properties fo:hyphenate="false"/>
    </style:style>
    <style:style style:name="P349" style:parent-style-name="Normal" style:family="paragraph">
      <style:paragraph-properties fo:widows="0" fo:orphans="0" fo:line-height="115%" fo:margin-left="0.5in">
        <style:tab-stops/>
      </style:paragraph-properties>
      <style:text-properties fo:hyphenate="false"/>
    </style:style>
    <style:style style:name="P350" style:parent-style-name="Normal" style:family="paragraph">
      <style:paragraph-properties fo:widows="0" fo:orphans="0" fo:line-height="115%" fo:margin-left="0.5in">
        <style:tab-stops/>
      </style:paragraph-properties>
      <style:text-properties fo:hyphenate="false"/>
    </style:style>
    <style:style style:name="P351" style:parent-style-name="Normal" style:family="paragraph">
      <style:paragraph-properties fo:widows="0" fo:orphans="0" fo:line-height="115%" fo:margin-left="0.5in">
        <style:tab-stops/>
      </style:paragraph-properties>
      <style:text-properties fo:hyphenate="false"/>
    </style:style>
    <style:style style:name="P352"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353" style:family="table-row">
      <style:table-row-properties style:min-row-height="3.5402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fo:margin-left="0.0201in" fo:text-indent="0.0979in">
        <style:tab-stops>
          <style:tab-stop style:type="left" style:position="0.2875in"/>
        </style:tab-stops>
      </style:paragraph-properties>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fo:text-indent="0.25in"/>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25in"/>
      <style:text-properties fo:hyphenate="false"/>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Symbol"/>
    </style:style>
    <style:style style:name="T368" style:parent-style-name="DefaultParagraphFont" style:family="text">
      <style:text-properties style:font-name="Symbol"/>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Symbol"/>
    </style:style>
    <style:style style:name="T371" style:parent-style-name="DefaultParagraphFont" style:family="text">
      <style:text-properties style:font-name="Symbol"/>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name="Symbol"/>
    </style:style>
    <style:style style:name="T374" style:parent-style-name="DefaultParagraphFont" style:family="text">
      <style:text-properties style:font-name="Symbol"/>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Symbol"/>
    </style:style>
    <style:style style:name="T377" style:parent-style-name="DefaultParagraphFont" style:family="text">
      <style:text-properties style:font-name="Symbol"/>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Symbol"/>
    </style:style>
    <style:style style:name="T380" style:parent-style-name="DefaultParagraphFont" style:family="text">
      <style:text-properties style:font-name="Symbol"/>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Symbol"/>
    </style:style>
    <style:style style:name="T383" style:parent-style-name="DefaultParagraphFont" style:family="text">
      <style:text-properties style:font-name="Symbol"/>
    </style:style>
    <style:style style:name="P384" style:parent-style-name="Normal" style:family="paragraph">
      <style:paragraph-properties fo:text-align="justify"/>
      <style:text-properties style:font-name-asian="Calibri"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text-properties fo:hyphenate="false"/>
    </style:style>
    <style:style style:name="TableRow387" style:family="table-row">
      <style:table-row-properties style:min-row-height="3.5395in"/>
    </style:style>
    <style:style style:name="P388" style:parent-style-name="Normal" style:family="paragraph">
      <style:text-properties style:font-name-asian="Calibri" fo:font-weight="bold" style:font-weight-asian="bold" style:font-weight-complex="bold" fo:text-transform="uppercase"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text-indent="0.25in"/>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5in"/>
      <style:text-properties style:font-size-complex="12pt"/>
    </style:style>
    <style:style style:name="P393" style:parent-style-name="Normal" style:family="paragraph">
      <style:paragraph-properties fo:text-align="justify" fo:text-indent="0.25in"/>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name="Symbol"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name="Symbol" style:font-size-complex="12pt"/>
    </style:style>
    <style:style style:name="T403" style:parent-style-name="DefaultParagraphFont" style:family="text">
      <style:text-properties style:font-name="Symbol"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name="Symbol" style:font-size-complex="12pt"/>
    </style:style>
    <style:style style:name="T411" style:parent-style-name="DefaultParagraphFont" style:family="text">
      <style:text-properties style:font-name="Symbol"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name="Symbol" style:font-size-complex="12pt"/>
    </style:style>
    <style:style style:name="T425" style:parent-style-name="DefaultParagraphFont" style:family="text">
      <style:text-properties style:font-name="Symbol"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Symbol" style:font-size-complex="12pt"/>
    </style:style>
    <style:style style:name="T432" style:parent-style-name="DefaultParagraphFont" style:family="text">
      <style:text-properties style:font-name="Symbol"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text-properties fo:hyphenate="false"/>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4"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5"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15%"/>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text-align="justify"/>
    </style:style>
    <style:style style:name="T478" style:parent-style-name="DefaultParagraphFont" style:family="text">
      <style:text-properties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style:font-size-complex="12pt" style:language-asian="lt" style:country-asian="LT"/>
    </style:style>
    <style:style style:name="P481" style:parent-style-name="Normal" style:family="paragraph">
      <style:paragraph-properties fo:text-align="center" fo:line-height="115%"/>
      <style:text-properties style:font-name-asian="Calibri" fo:text-transform="uppercase" style:font-size-complex="12pt"/>
    </style:style>
    <style:style style:name="P482" style:parent-style-name="Normal" style:family="paragraph">
      <style:paragraph-properties fo:text-align="justify" fo:text-indent="0.4923in"/>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position="sub 63.6%"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b 63.6%"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tab-stops>
          <style:tab-stop style:type="left" style:position="6.693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aveikslėlis 1" text:anchor-type="as-char" svg:x="0in" svg:y="0in" svg:width="0.65139in" svg:height="0.68611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8"/>
      <text:p text:style-name="P9"/>
      <text:p text:style-name="P10">LIETUVOS RESPUBLIKOS FINANSŲ MINISTRAS</text:p>
      <text:p text:style-name="P11"/>
      <text:p text:style-name="P12">ĮSAKYMAS</text:p>
      <text:p text:style-name="P13"><text:span text:style-name="T14">DĖL FINANSŲ MINISTRO 2016 M. GEGUŽĖS 26 D. ĮSAKYMO NR. 1K-213 „DĖL DOTACIJŲ SAVIVALDYBĖMS SKYRIMO IR GRĄŽINIMO TVARKOS APRAŠO PATVIRTINIMO“ PAKEITIMO</text:span></text:p>
      <text:p text:style-name="P15"/>
      <text:p text:style-name="P16">2024 m. sausio 31 d. Nr. 1K-33</text:p>
      <text:p text:style-name="P17">Vilnius</text:p>
      <text:p text:style-name="P18"/>
      <text:p text:style-name="P19"/>
      <text:p text:style-name="P20"><text:span text:style-name="T21">P a k e i č i u<text:s/></text:span><text:span text:style-name="T22">Dotacijų savivaldybėms skyrimo ir grąžinimo tvarkos aprašą, patvirtintą Lietuvos Respublikos finansų ministro 2016 m. gegužės 26 d. įsakymu Nr. 1K-213 „Dėl Dotacijų savivaldybėms skyrimo ir grąžinimo tvarkos aprašo patvirtinimo“, ir jį išdėstau nauja redakcija (pridedama).</text:span></text:p>
      <text:p text:style-name="P23"/>
      <text:p text:style-name="Normal"/>
      <text:p text:style-name="Normal"/>
      <text:p text:style-name="Normal"><text:span text:style-name="T24">Finansų ministrė<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Gintarė Skaistė</text:span></text:p>
      <text:p text:style-name="P34"/>
      <text:soft-page-break/>
      <text:p text:style-name="P35">PATVIRTINTA</text:p>
      <text:p text:style-name="P41">Lietuvos Respublikos finansų<text:s/></text:p>
      <text:p text:style-name="P42">ministro 2016 m. gegužės 26 d.<text:s/></text:p>
      <text:p text:style-name="P43">įsakymu Nr. 1K-213</text:p>
      <text:p text:style-name="P44">(Lietuvos Respublikos finansų<text:s/></text:p>
      <text:p text:style-name="P45">ministro 2024 m. sausio 31 d.<text:s/></text:p>
      <text:p text:style-name="P46">įsakymo Nr. 1K-33 redakcija) <text:s/></text:p>
      <text:p text:style-name="P47"/>
      <text:p text:style-name="P48"><text:span text:style-name="T49">DOTACIJŲ SAVIVALDYBĖMS SKYRIMO IR GRĄŽINIMO<text:s/></text:span><text:span text:style-name="T50">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Dotacijų savivaldybėms skyrimo ir grąžinimo tvarkos apraše (toliau – Aprašas) nustatoma iš Europos Sąjungos (toliau – ES) struktūrinių fondų lėšų bendrai finansuojamų projektų (toliau – projektas), įgyvendinamų pagal 2014–2020 metų Europos Sąjungos fondų investicijų veiksmų programą, patvirtintą<text:s/></text:span><text:span text:style-name="T62">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text:span><text:span text:style-name="T63"><text:s/>(toliau – veiksmų programa),</text:span><text:span text:style-name="T64"><text:s/></text:span><text:span text:style-name="T65">savivaldybių nuosavų lėšų indėlio, kuris turi būti naudojamas projekto tinkamoms finansuoti išlaidoms apmokėti, finansavimo skiriant dotacijas, šių dotacijų grąžinimo tvarka ir grąžintinos sumos nustatymo metodika.</text:span></text:p>
      <text:p text:style-name="P66"><text:span text:style-name="T67">2</text:span><text:span text:style-name="T68">. Apraše vartojamos sąvokos suprantamos taip, kaip jos apibrėžtos Atsakomybės ir funkcijų paskirstymo tarp institucijų, įgyvendinant 2014–2020 metų Europos Sąjungos fondų investicijų veiksmų programą<text:s/></text:span><text:span text:style-name="T69">ir rengiantis įgyvendinti 2021–2027 metų Europos Sąjungos fondų investicijų programą, taisyklėse</text:span><text:span text:style-name="T70">,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toliau – Atsakomybės ir funkcijų paskirstymo tarp institucijų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s/></text:p>
      <text:p text:style-name="Normal"/>
      <text:p text:style-name="P71"><text:span text:style-name="T72">II</text:span><text:span text:style-name="T73"><text:s/>SKYRIUS</text:span></text:p>
      <text:p text:style-name="P74"><text:span text:style-name="T75">DOTACIJOS SKYRIMAS</text:span></text:p>
      <text:p text:style-name="P76"/>
      <text:p text:style-name="P77"><text:span text:style-name="T78">3</text:span><text:span text:style-name="T79">.</text:span><text:span text:style-name="T80"><text:s/></text:span><text:span text:style-name="T81">Kai paraiška finansuoti projektą (toliau – paraiška) pateikiama įgyvendinančiajai institucijai, savivaldybė po einamųjų metų savivaldybės biudžeto patvirtinimo dienos, bet ne anksčiau kaip sausio 15 dieną, tačiau ne vėliau kaip spalio 15 dieną ir ne vėliau kaip likus 6 mėnesiams iki projekto veiklų vykdymo pabaigos, uždarajai akcinei bendrovei „</text:span><text:span text:style-name="T82">Investicijų ir verslo garantijos“ (toliau – INVEGA) pateikia INVEGOS nustatytos ir su Lietuvos Respublikos finansų ministerija suderintos formos prašymą skirti dotaciją, nurodydama, ar laikėsi Lietuvos Respublikos Fiskalinės sutarties įgyvendinimo konstitucinio įstatymo 4 straipsnio 2 ar 4 dalyje nustatytų reikalavimų. Jei savivaldybė paskutiniais pasibaigusiais metais nesilaikė minėtų Fiskalinės sutarties įgyvendinimo konstitucinio įstatymo reikalavimų, prašymas skirti dotaciją atmetamas.</text:span></text:p>
      <text:p text:style-name="P83"><text:span text:style-name="T84">Jeigu prašymas skirti dotaciją INVEGAI pateikiamas laikotarpiu</text:span><text:span text:style-name="T85"><text:s/>nuo einamųjų metų spalio 16 dienos</text:span><text:span text:style-name="T86"> </text:span><text:span text:style-name="T87">iki ateinančių metų sausio 14 dienos ar likus mažiau nei 6 mėnesiams iki projekto veiklų vykdymo pabaigos, prašymas skirti dotaciją atmetamas.</text:span></text:p>
      <text:p text:style-name="Normal"/>
      <text:p text:style-name="P88"><text:span text:style-name="T89">4</text:span><text:span text:style-name="T90">.</text:span><text:span text:style-name="T91"><text:tab/></text:span><text:span text:style-name="T92">INVEGA per 20 darbo dienų nuo prašymo skirti dotaciją gavimo dienos įvertina, ar savivaldybei gali būti skiriama dotacija pagal Lietuvos Respublikos Vyriausybės 2014 m. lapkričio 26 d. nutarimo Nr. 1326 „Dėl 2014–2020 metų Europos Sąjungos fondų investicijų veiksmų programos priedo patvirtinimo“ (toliau – Nutarimas) 2</text:span><text:span text:style-name="T93">1</text:span><text:span text:style-name="T94"> punkte nurodytus reikalavimus, ir parengia bei pateikia Finansų ministerijai išvadą dėl dotacijos skyrimo. INVEGA ne vėliau kaip per 3 darbo dienas nuo išvados dėl dotacijos skyrimo pateikimo Finansų ministerijai dienos apie savo išvadą dėl dotacijos skyrimo (neskyrimo) kartu su motyvuotu</text:span><text:span text:style-name="T95"><text:s/>paaiškinimu, jei dotacija neskiriama, informuoja savivaldybę.</text:span></text:p>
      <text:p text:style-name="P96">5.<text:s/><text:span text:style-name="T97">Nutarimo<text:s/></text:span>2<text:span text:style-name="T98">1</text:span>.5.1–2<text:span text:style-name="T99">1</text:span>.5.3 papunkčiuose nurodyta savivaldybės nuosavų lėšų indėlio suma apskaičiuojama pagal formulę L<text:span text:style-name="T100">i<text:s/></text:span>= P<text:span text:style-name="T101">ip<text:s/></text:span>· [K<text:span text:style-name="T102">(5; 10; 15)<text:s/></text:span>· N<text:span text:style-name="T103">ip<text:s/></text:span>+ y<text:span text:style-name="T104">ip(5; 10; 15)</text:span>], kur:</text:p>
      <text:p text:style-name="P105">L<text:span text:style-name="T106">i<text:s/></text:span>– i-osios savivaldybės nuosavų lėšų indėlio suma;</text:p>
      <text:p text:style-name="P107">P<text:span text:style-name="T108">ip</text:span><text:s/>– i-osios savivaldybės Lietuvos Respublikos atitinkamų metų valstybės biudžeto ir savivaldybių biudžetų finansinių rodiklių patvirtinimo įstatyme nurodytų pajamų be kintamosios gyventojų pajamų mokesčio dalies išlaidų pokyčiams kompensuoti (toliau – biudžeto įstatyme nurodytos pajamos) padidėjimo, palyginti su paskutinių pasibaigusių metų biudžeto įstatyme nurodytomis pajamomis, suma (toliau – padidėjimo suma);</text:p>
      <text:p text:style-name="P109">N<text:span text:style-name="T110">ip</text:span><text:s/>– i-osios savivaldybės pajamų (P<text:span text:style-name="T111">i</text:span>) nuokrypis nuo visų savivaldybių vidutinių biudžeto įstatyme nurodytų pajamų (x<text:span text:style-name="T112">vp</text:span>), apskaičiuojamas pagal formulę N<text:span text:style-name="T113">ip</text:span> = (P<text:span text:style-name="T114">i<text:s/></text:span>– x<text:span text:style-name="T115">vp</text:span>) / x<text:span text:style-name="T116">vp</text:span>, kur P<text:span text:style-name="T117">i</text:span><text:s/>– i-osios savivaldybės biudžeto įstatyme nurodytos pajamos, x<text:span text:style-name="T118">vp<text:s/></text:span>– visų savivaldybių vidutinės biudžeto įstatyme nurodytos pajamos;</text:p>
      <text:p text:style-name="P119">y<text:span text:style-name="T120">ip(5; 10; 15)</text:span><text:s/>– i-osios savivaldybės nuosavų lėšų indėlio dalis procentais nuo biudžeto įstatyme nurodytų pajamų padidėjimo sumos, lygi 5, 10 arba 15, kaip nurodyta<text:s/><text:span text:style-name="T121">Nutarimo<text:s/></text:span>2<text:span text:style-name="T122">1</text:span>.5.1–2<text:span text:style-name="T123">1</text:span>.5.3 papunkčiuose;</text:p>
      <text:p text:style-name="P124">K<text:span text:style-name="T125">(5; 10; 15)<text:s/></text:span>– koeficientai, rodantys skirtumą tarp didžiausios ir mažiausios savivaldybės nuosavų lėšų indėlio procentinių dalių, kuriomis savivaldybė turi prisidėti nuo biudžeto įstatyme nurodytų pajamų padidėjimo sumos, apskaičiuojami pagal formules: K<text:span text:style-name="T126">5 </text:span>= y<text:span text:style-name="T127">ip(5) </text:span>– 0; K<text:span text:style-name="T128">10</text:span><text:s/>= y<text:span text:style-name="T129">ip(10)<text:s/></text:span>– 5; K<text:span text:style-name="T130">15<text:s/></text:span>= y<text:span text:style-name="T131">ip(15)<text:s/></text:span>– 10.<text:s/></text:p>
      <text:p text:style-name="P132"><text:span text:style-name="T133">6</text:span><text:span text:style-name="T134">.<text:s/></text:span><text:span text:style-name="T135">INVEGA,</text:span><text:span text:style-name="T136"><text:s/>teikdama Finansų ministerijai išvadą dėl dotacijos skyrimo, kartu su išvada pateikia informaciją apie vertinamas dotacijų paraiškas, nurodydama vertinamų paraiškų skaičių ir prašomą dotacijų sumą.</text:span></text:p>
      <text:p text:style-name="P137">7.<text:s/><text:span text:style-name="T138">Finansų ministerija, atsižvelgdama į INVEGOS išvadą dėl dotacijos skyrimo, priima sprendimą skirti dotaciją ne vėliau kaip per 10 darbo dienų nuo INVEGOS išvados dėl dotacijos skyrimo gavimo dienos. Apie priimtą sprendimą skirti dotaciją arba motyvuotą paaiškinimą, kodėl priimamas sprendimas neskirti dotacijos, Finansų ministerija informuoja INVEGĄ ir savivaldybę per 3 darbo dienas nuo sprendimo skirti dotaciją arba neskirti dotacijos priėmimo dienos.</text:span></text:p>
      <text:p text:style-name="P139"><text:span text:style-name="T140">8</text:span><text:span text:style-name="T141">.<text:s/></text:span><text:span text:style-name="T142">Sutartį dėl dotacijos skyrimo (toliau – Sutartis) INVEGA ir savivaldybė pasirašo, kai yra pasirašyta projekto sutartis. Apie pasirašytą projekto, kuriam įgyvendinti reikalinga dotacija, sutartį savivaldybė informuoja INVEGĄ ne vėliau kaip per 5 darbo dienas nuo projekto sutarties pasirašymo dienos. INVEGA pagal su Finansų ministerija suderintą formą ne vėliau kaip per 10 darbo dienų nuo informacinio rašto apie priimtą sprendimą skirti dotaciją gavimo iš Finansų ministerijos dienos arba nuo savivaldybės informacijos apie pasirašytą projekto sutartį gavimo dienos, jei projekto sutartis pasirašyta vėliau, nei priimtas sprendimas skirti dotaciją, parengia ir savivaldybei pateikia Sutarties projektą, nurodydama pasiūlymo pasirašyti Sutartį galiojimo terminą, kuris turi būti ne trumpesnis nei 14 darbo dienų. Savivaldybei per INVEGOS nustatytą pasiūlymo galiojimo terminą nepasirašius Sutarties, pasiūlymas pasirašyti Sutartį netenka galios. Savivaldybės prašymu dėl savivaldybės nurodytų objektyvių aplinkybių, kurių nebuvo galima numatyti, pasiūlymo pasirašyti Sutartį galiojimo terminas gali būti pratęstas.</text:span><text:s/></text:p>
      <text:p text:style-name="P143"><text:span text:style-name="T144">9</text:span><text:span text:style-name="T145">. Sutartyje nurodoma konkreti savivaldybei skiriama dotacijos suma, jos išmokėjimo tvarka, sąlygos, kurių neįvykdžius dotacija ar jos dalis turi būti grąžinama, dotacijos grąžinimo tvarka, Sutarties keitimo ir nutraukimo sąlygos.</text:span></text:p>
      <text:p text:style-name="P146">10.<text:s/><text:span text:style-name="T147">Informaciją apie pasirašytą Sutartį<text:s/></text:span><text:span text:style-name="T148">INVEGA</text:span><text:span text:style-name="T149"><text:s/>savo interneto svetainėje paskelbia per 3 darbo dienas nuo pasirašytos Sutarties gavimo dienos.</text:span></text:p>
      <text:p text:style-name="P150">11. Didžiausia galima skirti dotacijos suma negali viršyti savivaldybei tenkančios mažiausios projektų finansavimo sąlygų apraše nurodytos pareiškėjo ir (arba) partnerio privalomos prisidėti prie projekto tinkamų finansuoti išlaidų nuosavų lėšų indėlio dalies (toliau – mažiausia nuosavų lėšų dalis), iš jos atskaičius numatomas gauti grynąsias pajamas, apskaičiuotas vadovaujantis Projektų administravimo ir finansavimo taisyklėmis, patvirtintomis Lietuvos Respublikos finansų ministro 2014 m. spalio 8 d. įsakymu Nr. 1K-316 „Dėl Projektų administravimo ir finansavimo taisyklių patvirtinimo“. Numatomos gauti grynosios pajamos proporcingai atimamos iš pripažintų tinkamomis finansuoti išlaidų, apmokamų iš projekto vykdytojo lėšų, sumos, pirmiausia iš privačių lėšų ir kitų viešųjų lėšų atimant numatomų gauti grynųjų pajamų sumą ir tik jeigu numatomų gauti grynųjų pajamų suma viršija privačias ir kitas viešąsias lėšas, likusią pajamų sumą atimant iš savivaldybės biudžeto lėšų.<text:s/></text:p>
      <text:p text:style-name="P151"><text:span text:style-name="T152">12</text:span><text:span text:style-name="T153">.<text:s/></text:span><text:span text:style-name="T154">INVEGA, teikdama Finansų ministerijai išvadas dėl dotacijų skyrimo, kartu teikia informaciją apie einamųjų</text:span><text:span text:style-name="T155"><text:s/>ir artimiausių 3 metų valstybės biudžeto lėšų poreikį dotacijoms savivaldybių projektų nuosavų lėšų indėliui padengti.</text:span></text:p>
      <text:p text:style-name="P156"><text:span text:style-name="T157">13</text:span><text:span text:style-name="T158">.<text:s/></text:span><text:span text:style-name="T159">Jei padidėja mažiausia nuosavų lėšų dalis, savivaldybė dėl papildomos dotacijos gali kreiptis į<text:s/></text:span><text:span text:style-name="T160">INVEGĄ</text:span><text:span text:style-name="T161"><text:s/>Aprašo 3–12 punktuose nustatyta tvarka.</text:span></text:p>
      <text:p text:style-name="Normal"/>
      <text:p text:style-name="P162"><text:span text:style-name="T163">III</text:span><text:span text:style-name="T164"><text:s/>SKYRIUS</text:span></text:p>
      <text:p text:style-name="P165"><text:span text:style-name="T166">DOTACIJOS IŠMOKĖJIMAS</text:span></text:p>
      <text:p text:style-name="P167"/>
      <text:p text:style-name="P168"><text:span text:style-name="T169">14</text:span><text:span text:style-name="T170">.<text:s/></text:span><text:span text:style-name="T171">Kai įgyvendinančioji institucija patvirtina mokėjimo prašymą ir (arba) paraišką asignavimų valdytojui,<text:s/></text:span><text:span text:style-name="T172">INVEGA, per Europos Sąjungos struktūrinės paramos kompiuterinės informacinės valdymo ir priežiūros sistemos 2014–2020 metų</text:span><text:span text:style-name="T173"><text:s/>ES struktūrinių fondų posistemį (toliau – SFMIS2014) gavusi apie tai pranešimą, peržiūri informaciją apie įgyvendinančiosios institucijos patvirtintame mokėjimo prašyme nurodytą savivaldybei pripažintų tinkamomis finansuoti išlaidų sumą ir per 5 darbo dienas patvirtina dotacijos lėšomis mokėtiną sumą, apskaičiavusi ją pagal įgyvendinančiosios institucijos patvirtintų tinkamų finansuoti išlaidų sumai tenkančią iš dotacijos finansuojamų nuosavų lėšų indėlio dalį, bei Finansų ministerijai pateikia paraišką asignavimų valdytojui.</text:span><text:span text:style-name="T174"><text:s/></text:span></text:p>
      <text:p text:style-name="P175"><text:span text:style-name="T176">15</text:span><text:span text:style-name="T177">.<text:s/></text:span><text:span text:style-name="T178">INVEGA</text:span><text:span text:style-name="T179">, per SFMIS2014 gavusi pranešimą apie įgyvendinančiosios institucijos nustatytą savivaldybei tenkančią projekto netinkamų finansuoti išlaidų sumą, inicijuoja savivaldybei išmokėtos dotacijos sumos, tenkančios netinkamų finansuoti išlaidų nuosavų lėšų daliai, grąžinimą į Finansų ministerijos nurodytą sąskaitą. Šios lėšos ne vėliau kaip per 5 darbo dienas nuo lėšų grąžinimo dienos pervedamos į valstybės iždo sąskaitą, iš kurios dotacijos lėšos buvo išmokėtos. Išmokama dotacijos suma negali viršyti savivaldybei tenkančios pripažintų deklaruotinomis Europos Komisijai išlaidų nuosavų lėšų indėlio dalies, iš jos atskaičius numatomas gauti grynąsias pajamas.</text:span><text:s/></text:p>
      <text:p text:style-name="P180"><text:span text:style-name="T181">16</text:span><text:span text:style-name="T182">.<text:s/></text:span><text:span text:style-name="T183">Per 5 darbo dienas nuo paraiškos asignavimų valdytojui gavimo iš INVEGOS dienos Finansų ministerijos Veiklos valdymo departamentas (toliau – Veiklos valdymo departamentas) Nacionaliniam bendrųjų funkcijų centrui (toliau – NBFC) pateikia dotacijai išmokėti pagal gautą paraišką ir apskaitai tvarkyti reikalingus dokumentus. Per 3 darbo dienas nuo šių dokumentų gavimo dienos NBFC parengia ir Valstybės iždo departamentui pateikia mokėjimo paraišką dėl dotacijos lėšų pervedimo savivaldybei. Dotacijos lėšas pagal mokėjimo paraiškas Valstybės iždo departamentas išmoka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sibaigus ketvirčiui per 5 darbo dienas Veiklos valdymo departamentas INVEGĄ ir Finansų ministerijos Investicijų departamentą (toliau – Investicijų departamentas) jų nurodytais elektroninio pašto adresais informuoja apie išmokėtas dotacijos lėšas.</text:span><text:s/></text:p>
      <text:p text:style-name="P184">17. Dotacija gali būti išmokėta tik toms projekto išlaidoms padengti, kurios patirtos ne anksčiau nei prašymo skirti dotaciją pateikimo metais.</text:p>
      <text:p text:style-name="P185">18. Išmokėjus visas einamųjų metų valstybės biudžete dotacijoms numatytas lėšas, gautose paraiškose nurodytos dotacijų sumos savivaldybėms išmokamos ateinančiais metais iš tų metų valstybės biudžete šiam tikslui patvirtintų asignavimų.</text:p>
      <text:p text:style-name="P186"/>
      <text:p text:style-name="P187"><text:span text:style-name="T188">IV</text:span><text:span text:style-name="T189"><text:s/>SKYRIUS</text:span></text:p>
      <text:p text:style-name="P190"><text:span text:style-name="T191">DOTACIJOS GRĄŽINIMAS</text:span></text:p>
      <text:p text:style-name="P192"/>
      <text:p text:style-name="P193"><text:span text:style-name="T194">19</text:span><text:span text:style-name="T195">.<text:s/></text:span><text:span text:style-name="T196">Įgyvendinus projektą, grąžintiną dotacijos sumą nustato<text:s/></text:span><text:span text:style-name="T197">INVEGA<text:s/></text:span><text:span text:style-name="T198">vadovaudamasi Aprašo priede nustatyta metodika. Savivaldybė ne vėliau kaip per 14 darbo dienų po projekto įgyvendinimo dienos pateikia<text:s/></text:span><text:span text:style-name="T199">INVEGAI<text:s/></text:span><text:span text:style-name="T200">dokumentus, kuriais pagrindžiamas</text:span><text:s/>Aprašo priede nurodytų<text:s/><text:span text:style-name="T201">kriterijų reikšmių pasiekimas. Atlikusi savivaldybės ir projekto atitikties Nutarimo 2</text:span><text:span text:style-name="T202">2</text:span><text:span text:style-name="T203"> punkte nustatytiems kriterijams vertinimą,<text:s/></text:span><text:span text:style-name="T204">INVEGA<text:s/></text:span><text:span text:style-name="T205">per 20 darbo dienų nuo pagrindimo dokumentų gavimo dienos priima sprendimą<text:s/></text:span><text:span text:style-name="T206">dėl grąžintinos dotacijos sumos dydžio ir jos grąžinimo grafiko ir apie tai per 5 darbo dienas nuo sprendimo priėmimo dienos raštu informuoja savivaldybę ir Finansų ministeriją. Savivaldybė, per Savivaldybių dotacijų ir grąžinamosios subsidijos informacinę sistemą gavusi grąžintinos dotacijos sumos grąžinimo grafiką, jį pasirašo per 5 darbo dienas nuo grafiko gavimo dienos. Jei savivaldybė nevykdo šiame punkte nurodytų įsipareigojimų, INVEGA sudaro visos savivaldybei išmokėtos dotacijos sumos grąžinimo grafiką ir apie tai informuoja savivaldybę ir Finansų ministeriją.</text:span><text:span text:style-name="T207"><text:s/></text:span></text:p>
      <text:p text:style-name="P208"><text:span text:style-name="T209">20</text:span><text:span text:style-name="T210">. Bendra grąžintina dotacijos suma negali viršyti visos projektui įgyvendinti išmokėtos dotacijos sumos.<text:s/></text:span></text:p>
      <text:p text:style-name="P211"><text:span text:style-name="T212">21</text:span><text:span text:style-name="T213">. Dotacija grąžinama 2 kartus per metus pradedant ją grąžinti ateinančiais metais po projekto įgyvendinimo pabaigos iki einamųjų metų birželio 30 dienos ir gruodžio 10 dienos.</text:span></text:p>
      <text:p text:style-name="P214"><text:span text:style-name="T215">22</text:span><text:span text:style-name="T216">.<text:s/></text:span><text:span text:style-name="T217">Grąžinamos dotacijos lėšos pervedamos į grąžintinos dotacijos sumos grąžinimo grafike nurodytą Finansų ministerijos sąskaitą, o iš jos ne vėliau kaip per 5 darbo dienas nuo lėšų grąžinimo dienos pervedamos į valstybės iždo sąskaitą, iš kurios dotacijos lėšos buvo išmokėtos.</text:span><text:span text:style-name="T218"> </text:span><text:span text:style-name="T219">Grąžintomis lėšomis pirmiausia dengiamos anksčiausiai išmokėtos dotacijos lėšos. Savivaldybė<text:s/></text:span><text:span text:style-name="T220">INVEGĄ</text:span><text:span text:style-name="T221"><text:s/>ir Veiklos valdymo departamentą informuoja apie atliktą lėšų pervedimą per 5 darbo dienas nuo lėšų pervedimo į valstybės iždo sąskaitą dienos. Veiklos valdymo departamentas pasibaigus ketvirčiui per 5 darbo dienas<text:s/></text:span><text:span text:style-name="T222">INVEGĄ</text:span><text:span text:style-name="T223"><text:s/>ir Investicijų departamentą informuoja apie grąžintas lėšas, o<text:s/></text:span><text:span text:style-name="T224">INVEGA</text:span><text:span text:style-name="T225"><text:s/>apie baigtus įgyvendinti projektus informuoja Veiklos valdymo departamentą ir Investicijų departamentą.</text:span><text:s/></text:p>
      <text:p text:style-name="P226"><text:span text:style-name="T227">23</text:span><text:span text:style-name="T228">.<text:s/></text:span><text:span text:style-name="T229">Jeigu įgyvendinus projektą nustatoma netinkamų finansuoti išlaidų, įgyvendinančioji institucija apie netinkamų finansuoti išlaidų sumą ir jai tenkančią savivaldybės nuosavų lėšų indėlio dalį INVEGĄ informuoja per SFMIS2014, jei yra tokios funkcinės galimybės, arba kitais informacijos perdavimo būdais. INVEGA, jeigu yra priėmusi sprendimą dėl grąžintinos dotacijos sumos dydžio, patikslina grąžintinos dotacijos sumos grąžinimo grafiką, atitinkamai padidindama grąžintiną dotacijos sumą. Jeigu sprendimas dėl grąžintinos dotacijos sumos dydžio nebuvo priimtas, INVEGA priima sprendimą dėl grąžintinos dotacijos sumos, susijusios su nustatytomis netinkamomis finansuoti išlaidomis, dydžio ir grąžintinos dotacijos sumos grąžinimo grafiko ir apie tai per 5 darbo dienas nuo sprendimo priėmimo dienos raštu informuoja savivaldybę.</text:span><text:s/></text:p>
      <text:p text:style-name="P230"><text:span text:style-name="T231">24</text:span><text:span text:style-name="T232">.</text:span><text:span text:style-name="T233"><text:s/></text:span><text:span text:style-name="T234">Jeigu įgyvendinus projektą<text:s/></text:span><text:span text:style-name="T235">INVEGA nustato, kad išmokėta dotacijos suma viršija mažiausią nuosavų lėšų dalį, ji inicijuoja viršijančios dotacijos sumos grąžinimą į Finansų ministerijos sąskaitą. Šios lėšos ne vėliau kaip per 5 darbo dienas nuo lėšų grąžinimo dienos pervedamos į valstybės iždo sąskaitą, iš kurios dotacijos lėšos buvo išmokėtos. Šiame punkte nustatytu atveju išmokėtą dotaciją savivaldybė turi grąžinti į Finansų ministerijos sąskaitą pagal INVEGOS sudarytą grafiką Aprašo 21 punkte nustatyta tvarka.</text:span></text:p>
      <text:p text:style-name="P236"><text:span text:style-name="T237">25</text:span><text:span text:style-name="T238">.<text:s/></text:span><text:span text:style-name="T239">Jeigu</text:span><text:span text:style-name="T240"><text:s/>INVEGA</text:span><text:span text:style-name="T241"><text:s/>nustato, kad finansiniai įsipareigojimai, susiję su dotacijos grąžinimu, nevykdomi ilgiau negu 30 darbo dienų, apie tai ji raštu informuoja savivaldybę ir numato papildomą ne ilgesnį kaip 30 darbo dienų dotacijos grąžinimo terminą. Jeigu ir po papildomo termino savivaldybės administracija negrąžina dotacijos,<text:s/></text:span><text:span text:style-name="T242">INVEGA<text:s/></text:span><text:span text:style-name="T243">imasi veiksmų dėl lėšų išieškojimo, </text:span><text:span text:style-name="T244">mutatis mutandis</text:span><text:span text:style-name="T245"> vadovaudamasi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text:span><text:span text:style-name="T246"><text:s/></text:span></text:p>
      <text:p text:style-name="P247"><text:span text:style-name="T248">26</text:span><text:span text:style-name="T249">.<text:s/></text:span><text:span text:style-name="T250">Savivaldybei nevykdant Aprašo 19, 21 ir 24 punktuose nurodytų įsipareigojimų, visų savivaldybei skirtų dotacijų sumų mokėjimai stabdomi, o naujus prašymus skirti dotacijas<text:s/></text:span><text:span text:style-name="T251">INVEGA</text:span><text:span text:style-name="T252"><text:s/>šiuo pagrindu atmeta, kol bus įvykdyti nurodyti įsipareigojimai.</text:span></text:p>
      <text:p text:style-name="P253"><text:span text:style-name="T254">_______________</text:span></text:p>
      <text:p text:style-name="P255"/>
      <text:p text:style-name="P256">Dotacijų savivaldybėms skyrimo ir grąžinimo<text:s/></text:p>
      <text:p text:style-name="P262">tvarkos aprašo</text:p>
      <text:p text:style-name="P263">priedas</text:p>
      <text:p text:style-name="P264"/>
      <text:p text:style-name="P265"><text:span text:style-name="T266">GRĄŽINTINOS DOTACIJOS SUMOS NUSTATYMO METODIKA</text:span></text:p>
      <table:table table:style-name="Table267">
        <table:table-columns>
          <table:table-column table:style-name="TableColumn268"/>
        </table:table-columns>
        <table:table-row table:style-name="TableRow269">
          <table:table-cell table:style-name="TableCell270">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Grąžintinos dotacijos sumos nustatymo vertinimo kriterijus (toliau – kriterijus)</text:span></text:p>
                </table:table-cell>
                <table:table-cell table:style-name="TableCell280">
                  <text:p text:style-name="P281">Kriterijaus paaiškinimai ir reikšmė</text:p>
                  <text:p text:style-name="P282"/>
                </table:table-cell>
                <table:table-cell table:style-name="TableCell283">
                  <text:p text:style-name="P284">Kriterijaus reikšmingumas</text:p>
                </table:table-cell>
              </table:table-row>
              <table:table-row table:style-name="TableRow285">
                <table:table-cell table:style-name="TableCell286">
                  <text:p text:style-name="P287"><text:span text:style-name="T288">1.</text:span><text:span text:style-name="T289"><text:tab/></text:span><text:span text:style-name="T290">Projekto poveikis savivaldybės ir (arba) jos įmonių ar įstaigų išlaidų sumažėjimui arba pajamų padidėjimui</text:span></text:p>
                </table:table-cell>
                <table:table-cell table:style-name="TableCell291">
                  <text:p text:style-name="P292"><text:span text:style-name="T293">Savivaldybės ir (arba) jos įmonių ar įstaigų</text:span><text:span text:style-name="T294"><text:s/>išlaidoms priskiriamos darbo užmokesčio, energinių išteklių, eksploatacinės, kanceliarinės, prekių, paslaugų pirkimo išlaidos ir kitos kasmet patiriamos veiklos išlaidos (neįskaitant išlaidų ilgalaikiam turtui įsigyti), kurių patyrimas yra tiesiogiai susijęs su įgyvendinamu iš Europos Sąjungos (toliau – ES) struktūrinių fondų lėšų bendrai finansuojamu projektu (toliau – projektas), tačiau neapima paties projekto išlaidų. Pajamos apima bet kokias<text:s/></text:span><text:span text:style-name="T295">savivaldybės ir (arba) jos įmonių ar įstaigų gaunamas pajamas, kurios tiesiogiai susijusios su įgyvendinamu projektu. Vertinant išlaidų sumažėjimą arba pajamų padidėjimą apskaičiuojamos grynosios pajamos, kurios yra lygios dėl projekto įgyvendinimo padidėjusių pajamų ir sumažėjusių išlaidų skirtumui.</text:span></text:p>
                  <text:p text:style-name="P296"><text:span text:style-name="T297">Jeigu projektui įgyvendinti buvo rengiamas investicijų projektas, vadovaujantis viešosios įstaigos Centrinės projektų valdymo agentūros patvirtinta Investicijų projektų, kuriems siekiama gauti finansavimą iš ES struktūrinės paramos ir / ar valstybės biudžeto lėšų, rengimo metodika (skelbiama Lietuvos Respublikos finansų ministerijos interneto svetainėje<text:s/></text:span><text:span text:style-name="T298">finmin.lrv.lt</text:span><text:span text:style-name="T299"><text:s/>ir interneto svetainės<text:s/></text:span><text:span text:style-name="T300">ppplietuva.lt</text:span><text:span text:style-name="T301"><text:s/>skiltyje „Teisinė ir metodinė informacija“), pajamų ir išlaidų pokyčiai vertinami pagal pateiktą investicijų projekto informaciją. Jeigu investicijų projektas nebuvo rengiamas, vertinama pagal savivaldybės pateiktą informaciją apie prognozuojamus išlaidų ir pajamų srautus 5 metų laikotarpiui įgyvendinus projektą.</text:span></text:p>
                  <text:p text:style-name="P302"/>
                  <text:p text:style-name="P303"><text:span text:style-name="T304">Jei įgyvendinus projektą nepasiekiamas<text:s/></text:span><text:span text:style-name="T305">savivaldybės ir (arba) jos įmonių ar įstaigų išlaidų</text:span><text:span text:style-name="T306"><text:s/>sumažėjimas</text:span><text:s/>ir (arba)<text:s/><text:span text:style-name="T307">pajamų padidėjimas, t. y. bendrai grynųjų pajamų padidėjimas, tiesiogiai susijęs su įgyvendinamu projektu, grąžintina dotacijos suma nustatoma taip:</text:span></text:p>
                  <text:p text:style-name="P308"><text:span text:style-name="T309"></text:span><text:span text:style-name="T310"><text:tab/></text:span>jei grynosios pajamos padidėja 95 procentais ar daugiau, apskaičiuojant grąžintinos dotacijos sumą taikomas 0 procentų koeficientas;</text:p>
                  <text:p text:style-name="P311"><text:span text:style-name="T312"></text:span><text:span text:style-name="T313"><text:tab/></text:span>jei grynosios pajamos padidėja 75 procentais ar daugiau, bet ne daugiau kaip 95 procentais, apskaičiuojant grąžintinos dotacijos sumą taikomas 20 procentų koeficientas;</text:p>
                  <text:p text:style-name="P314"><text:span text:style-name="T315"></text:span><text:span text:style-name="T316"><text:tab/></text:span>jei grynosios pajamos padidėja 50 procentų ar daugiau, bet ne daugiau kaip 75 procentais, apskaičiuojant grąžintinos dotacijos sumą taikomas 40 procentų koeficientas;</text:p>
                  <text:p text:style-name="P317"><text:span text:style-name="T318"></text:span><text:span text:style-name="T319"><text:tab/></text:span>jei grynosios pajamos padidėja 25 procentais ar daugiau, bet ne daugiau kaip 50 procentų, apskaičiuojant grąžintinos dotacijos sumą taikomas 60 procentų koeficientas;</text:p>
                  <text:p text:style-name="P320"><text:span text:style-name="T321"></text:span><text:span text:style-name="T322"><text:tab/></text:span>jei grynosios pajamos padidėja 5 procentais ar daugiau, bet ne daugiau kaip 25 procentais, apskaičiuojant grąžintinos dotacijos sumą taikomas 80 procentų koeficientas;</text:p>
                  <text:p text:style-name="P323"><text:span text:style-name="T324"></text:span><text:span text:style-name="T325"><text:tab/></text:span>jei grynosios pajamos padidėja 0 procentų ar daugiau, bet ne daugiau kaip 5 procentais, apskaičiuojant grąžintinos dotacijos sumą taikomas 100 procentų koeficientas.</text:p>
                </table:table-cell>
                <table:table-cell table:style-name="TableCell326">
                  <text:p text:style-name="P327">20 procentų</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table-row>
              <table:table-row table:style-name="TableRow353">
                <table:table-cell table:style-name="TableCell354" table:number-rows-spanned="2">
                  <text:p text:style-name="P355"><text:span text:style-name="T356">2.</text:span><text:span text:style-name="T357"><text:tab/></text:span><text:span text:style-name="T358">Darbo vietų kūrimas ir privačių investicijų pritraukimas</text:span></text:p>
                </table:table-cell>
                <table:table-cell table:style-name="TableCell359">
                  <text:p text:style-name="P360"><text:span text:style-name="T361">Uždaroji akcinė bendrovė „</text:span><text:span text:style-name="T362">Investicijų ir verslo garantijos“ (toliau – INVEGA)</text:span><text:s/>sprendimą dėl grąžintinos dotacijos sumos dydžio priima įvertinusi projekto įgyvendinimo pabaigos metais:</text:p>
                  <text:p text:style-name="P363"><text:span text:style-name="T364">a) ar įgyvendinant projektą prisidedama prie privačių investicijų pritraukimo.<text:s/></text:span>Privačios investicijos – privačių juridinių asmenų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p pat įskaičiuojamos ir planuojamos pritraukti privačios investicijos, jeigu yra pasirašyti konkretūs susitarimai su privačiais investuotojais.</text:p>
                  <text:p text:style-name="P365">Savivaldybė turi pagrįsti, kaip įgyvendinus projektą prisidėta prie privačių investicijų pritraukimo. Įgyvendinus projektą, grąžintinos dotacijos sumos dydis nustatomas remiantis faktiniu kiekybinių rodiklių reikšmių pasiekimu:</text:p>
                  <text:p text:style-name="P366"><text:span text:style-name="T367"></text:span><text:span text:style-name="T368"><text:tab/></text:span>jei pritrauktų privačių investicijų suma sudaro 25 procentus ir daugiau projekto tinkamų finansuoti išlaidų sumos, apskaičiuojant grąžintinos dotacijos sumą taikomas 0 procentų koeficientas;</text:p>
                  <text:p text:style-name="P369"><text:span text:style-name="T370"></text:span><text:span text:style-name="T371"><text:tab/></text:span>jei pritrauktų privačių investicijų suma sudaro 15 procentų ar daugiau, bet ne daugiau kaip 25 procentus. projekto tinkamų finansuoti išlaidų sumos, apskaičiuojant grąžintinos dotacijos sumą taikomas 20 procentų koeficientas;</text:p>
                  <text:p text:style-name="P372"><text:span text:style-name="T373"></text:span><text:span text:style-name="T374"><text:tab/></text:span>jei pritrauktų privačių investicijų suma sudaro 10 procentų ar daugiau, bet ne daugiau kaip 15 procentų projekto tinkamų finansuoti išlaidų sumos, apskaičiuojant grąžintinos dotacijos sumą taikomas 40 procentų koeficientas;</text:p>
                  <text:p text:style-name="P375"><text:span text:style-name="T376"></text:span><text:span text:style-name="T377"><text:tab/></text:span>jei pritrauktų privačių investicijų suma sudaro 5 procentus ar daugiau, bet ne daugiau kaip 10 procentų projekto tinkamų finansuoti išlaidų sumos, apskaičiuojant grąžintinos dotacijos sumą taikomas 60 procentų koeficientas;</text:p>
                  <text:p text:style-name="P378"><text:span text:style-name="T379"></text:span><text:span text:style-name="T380"><text:tab/></text:span>jei pritrauktų privačių investicijų suma sudaro daugiau kaip 0 procentų, bet ne daugiau kaip 5 procentus projekto tinkamų finansuoti išlaidų sumos, apskaičiuojant grąžintinos dotacijos sumą taikomas 80 procentų koeficientas;</text:p>
                  <text:p text:style-name="P381"><text:span text:style-name="T382"></text:span><text:span text:style-name="T383"><text:tab/></text:span>jei įgyvendinus projektą privačių investicijų nepritraukiama, apskaičiuojant grąžintinos dotacijos sumą taikomas 100 procentų koeficientas;</text:p>
                  <text:p text:style-name="P384"/>
                </table:table-cell>
                <table:table-cell table:style-name="TableCell385">
                  <text:p text:style-name="P386">10 procentų</text:p>
                </table:table-cell>
              </table:table-row>
              <table:table-row table:style-name="TableRow387">
                <table:covered-table-cell>
                  <text:p text:style-name="P388"/>
                </table:covered-table-cell>
                <table:table-cell table:style-name="TableCell389">
                  <text:p text:style-name="P390"><text:span text:style-name="T391">b) ar projektu prisidedama prie naujų darbo vietų kūrimo.</text:span></text:p>
                  <text:p text:style-name="P392">Vertinant pagal šį kriterijų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393"><text:span text:style-name="T394">Savivaldybė turi pagrįsti, kaip įgyvendinus projektą prisidėta prie naujų darbo vietų sukūrimo. Įgyvendinus projektą, grąžintinos dotacijos sumos <text:s/>dydis nustatomas remiantis faktiniu kiekybinių rodiklių reikšmių pasiekimu:</text:span></text:p>
                  <text:p text:style-name="P395"><text:span text:style-name="T396"></text:span><text:span text:style-name="T397"><text:tab/></text:span><text:span text:style-name="T398">jei projekto įgyvendinimo metu sukuriama daugiau nei 1,25 darbo vietos už kiekvieną 300 tūkst. eurų sumą, pripažintą tinkama deklaruoti Europos Komisijai nuo projekto tinkamų finansuoti išlaidų sumos,<text:s/></text:span>apskaičiuojant grąžintinos dotacijos sumą taikomas<text:span text:style-name="T399"><text:s/>0 procentų<text:s/></text:span>koeficientas<text:span text:style-name="T400">;</text:span></text:p>
                  <text:p text:style-name="P401"><text:span text:style-name="T402"></text:span><text:span text:style-name="T403"><text:tab/></text:span><text:span text:style-name="T404">jei projekto įgyvendinimo metu sukuriama viena<text:s/></text:span>ar daugiau<text:span text:style-name="T405"><text:s/>darbo vietų</text:span>, bet ne daugiau kaip<text:span text:style-name="T406"><text:s/>1,25 darbo vietos už kiekvieną 300 tūkst. eurų sumą, pripažintą tinkama deklaruoti Europos Komisijai nuo projekto tinkamų finansuoti išlaidų sumos,<text:s/></text:span>apskaičiuojant grąžintinos dotacijos sumą taikomas<text:span text:style-name="T407"><text:s/>20 procentų<text:s/></text:span>koeficientas<text:span text:style-name="T408">;</text:span></text:p>
                  <text:p text:style-name="P409"><text:span text:style-name="T410"></text:span><text:span text:style-name="T411"><text:tab/></text:span><text:span text:style-name="T412">jei projekto įgyvendinimo metu <text:s/>sukuriama 0,75<text:s/></text:span>ar daugiau darbo vietų, bet ne daugiau kaip<text:span text:style-name="T413"><text:s/>viena darbo vieta už kiekvieną 300 tūkst. eurų sumą, pripažintą tinkama deklaruoti Europos Komisijai nuo projekto tinkamų finansuoti išlaidų sumos,<text:s/></text:span>apskaičiuojant grąžintinos dotacijos sumą taikomas<text:span text:style-name="T414"><text:s/>40 procentų<text:s/></text:span>koeficientas<text:span text:style-name="T415">;</text:span></text:p>
                  <text:p text:style-name="P416"><text:span text:style-name="T417"></text:span><text:span text:style-name="T418"><text:tab/></text:span><text:span text:style-name="T419">jei projekto įgyvendinimo metu sukuriama 0,5<text:s/></text:span>ar daugiau darbo vietų, bet ne daugiau kaip<text:span text:style-name="T420"><text:s/>0,75 darbo vietos už kiekvieną 300 tūkst. eurų sumą, pripažintą tinkama deklaruoti Europos Komisijai nuo projekto tinkamų finansuoti išlaidų sumos,<text:s/></text:span>apskaičiuojant grąžinamos dotacijos sumą taikomas<text:span text:style-name="T421"><text:s/>60 procentų<text:s/></text:span>koeficientas<text:span text:style-name="T422">;</text:span></text:p>
                  <text:p text:style-name="P423"><text:span text:style-name="T424"></text:span><text:span text:style-name="T425"><text:tab/></text:span><text:span text:style-name="T426">jei projekto įgyvendinimo metu sukuriama daugiau kaip 0 darbo vietų,</text:span><text:s/>bet ne daugiau kaip<text:span text:style-name="T427"><text:s/>0,5 darbo vietos už kiekvieną 300 tūkst. eurų sumą, pripažintą tinkama deklaruoti Europos Komisijai nuo projekto tinkamų finansuoti išlaidų sumos,<text:s/></text:span>apskaičiuojant grąžintinos dotacijos sumą taikomas<text:span text:style-name="T428"><text:s/>80 procentų<text:s/></text:span>koeficientas<text:span text:style-name="T429">;</text:span></text:p>
                  <text:p text:style-name="P430"><text:span text:style-name="T431"></text:span><text:span text:style-name="T432"><text:tab/></text:span><text:span text:style-name="T433">jei projekto įgyvendinimo metu nesukuriama darbo vietų,<text:s/></text:span>apskaičiuojant grąžinamos dotacijos sumą taikomas<text:span text:style-name="T434"><text:s/>100 procentų<text:s/></text:span>koeficientas<text:span text:style-name="T435">.</text:span></text:p>
                  <text:p text:style-name="P436"/>
                </table:table-cell>
                <table:table-cell table:style-name="TableCell437">
                  <text:p text:style-name="P438">10 procentų</text:p>
                </table:table-cell>
              </table:table-row>
              <table:table-row table:style-name="TableRow439">
                <table:table-cell table:style-name="TableCell440">
                  <text:p text:style-name="P441">3.<text:tab/>Savivaldybės nuosavų lėšų indėlio dalis</text:p>
                </table:table-cell>
                <table:table-cell table:style-name="TableCell442">
                  <text:p text:style-name="P443"><text:span text:style-name="T444">Jei įgyvendinus projektą projekto įgyvendinimo pabaigos metais visų<text:s/></text:span><text:span text:style-name="T445">baigtų (nuo 2014 m. sausio 1 d.) įgyvendinti, įgyvendinamų</text:span><text:span text:style-name="T446"><text:s/>ir planuojamų įgyvendinti (pateiktas projektinis pasiūlymas dėl regiono projektų įgyvendinimo, pateikta paraiška finansuoti projektą arba priimtas sprendimas finansuoti projektą) projektų, prie kurių įgyvendinimo savivaldybė prisideda nuosavomis lėšomis, nuosavų lėšų indėlio, kurį sudaro savivaldybės turimos ar skolintos lėšos, numatyto visam projektų įgyvendinimo laikotarpiui, dalies santykis su visų baigtų (nuo 2014 m. sausio 1 d.) įgyvendinti, įgyvendinamų ir planuojamų įgyvendinti projektų ES struktūrinių fondų lėšomis tinkamomis finansuoti išlaidomis yra mažesnis nei 15 procentų, grąžinama atitinkama dotacijos dalis:</text:span></text:p>
                  <text:p text:style-name="P447"><text:span text:style-name="T448">•</text:span><text:span text:style-name="T449"><text:tab/>jei nuosavų lėšų indėlio dalis sudaro 15<text:s/></text:span><text:span text:style-name="T450">procentų</text:span><text:span text:style-name="T451"><text:s/>ir daugiau, apskaičiuojant grąžintinos dotacijos sumą taikomas 0 procentų koeficientas;</text:span></text:p>
                  <text:p text:style-name="P452">•<text:tab/>jei nuosavų lėšų indėlio dalis sudaro 10 procentų ar daugiau, bet ne daugiau kaip 15 procentų, apskaičiuojant grąžintinos dotacijos sumą taikomas 5 procentų koeficientas;</text:p>
                  <text:p text:style-name="P453">•<text:tab/>jei nuosavų lėšų indėlio dalis sudaro 5 procentus ar daugiau, bet ne daugiau kaip 10 procentų, apskaičiuojant grąžintinos dotacijos sumą taikomas 30 procentų koeficientas;</text:p>
                  <text:p text:style-name="P454">•<text:tab/>jei nuosavų lėšų indėlio dalis sudaro 2,5 procento ar daugiau, bet ne daugiau kaip 5 procentus, apskaičiuojant grąžintinos dotacijos sumą taikomas 50 procentų koeficientas;</text:p>
                  <text:p text:style-name="P455">•<text:tab/>jei nuosavų lėšų indėlio dalis sudaro 0 procentų ar daugiau, bet ne daugiau kaip 2,5 procento, apskaičiuojant grąžintinos dotacijos sumą taikomas 100 procentų koeficientas.</text:p>
                  <text:p text:style-name="P456"/>
                </table:table-cell>
                <table:table-cell table:style-name="TableCell457">
                  <text:p text:style-name="P458">10 procentų</text:p>
                </table:table-cell>
              </table:table-row>
              <table:table-row table:style-name="TableRow459">
                <table:table-cell table:style-name="TableCell460">
                  <text:p text:style-name="P461">4.<text:tab/>Lietuvos Respublikos Fiskalinės sutarties įgyvendinimo konstitucinio įstatymo reikalavimai<text:s/></text:p>
                </table:table-cell>
                <table:table-cell table:style-name="TableCell462">
                  <text:p text:style-name="P463"><text:span text:style-name="T464">Savivaldybė pateikdama<text:s/></text:span><text:span text:style-name="T465">INVEGAI</text:span><text:span text:style-name="T466"><text:s/>dokumentus, kuriais pagrindžiamas kriterijų reikšmių pasiekimas, kartu nurodo, ar laikėsi Fiskalinės sutarties įgyvendinimo konstitucinio įstatymo 4 straipsnio 2 ar 4 dalyje nustatytų reikalavimų. Jei savivaldybė paskutiniais pasibaigusiais metais įgyvendinus projektą nesilaikė minėtų Fiskalinės sutarties įgyvendinimo konstitucinio įstatymo reikalavimų, apskaičiuojant grąžintinos dotacijos sumą taikomas 100 procentų koeficientas.<text:s/></text:span><text:span text:style-name="T467">INVEGA</text:span><text:span text:style-name="T468"><text:s/>patikrina, ar savivaldybės nurodyta informacija apie minėtų Fiskalinės sutarties įgyvendinimo konstitucinio įstatymo reikalavimų laikymąsi atitinka Lietuvos Respublikos valstybės kontrolės atliktą savivaldybių fiskalinės drausmės vertinimą, kurio išvados pateiktos interneto svetainėje<text:s/></text:span><text:span text:style-name="T469">ifi.lt</text:span><text:span text:style-name="T470">.<text:s/></text:span></text:p>
                </table:table-cell>
                <table:table-cell table:style-name="TableCell471">
                  <text:p text:style-name="P472">50 procentų</text:p>
                </table:table-cell>
              </table:table-row>
              <table:table-row table:style-name="TableRow473">
                <table:table-cell table:style-name="TableCell474">
                  <text:p text:style-name="P475">5.<text:tab/>Savivaldybės dalyvavimas įgyvendinant finansines priemones</text:p>
                </table:table-cell>
                <table:table-cell table:style-name="TableCell476">
                  <text:p text:style-name="P477"><text:span text:style-name="T478">Jei nuo 2014 metų iki projekto įgyvendinimo pabaigos nebuvo priimtas teigiamas finansinės priemonės fondo valdytojo arba fondo valdytojo atrinkto finansinio tarpininko sprendimas dėl finansavimo suteikimo savivaldybei ar savivaldybės kontroliuojamai įmonei įgyvendinant finansinę (-es) priemonę (-es), kai vienintelė galutinė naudos gavėja yra savivaldybė, savivaldybės kontroliuojama įmonė ar įstaiga.</text:span></text:p>
                </table:table-cell>
                <table:table-cell table:style-name="TableCell479">
                  <text:p text:style-name="P480">100 procentų</text:p>
                </table:table-cell>
              </table:table-row>
            </table:table>
            <text:p text:style-name="P481"/>
          </table:table-cell>
        </table:table-row>
      </table:table>
      <text:p text:style-name="P482"/>
      <text:p text:style-name="P483"><text:span text:style-name="T484">Pastaba.</text:span><text:span text:style-name="T485"><text:s/>Kriterijaus reikšmingumas – grąžintina dotacijos suma apskaičiuojama pagal formulę</text:span><draw:frame draw:style-name="a1" text:anchor-type="as-char" svg:x="0in" svg:y="0in" svg:width="1.8125in" svg:height="0.72917in" style:rel-width="scale" style:rel-height="scale"><draw:object xlink:href="Object 1/" xlink:type="simple" xlink:show="embed" xlink:actuate="onLoad"/></draw:frame><text:span text:style-name="T486">, kur:</text:span></text:p>
      <text:p text:style-name="P487"/>
      <text:p text:style-name="P488"><text:span text:style-name="T489">1</text:span><text:span text:style-name="T490">) GS – grąžintina dotacijos suma;</text:span></text:p>
      <text:p text:style-name="P491"><text:span text:style-name="T492">2</text:span><text:span text:style-name="T493">) S – skirtos dotacijos dydis;</text:span></text:p>
      <text:p text:style-name="P494"><text:span text:style-name="T495">3</text:span><text:span text:style-name="T496">) K</text:span><text:span text:style-name="T497">n</text:span><text:span text:style-name="T498"><text:s/>– atlikus vertinimą gauta 1–4 kriterijų reikšmė;</text:span></text:p>
      <text:p text:style-name="P499"><text:span text:style-name="T500">4</text:span><text:span text:style-name="T501">) R</text:span><text:span text:style-name="T502">n</text:span><text:span text:style-name="T503"><text:s/>– kriterijaus reikšmingumas.</text:span></text:p>
      <text:p text:style-name="P504"><text:span text:style-name="T505">Jeigu savivaldybė atitinka 5 kriterijaus reikšmę, pagal kitus kriterijus nevertinama ir grąžinama 100 procentų dotacijos sumos. Jeigu savivaldybė neatitinka 5 kriterijaus reikšmės, grąžinama dotacijos suma nustatoma pagal 1–4 kriterijus taikant nurodytą formulę.</text:span></text:p>
      <text:p text:style-name="P506">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text-align="end" fo:margin-right="0.1576in"/>
      <style:text-properties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 style:parent-style-name="Normal" style:family="paragraph">
      <style:paragraph-properties fo:text-align="end" fo:margin-right="0.1576in"/>
      <style:text-properties style:language-asian="lt" style:country-asian="LT"/>
    </style:style>
    <style:style style:name="P2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57"><text:page-number text:fixed="false">2</text:page-number></text:p>
        <text:p text:style-name="P258"/>
      </style:header>
      <style:footer>
        <text:p text:style-name="P259"/>
      </style:footer>
    </style:master-page>
    <style:master-page style:next-style-name="MP2" style:name="MPF2" style:page-layout-name="PL2">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Navikienė</meta:initial-creator>
    <dc:creator>adlibuser</dc:creator>
    <meta:creation-date>2024-01-31T11:41:00Z</meta:creation-date>
    <dc:date>2024-01-31T11:41:00Z</dc:date>
    <meta:print-date>2008-12-29T10:20:00Z</meta:print-date>
    <meta:template xlink:href="Normal.dotm" xlink:type="simple"/>
    <meta:editing-cycles>2</meta:editing-cycles>
    <meta:editing-duration>PT0S</meta:editing-duration>
    <meta:document-statistic meta:page-count="3" meta:paragraph-count="510" meta:word-count="3451" meta:character-count="28101" meta:row-count="1797" meta:non-whitespace-character-count="25160"/>
  </office:meta>
</office:document-meta>
</file>

<file path=Object 1/content.xml><?xml version="1.0" encoding="utf-8"?>
<mml:math xmlns:mml="http://www.w3.org/1998/Math/MathML" xmlns:m="http://schemas.openxmlformats.org/officeDocument/2006/math">
  <mml:mi> </mml:mi>
  <mml:mi>G</mml:mi>
  <mml:mi>S</mml:mi>
  <mml:mo>=</mml:mo>
  <mml:mi>S</mml:mi>
  <mml:mo>∙</mml:mo>
  <mml:mrow>
    <mml:msubsup>
      <mml:mo stretchy="true">∑</mml:mo>
      <mml:mrow>
        <mml:mi>n</mml:mi>
        <mml:mo>=</mml:mo>
        <mml:mn>1</mml:mn>
      </mml:mrow>
      <mml:mrow>
        <mml:mn>5</mml:mn>
      </mml:mrow>
    </mml:msubsup>
    <mml:mrow>
      <mml:mo>(</mml:mo>
      <mml:mfrac>
        <mml:mrow>
          <mml:msub>
            <mml:mrow>
              <mml:mi>K</mml:mi>
            </mml:mrow>
            <mml:mrow>
              <mml:mi>n</mml:mi>
            </mml:mrow>
          </mml:msub>
        </mml:mrow>
        <mml:mrow>
          <mml:mn>100</mml:mn>
        </mml:mrow>
      </mml:mfrac>
      <mml:mo>∙</mml:mo>
      <mml:mfrac>
        <mml:mrow>
          <mml:msub>
            <mml:mrow>
              <mml:mi>R</mml:mi>
            </mml:mrow>
            <mml:mrow>
              <mml:mi>n</mml:mi>
            </mml:mrow>
          </mml:msub>
        </mml:mrow>
        <mml:mrow>
          <mml:mn>100</mml:mn>
        </mml:mrow>
      </mml:mfrac>
      <mml:mo>)</mml:mo>
    </mml:mrow>
  </mml:mrow>
</mml:math>
</file>