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1458in" fo:text-indent="0.145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458in" fo:text-indent="0.1458in">
        <style:tab-stops/>
      </style:paragraph-properties>
      <style:text-properties style:font-size-complex="12pt"/>
    </style:style>
    <style:style style:name="P18" style:parent-style-name="Normal" style:family="paragraph">
      <style:paragraph-properties fo:text-align="center" fo:margin-left="-0.1458in" fo:text-indent="0.1458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59" style:parent-style-name="Normal" style:family="paragraph">
      <style:paragraph-properties fo:margin-left="3.5437in">
        <style:tab-stops/>
      </style:paragraph-properties>
      <style:text-properties fo:color="#000000" style:font-size-complex="12pt"/>
    </style:style>
    <style:style style:name="P60" style:parent-style-name="Normal" style:family="paragraph">
      <style:paragraph-properties fo:margin-left="3.5437in">
        <style:tab-stops/>
      </style:paragraph-properties>
      <style:text-properties fo:color="#000000"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line-height="115%"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492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tyle-complex="italic" fo:color="#000000" style:font-size-complex="12pt"/>
    </style:style>
    <style:style style:name="T211" style:parent-style-name="DefaultParagraphFont" style:family="text">
      <style:text-properties style:font-name-asian="Calibri" fo:font-style="italic" style:font-style-asian="italic" style:font-style-complex="italic"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center"/>
      <style:text-properties style:font-name-asian="Calibri" fo:font-weight="bold" style:font-weight-asian="bold"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fo:color="#000000" style:font-size-complex="12pt"/>
    </style:style>
    <style:style style:name="P312" style:parent-style-name="Normal" style:family="paragraph">
      <style:paragraph-properties fo:text-align="center"/>
      <style:text-properties style:font-name-asian="Calibri" fo:font-weight="bold" style:font-weight-asian="bold" fo:color="#000000"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style:font-weight-complex="bold" fo:color="#000000"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center"/>
    </style:style>
    <style:style style:name="T370" style:parent-style-name="DefaultParagraphFont" style:family="text">
      <style:text-properties style:font-name-asian="Calibri" fo:color="#000000" style:font-size-complex="12pt"/>
    </style:style>
    <style:style style:name="P371" style:parent-style-name="Normal" style:master-page-name="MPF2" style:family="paragraph">
      <style:paragraph-properties fo:break-before="page" fo:margin-left="3.4458in" style:page-number="1">
        <style:tab-stops>
          <style:tab-stop style:type="center" style:position="-0.5618in"/>
          <style:tab-stop style:type="right" style:position="2.3222in"/>
        </style:tab-stops>
      </style:paragraph-properties>
      <style:text-properties style:font-size-complex="12pt"/>
    </style:style>
    <style:style style:name="P377" style:parent-style-name="Normal" style:family="paragraph">
      <style:paragraph-properties fo:margin-left="3.4458in">
        <style:tab-stops>
          <style:tab-stop style:type="center" style:position="-0.5618in"/>
          <style:tab-stop style:type="right" style:position="2.3222in"/>
        </style:tab-stops>
      </style:paragraph-properties>
      <style:text-properties style:font-size-complex="12pt"/>
    </style:style>
    <style:style style:name="P378" style:parent-style-name="Normal" style:family="paragraph">
      <style:paragraph-properties fo:margin-left="3.4458in">
        <style:tab-stops>
          <style:tab-stop style:type="center" style:position="-0.5618in"/>
          <style:tab-stop style:type="right" style:position="2.3222in"/>
        </style:tab-stops>
      </style:paragraph-properties>
      <style:text-properties style:font-size-complex="12pt"/>
    </style:style>
    <style:style style:name="P379" style:parent-style-name="Normal" style:family="paragraph">
      <style:paragraph-properties fo:text-align="center"/>
      <style:text-properties fo:font-weight="bold" style:font-weight-asian="bold" fo:text-transform="uppercase" style:font-size-complex="12pt"/>
    </style:style>
    <style:style style:name="P380" style:parent-style-name="Normal" style:family="paragraph">
      <style:text-properties fo:font-weight="bold" style:font-weight-asian="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fo:text-indent="0.4923in"/>
      <style:text-properties fo:font-weight="bold" style:font-weight-asian="bold" fo:text-transform="uppercase" style:font-size-complex="12pt"/>
    </style:style>
    <style:style style:name="P384" style:parent-style-name="Normal" style:family="paragraph">
      <style:paragraph-properties fo:text-align="center"/>
      <style:text-properties fo:text-transform="uppercase"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fo:text-indent="0.4923in"/>
      <style:text-properties fo:font-weight="bold" style:font-weight-asian="bold" fo:text-transform="uppercase" fo:color="#FFFFFF" style:font-size-complex="12pt"/>
    </style:style>
    <style:style style:name="P387" style:parent-style-name="Normal" style:family="paragraph">
      <style:paragraph-properties fo:line-height="115%" fo:text-indent="0.4923in"/>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T390" style:parent-style-name="DefaultParagraphFont" style:family="text">
      <style:text-properties fo:text-transform="uppercase" style:font-size-complex="12pt"/>
    </style:style>
    <style:style style:name="P391" style:parent-style-name="Normal" style:family="paragraph">
      <style:paragraph-properties fo:text-align="justify" fo:text-indent="1.3534in"/>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923in">
        <style:tab-stops/>
      </style:paragraph-properties>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weight-complex="bold" fo:color="#000000"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923in"/>
    </style:style>
    <style:style style:name="P499" style:parent-style-name="Normal" style:family="paragraph">
      <style:paragraph-properties fo:text-align="center" fo:text-indent="0.4923in"/>
    </style:style>
    <style:style style:name="T50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6"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ĮMONĖS REGISTRŲ <text:s/>CENTRO</text:p>
      <text:p text:style-name="P9"><text:span text:style-name="T10">DIREKTORIUS</text:span></text:p>
      <text:p text:style-name="P11"/>
      <text:p text:style-name="P12">ĮSAKYMAS</text:p>
      <text:p text:style-name="P13"><text:span text:style-name="T14">DĖL JURIDINIŲ ASMENŲ ORGANIZUOJAMŲ ELEKTRONINIŲ AUKCIONų VYKDYMO INFORMACINIŲ TECHNOLOGIJŲ PRIEMONĖMIS tVARKOS APRAŠO<text:s/></text:span><text:span text:style-name="T15">PATVIRTINIMO</text:span></text:p>
      <text:p text:style-name="P16"/>
      <text:p text:style-name="P17">2018 m. spalio 29 d. Nr. v-379</text:p>
      <text:p text:style-name="P18">Vilnius</text:p>
      <text:p text:style-name="P19"/>
      <text:p text:style-name="P20"/>
      <text:p text:style-name="P21"><text:span text:style-name="T22">Vadovaudamasis Valstybės įmonės Registrų centro įstatų,<text:s/></text:span><text:span text:style-name="T23">patvirtintų Lietuvos Respublikos susisiekimo ministro 2017 m. gruodžio 1 d. įsakymu Nr. 3-581 „</text:span><text:span text:style-name="T24">Dėl Valstybės įmonės Registrų centro įstatų naujos redakcijos patvirtinimo“,<text:s/></text:span><text:span text:style-name="T25">9.14 papunkčiu ir Antstolių informacinės sistemos nuostatų, patvirtintų Lietuvos Respublikos teisingumo ministro 2002 m. gruodžio 30 d. įsakymu Nr. 400 „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 (2015 m. liepos 30 d. įsakymo Nr. 1R-207 redakcija) 5 punktu, 6.2 ir 6.3 papunkčiais:</text:span></text:p>
      <text:p text:style-name="P26"><text:span text:style-name="T27">1</text:span><text:span text:style-name="T28">.</text:span><text:span text:style-name="T29"><text:tab/>T v i r t i n u <text:s/>pridedamus:</text:span></text:p>
      <text:p text:style-name="P30"><text:span text:style-name="T31">1.1</text:span><text:span text:style-name="T32">.</text:span><text:span text:style-name="T33"><text:tab/>Juridinių asmenų organizuojamų elektroninių aukcionų vykdymo informacinių technologijų priemonėmis tvarkos aprašą;</text:span></text:p>
      <text:p text:style-name="P34"><text:span text:style-name="T35">1.2</text:span><text:span text:style-name="T36">.</text:span><text:span text:style-name="T37"><text:tab/>Patvirtinimo apie susipažinimą su juridinių asmenų organizuojamų elektroninių aukcionų vykdymo tvarka formą.</text:span></text:p>
      <text:p text:style-name="P38"><text:span text:style-name="T39">2</text:span><text:span text:style-name="T40">.</text:span><text:span text:style-name="T41"><text:tab/>P r i p a ž į s t u <text:s/>netekusiu galios valstybės įmonės</text:span><text:span text:style-name="T42"><text:s/>Registrų centro direktoriaus 2018 m. gegužės 3 d. įsakymą Nr. v-140 „Dėl Juridinių asmenų organizuojamų elektroninių aukcionų, kuriuose parduodamas turtas, vykdymo informacinių technologijų priemonėmis tvarkos aprašo ir Patvirtinimo apie susipažinimą su juridinių asmenų organizuojamų elektroninių aukcionų, kuriuose parduodamas turtas, vykdymo tvarka formos patvirtinimo“.</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 text:c="16"/></text:span><text:span text:style-name="T48"><text:tab/></text:span><text:span text:style-name="T49"><text:tab/></text:span><text:span text:style-name="T50"><text:tab/></text:span><text:span text:style-name="T51"><text:tab/><text:s text:c="6"/></text:span><text:span text:style-name="T52">Saulius Urbanavičius</text:span></text:p>
      <text:soft-page-break/>
      <text:p text:style-name="P53">PATVIRTINTA</text:p>
      <text:p text:style-name="P59">Valstybės įmonės Registrų centro direktoriaus</text:p>
      <text:p text:style-name="P60">2018 m. spalio 29 d. įsakymu Nr. v-379</text:p>
      <text:p text:style-name="P61"/>
      <text:p text:style-name="P62"/>
      <text:p text:style-name="P63"><text:span text:style-name="T64">JURIDINIŲ ASMENŲ ORGANIZUOJAMŲ ELEKTRONINIŲ AUKCIONų VYKDYMO INFORMACINIŲ TECHNOLOGIJŲ PRIEMONĖMIS tVARKOS APRAŠAS</text:span><text:span text:style-name="T65"><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uridinių asmenų</text:span><text:span text:style-name="T76"><text:s/></text:span><text:span text:style-name="T77">organizuojamų elektroninių aukcionų vykdymo informacinių technologijų priemonėmis tvarkos aprašas (toliau – Aprašas) reglamentuoja viešųjų aukcionų, kuriuose parduodamos prekės, daiktai ar kitas kilnojamasis ir<text:s/></text:span><text:span text:style-name="T78">nekilnojamasis turtas (toliau – Turtas), organizavimą ir vykdymą informacinių technologijų priemonėmis interneto svetainėje www.evarzytynes.lt (toliau – specialioji interneto svetainė).</text:span></text:p>
      <text:p text:style-name="P79"><text:span text:style-name="T80">2</text:span><text:span text:style-name="T81">. Apraše vartojamos sąvokos:</text:span></text:p>
      <text:p text:style-name="P82"><text:span text:style-name="T83">2.1</text:span><text:span text:style-name="T84">.</text:span><text:span text:style-name="T85"> Elektroninis aukcionas</text:span><text:span text:style-name="T86"><text:s/>(toliau – Aukcionas) – turto pirkimo–pardavimo būdas, kai viešasis aukcionas organizuojamas ir vykdomas informacinių technologijų priemonėmis specialioje interneto svetainėje.<text:s/></text:span></text:p>
      <text:p text:style-name="P87"><text:span text:style-name="T88">2.2</text:span><text:span text:style-name="T89">.</text:span><text:span text:style-name="T90"><text:s/></text:span><text:span text:style-name="T91">Elektroninio aukciono organizatorius</text:span><text:span text:style-name="T92"><text:s/>(toliau – Aukciono organizatorius) – juridinis asmuo (išskyrus valstybės įmonę Turto banką ir savivaldybes), ketinantis parduoti turtą.</text:span></text:p>
      <text:p text:style-name="P93"><text:span text:style-name="T94">2.3</text:span><text:span text:style-name="T95">.<text:s/></text:span><text:span text:style-name="T96">Dalyvio garantinis įnašas</text:span><text:span text:style-name="T97"><text:s/>– aukciono organizatoriaus skelbime nurodyta konkreti pinigų suma eurais, kurią asmuo privalo sumokėti į aukciono organizatoriaus skelbime nurodytą banko sąskaitą prieš<text:s/></text:span><text:span text:style-name="T98">registruodamasis</text:span><text:span text:style-name="T99"><text:s/></text:span><text:span text:style-name="T100">į aukcioną.</text:span></text:p>
      <text:p text:style-name="P101"><text:span text:style-name="T102">2.4</text:span><text:span text:style-name="T103">.<text:s/></text:span><text:span text:style-name="T104">Dalyvio registravimo mokestis</text:span><text:span text:style-name="T105"><text:s/>– aukciono organizatoriaus skelbime nurodyta konkreti pinigų suma eurais, kurią asmuo privalo sumokėti į aukciono organizatoriaus skelbime nurodytą banko sąskaitą prieš<text:s/></text:span><text:span text:style-name="T106">registruodamasis</text:span><text:span text:style-name="T107"><text:s/></text:span><text:span text:style-name="T108">į aukcioną (jeigu taikoma) ir kuri negrąžinama, neįskaitoma į turto pardavimo kainą, išskyrus šiame Apraše 15 punkte nurodytą atvejį, ir kai nesusirenka aukciono skelbime nurodytas minimalus privalomas aukciono dalyvių skaičius (jeigu taikoma).</text:span></text:p>
      <text:p text:style-name="P109"><text:span text:style-name="T110">2.5</text:span><text:span text:style-name="T111">.<text:s/></text:span><text:span text:style-name="T112">Aukciono dalyvis</text:span><text:span text:style-name="T113"><text:s/>– asmuo, pageidaujantis dalyvauti aukcione, patvirtinęs savo tapatybę, įvykdęs aukciono organizatoriaus skelbime nustatytus reikalavimus, patvirtinęs apie Susipažinimą su juridinių asmenų organizuojamų aukcionų vykdymo tvarka ir aukciono organizatoriaus patvirtintas dalyviu.</text:span></text:p>
      <text:p text:style-name="P114"/>
      <text:p text:style-name="P115"><text:span text:style-name="T116">II</text:span><text:span text:style-name="T117"><text:s/>SKYRIUS</text:span></text:p>
      <text:p text:style-name="P118"><text:span text:style-name="T119">ELEKTRONINIO AUKCIONO SKELBIMAS</text:span></text:p>
      <text:p text:style-name="P120"/>
      <text:p text:style-name="P121"><text:span text:style-name="T122">3</text:span><text:span text:style-name="T123">. Apie rengiamą aukcioną ne vėliau kaip prieš 5 dienas iki aukciono dalyvių registravimo į aukcioną pradžios skelbiama specialioje interneto svetainėje. Aukcionui neįvykus, informacija apie rengiamą pakartotinį to paties turto aukcioną skelbiama ne vėliau kaip prieš 4 dienas iki aukciono dalyvių registravimo pradžios.</text:span></text:p>
      <text:p text:style-name="P124"><text:span text:style-name="T125">4</text:span><text:span text:style-name="T126">. Skelbime apie aukcioną turi būti nurodyta:</text:span></text:p>
      <text:p text:style-name="P127"><text:span text:style-name="T128">4.1</text:span><text:span text:style-name="T129">. informacija apie parduodamą Turtą:</text:span></text:p>
      <text:p text:style-name="P130"><text:span text:style-name="T131">4.1.1</text:span><text:span text:style-name="T132">. parduodamo Turto pavadinimas;</text:span></text:p>
      <text:p text:style-name="P133"><text:span text:style-name="T134">4.1.2</text:span><text:span text:style-name="T135">. pagaminimo metai (jeigu reikia pildyti);</text:span></text:p>
      <text:p text:style-name="P136"><text:span text:style-name="T137">4.1.3</text:span><text:span text:style-name="T138">. techniniai duomenys (jeigu reikia pildyti);</text:span></text:p>
      <text:p text:style-name="P139"><text:span text:style-name="T140">4.1.4</text:span><text:span text:style-name="T141">. parduodamo Turto sertifikato duomenys (jeigu pagal teisės aktų reikalavimus jam atitikties sertifikatas privalomas);</text:span></text:p>
      <text:p text:style-name="P142"><text:span text:style-name="T143">4.1.5</text:span><text:span text:style-name="T144">. parduodamo Turto registracijos registre duomenys (jeigu pagal teisės aktų reikalavimus jį registruoti privaloma);</text:span></text:p>
      <text:p text:style-name="P145"><text:span text:style-name="T146">4.2</text:span><text:span text:style-name="T147">. pradinė Turto pardavimo kaina.<text:s/></text:span><text:span text:style-name="T148">P</text:span><text:span text:style-name="T149">radinė Turto pardavimo kaina apvalinama pagal matematines skaičių apvalinimo taisykles iki sveikojo skaičiaus (t. y. nurodoma kaina eurais be centų)</text:span><text:span text:style-name="T150">;</text:span></text:p>
      <text:p text:style-name="P151"><text:span text:style-name="T152">4.3</text:span><text:span text:style-name="T153">. minimalus kainos didinimo intervalas;</text:span></text:p>
      <text:p text:style-name="P154"><text:span text:style-name="T155">4.4</text:span><text:span text:style-name="T156">.<text:s/></text:span><text:span text:style-name="T157">registravimo į aukcioną pradžios ir pabaigos data (valandos, minutės)</text:span><text:span text:style-name="T158">;</text:span></text:p>
      <text:p text:style-name="P159"><text:span text:style-name="T160">4.5</text:span><text:span text:style-name="T161">. aukciono pradžios ir pabaigos data (valandos, minutės);</text:span></text:p>
      <text:p text:style-name="P162"><text:span text:style-name="T163">4.6</text:span><text:span text:style-name="T164">. aukciono organizatoriaus darbuotojo, atsakingo už informacijos teikimą, vardas ir pavardė, pareigos, adresas, telefono numeris ir elektroninio pašto adresas;</text:span></text:p>
      <text:p text:style-name="P165"><text:span text:style-name="T166">4.7</text:span><text:span text:style-name="T167">. parduodamo Turto apžiūros vieta, data, laikas ir sąlygos (jei taikoma);</text:span></text:p>
      <text:p text:style-name="P168"><text:span text:style-name="T169">4.8</text:span><text:span text:style-name="T170">. minimalus privalomas aukciono dalyvių skaičius (jei taikoma);</text:span></text:p>
      <text:p text:style-name="P171"><text:span text:style-name="T172">4.9</text:span><text:span text:style-name="T173">. dalyvio registravimo mokesčio dydis ir jo sumokėjimo terminas (jei taikoma);</text:span></text:p>
      <text:p text:style-name="P174"><text:span text:style-name="T175">4.10</text:span><text:span text:style-name="T176">. dalyvio garantinio įnašo dydis ir jo sumokėjimo terminas;</text:span></text:p>
      <text:p text:style-name="P177"><text:span text:style-name="T178">4.11</text:span><text:span text:style-name="T179">. aukciono organizatoriaus sąskaita (-os), į kurią (-ias) turi būti sumokamas dalyvio garantinis įnašas, aukciono dalyvio registravimo mokestis (jei taikoma) ir atsiskaitoma už parduodamą Turtą, numeris (-iai);</text:span></text:p>
      <text:p text:style-name="P180"><text:span text:style-name="T181">4.12</text:span><text:span text:style-name="T182">.<text:s/></text:span><text:span text:style-name="T183">atsiskaitymo už nupirktą Turtą terminas bei tvarka ir / arba pirkimo–pardavimo sutarties sąlygos, įsipareigojimų įvykdymo užtikrinimo priemonės</text:span><text:span text:style-name="T184">;</text:span></text:p>
      <text:p text:style-name="P185"><text:span text:style-name="T186">4.13</text:span><text:span text:style-name="T187">. garantinio įnašo (neįvykus aukcionui, atšaukus aukcioną, nelaimėjusiems dalyviams, kt. atvejais) grąžinimo tvarka ir terminai;</text:span></text:p>
      <text:p text:style-name="P188"><text:span text:style-name="T189">4.14</text:span><text:span text:style-name="T190">. aukciono organizatoriaus pavadinimas, kodas ir buveinė;<text:s/></text:span></text:p>
      <text:p text:style-name="P191"><text:span text:style-name="T192">4.15</text:span><text:span text:style-name="T193">. kiti kvalifikaciniai reikalavimai, susiję su parduodamu Turtu (jei taikoma);</text:span></text:p>
      <text:p text:style-name="P194"><text:span text:style-name="T195">4.16</text:span><text:span text:style-name="T196">. kita informacija.</text:span></text:p>
      <text:p text:style-name="P197"/>
      <text:p text:style-name="P198"><text:span text:style-name="T199">III</text:span><text:span text:style-name="T200"><text:s/>SKYRIUS</text:span></text:p>
      <text:p text:style-name="P201"><text:span text:style-name="T202">ELEKTRONINIO AUKCIONO DALYVIŲ REGISTRAVIMAS</text:span></text:p>
      <text:p text:style-name="P203"/>
      <text:p text:style-name="P204"><text:span text:style-name="T205">5</text:span><text:span text:style-name="T206">. Asmuo, pageidaujantis dalyvauti aukcione, turi registruotis į jį aukciono skelbime nurodytu registravimo laiku.</text:span></text:p>
      <text:p text:style-name="P207"><text:span text:style-name="T208">6</text:span><text:span text:style-name="T209">. Asmens registravimas į aukcioną vykdomas asmeniui prisijungiant specialioje interneto svetainėje ir<text:s/></text:span><text:span text:style-name="T210">patvirtinant savo tapatybę</text:span><text:span text:style-name="T211"><text:s/></text:span><text:span text:style-name="T212">svetainėje siūlomais asmens tapatybės nustatymo būdais.<text:s/></text:span></text:p>
      <text:p text:style-name="P213"><text:span text:style-name="T214">7</text:span><text:span text:style-name="T215">. Asmuo, patvirtinęs savo tapatybę, specialioje interneto svetainės skiltyje „Mano duomenys“ privalo nurodyti: adresą korespondencijai (jei gyvenamoji vieta / buveinė nėra deklaruota ar nesutampa su deklaruota), elektroninio pašto adresą, telefono numerį, banko sąskaitą, į kurią turėtų būti grąžintas dalyvio garantinis įnašas.<text:s/></text:span><text:span text:style-name="T216">Jeigu aukcione dalyvaujama per atstovą, atstovas privalo nurodyti atstovaujamo asmens vardą, pavardę (juridinio<text:s/></text:span><text:span text:style-name="T217">asmens pavadinimą, įmonės kodą), taip pat atstovavimo pagrindą.</text:span></text:p>
      <text:p text:style-name="P218"><text:span text:style-name="T219">8</text:span><text:span text:style-name="T220">. Fizinis asmuo, prisijungęs specialioje interneto svetainėje, gali veikti savo vardu arba kaip kito fizinio ar juridinio asmens atstovas, pateikdamas savo atstovavimo faktą patvirtinančio teisės aktų nustatyta tvarka išduoto įgaliojimo kopiją.</text:span></text:p>
      <text:p text:style-name="P221"><text:span text:style-name="T222">9</text:span><text:span text:style-name="T223">.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text:s/></text:span><text:soft-page-break/><text:span text:style-name="T224">registracijos metu<text:s/></text:span><text:span text:style-name="T225">specialioje interneto svetainėje pateikdamas<text:s/></text:span><text:span text:style-name="T226">atstovavimo faktą patvirtinančio teisės aktų nustatyta tvarka išduoto įgaliojimo kopiją.</text:span></text:p>
      <text:p text:style-name="P227"><text:span text:style-name="T228">10</text:span><text:span text:style-name="T229">. Fizinis asmuo į konkretų aukcioną gali registruotis tik vieną kartą kaip dalyvis arba kaip juridinio ar fizinio asmens atstovas.</text:span></text:p>
      <text:p text:style-name="P230"><text:span text:style-name="T231">11</text:span><text:span text:style-name="T232">. Asmuo privalo patvirtinti, kad susipažino su šiame Apraše ir aukciono organizatoriaus<text:s/></text:span><text:span text:style-name="T233">taisyklėse / apraše nustatyta<text:s/></text:span><text:span text:style-name="T234">tvarka ir sutinka, kad valstybės įmonė Registrų centras ir aukciono organizatorius tvarkytų jo asmens duomenis, įskaitant ir asmens kodą, dalyvavimo aukcione tikslais Lietuvos Respublikos teisės aktų nustatyta tvarka.<text:s/></text:span></text:p>
      <text:p text:style-name="P235"><text:span text:style-name="T236">12</text:span><text:span text:style-name="T237">. A</text:span><text:span text:style-name="T238">ukcione ketinantys dalyvauti asmenys,<text:s/></text:span><text:span text:style-name="T239">registruodamiesi į aukcioną, papildomai pateikia šių dokumentų skaitmenines kopijas (jeigu taikoma):</text:span></text:p>
      <text:p text:style-name="P240"><text:span text:style-name="T241">12.1</text:span><text:span text:style-name="T242">. atstovo įgaliojimų patvirtinimo dokumentų kopijas;</text:span></text:p>
      <text:p text:style-name="P243"><text:span text:style-name="T244">12.2</text:span><text:span text:style-name="T245">. jeigu aukcione ketina dalyvauti keli asmenys (asmenų grupė), sandorio dėl ketinimo įsigyti bendrosios nuosavybės teise arba jungtinės veiklos sutarties kopijas;</text:span></text:p>
      <text:p text:style-name="P246"><text:span text:style-name="T247">12.3</text:span><text:span text:style-name="T248">. kitų aukciono skelbime nurodytų dokumentų kopijas.</text:span></text:p>
      <text:p text:style-name="P249"><text:span text:style-name="T250">13</text:span><text:span text:style-name="T251">.<text:s/></text:span><text:span text:style-name="T252">Asmuo, pateikdamas dokumentus registruotis į konkretų aukcioną, turi būti sumokėjęs aukciono dalyvio<text:s/></text:span><text:span text:style-name="T253">registravimo mokestį (jei taikoma) ir dalyvio garantinį įnašą</text:span><text:span text:style-name="T254">, kurių dydžiai nurodyti aukciono skelbime. Mokėjimai atliekami į skelbime nurodytą aukciono organizatoriaus sąskaitą (-as).<text:s/></text:span></text:p>
      <text:p text:style-name="P255"><text:span text:style-name="T256">14</text:span><text:span text:style-name="T257">. Jeigu asmeniui registruojantis į aukcioną pasibaigė aukciono registracijos laikas, tolesni registravimo veiksmai negalimi. Jeigu asmuo į aukciono organizatoriaus sąskaitą (-as) pervedė dalyvio garantinį įnašą ir aukciono dalyvio registravimo mokestį (jei taikoma), bet nespėjo užbaigti registracijos į aukcioną, jis aukciono organizatoriui turi pateikti prašymą,<text:s/></text:span><text:span text:style-name="T258">nurodydamas sąskaitos, į kurią reikia grąžinti dalyvio garantinį įnašą ir aukciono dalyvio registravimo mokestį (jei taikoma), numerį.</text:span></text:p>
      <text:p text:style-name="P259"><text:span text:style-name="T260">15</text:span><text:span text:style-name="T261">. Aukciono organizatorius per aukciono skelbime nurodytą registracijos laiką patikrina asmens registracijos metu pateiktus dokumentus ir informaciją ir patvirtina / nepatvirtina asmens registraciją (-os) aukciono dalyviu.<text:s/></text:span></text:p>
      <text:p text:style-name="P262"><text:span text:style-name="T263">16</text:span><text:span text:style-name="T264">. Po registracijos tvirtinimo, sistema išsiunčia elektroninį pranešimą į asmens registracijos metu nurodytą elektroninio pašto adresą apie patvirtintą arba nepatvirtintą registraciją į aukcioną.<text:s/></text:span></text:p>
      <text:p text:style-name="P265"/>
      <text:p text:style-name="P266"><text:span text:style-name="T267">IV</text:span><text:span text:style-name="T268"><text:s/>SKYRIUS</text:span></text:p>
      <text:p text:style-name="P269"><text:span text:style-name="T270">ELEKTRONINIO AUKCIONO VYKDYMAS</text:span></text:p>
      <text:p text:style-name="P271"/>
      <text:p text:style-name="P272"><text:span text:style-name="T273">17</text:span><text:span text:style-name="T274">.<text:s/></text:span><text:span text:style-name="T275">Aukcionus organizuoja ir vykdo aukciono organizatoriaus vadovo ar jo įgalioto asmens paskirti darbuotojai.<text:s/></text:span></text:p>
      <text:p text:style-name="P276"><text:span text:style-name="T277">18</text:span><text:span text:style-name="T278">. Aukcionas vykdomas skelbime nurodytu laiku. Aukciono organizatorius skelbime apie aukcioną gali nurodyti sąlygą, kad aukciono dalyviai registruojami aukcione tik tada, kai dokumentus registracijai pateikė bent du dalyviai, kurie atitinka aukciono sąlygų reikalavimus.</text:span></text:p>
      <text:p text:style-name="P279"><text:span text:style-name="T280">19</text:span><text:span text:style-name="T281">. Vykstant aukcionui, jo dalyviai turi nurodyti siūlomą kainą už aukcione parduodamą Turtą. Aukciono dalyviai kainą gali didinti automatiniu arba neautomatiniu būdu.</text:span></text:p>
      <text:p text:style-name="P282"><text:span text:style-name="T283">20</text:span><text:span text:style-name="T284">. Kainą didinant neautomatiniu būdu, aukciono dalyvis už parduodamą turtą gali siūlyti ne mažesnę negu pradinę arba didesnę už ją kainą, padidintą ne mažesniu nei aukciono skelbime nurodytas minimalus kainos didinimo intervalas. Kiti dalyviai turi siūlyti didesnę kainą už prieš tai pasiūlytą, tačiau ją didinti ne mažiau nei aukciono skelbime nurodytas minimalus kainos didinimo intervalas.<text:s/></text:span></text:p>
      <text:p text:style-name="P285"><text:span text:style-name="T286">21</text:span><text:span text:style-name="T287">. Kainą didinant automatiniu būdu, aukciono dalyvis nurodo siūlomą pradinę kainą, kuri negali būti mažesnė už pradinę turto pardavimo kainą, didžiausią siūlomą kainą ir kainos didinimo automatiniu būdu intervalą, kuris negali būti mažesnis nei aukciono skelbime nustatytas minimalus kainos didinimo intervalas. Kainą didinant automatiniu būdu, rodoma aukciono dalyvio siūloma pradinė kaina, kuri išlieka iki to momento, kol kitas aukciono dalyvis pasiūlo didesnę kainą. Kitam aukciono dalyviui pasiūlius didesnę kainą, automatinį kainos didinimą nustačiusio aukciono dalyvio siūloma kaina automatiškai padidinama aukciono dalyvio nustatytu intervalu, kol kito aukciono dalyvio pasiūlyta kaina viršys automatinį kainos didinimą nustačiusio aukciono dalyvio nurodytą didžiausią siūlomą kainą. Aukciono dalyvio automatiniu būdu pasiūlyta didžiausia kaina iki aukciono pabaigos negali būti žinoma nei aukciono organizatoriui, nei kitiems aukciono dalyviams ar tretiesiems asmenims.</text:span></text:p>
      <text:p text:style-name="P288"><text:span text:style-name="T289">22</text:span><text:span text:style-name="T290">. Jeigu aukciono dalyvis, kainą didinantis neautomatiniu būdu, pasiūlo tokią pat kainą, kokią kitas aukciono dalyvis, kainą didinantis automatiniu būdu, anksčiau yra nurodęs kaip didžiausią siūlomą kainą, rodoma anksčiau automatinį kainos didinimą nustačiusio aukciono dalyvio didžiausia siūloma kaina, kuri tampa tuo metu už parduodamą turtą siūloma kaina. Šią kainą kiti aukciono dalyviai gali didinti neautomatiniu būdu pasiūlydami didesnę kainą arba automatiniu būdu nurodydami didesnę didžiausią siūlomą kainą. Šiame punkte nustatyta tvarka taikoma ir tais atvejais, kai automatiniu būdu kainą didinantis aukciono dalyvis pasiūlo tokią pat didžiausią siūlomą kainą, kurią kitas aukciono dalyvis, kainą didinantis automatiniu būdu, anksčiau yra nurodęs kaip didžiausią siūlomą kainą.<text:s/></text:span></text:p>
      <text:p text:style-name="P291"><text:span text:style-name="T292">23</text:span><text:span text:style-name="T293">. Iki aukciono pabaigos bet kuris aukciono dalyvis gali nustatyti automatinį kainos didinimą arba padidinti ar sumažinti anksčiau automatiniu būdu nustatytą didžiausią siūlomą kainą. Aukciono dalyvis, kurio pasiūlyta kaina vykstant aukcionui yra didžiausia, anksčiau automatiniu būdu nustatytos didžiausios siūlomos kainos negali sumažinti daugiau, negu tuo metu rodoma jo pasiūlyta kaina.</text:span></text:p>
      <text:p text:style-name="P294"><text:span text:style-name="T295">24</text:span><text:span text:style-name="T296">. A</text:span><text:span text:style-name="T297">ukciono vykdymo metu specialioje interneto svetainėje rodoma didžiausia tuo metu už parduodamą turtą pasiūlyta kaina</text:span><text:span text:style-name="T298">.<text:s/></text:span></text:p>
      <text:p text:style-name="P299"><text:span text:style-name="T300">25</text:span><text:span text:style-name="T301">. Dalyvio pasiūlyta kaina laikoma priimta, kai iki aukciono pabaigos ji užfiksuojama<text:s/></text:span><text:span text:style-name="T302">specialios<text:s/></text:span><text:span text:style-name="T303">interneto svetainės<text:s/></text:span><text:span text:style-name="T304">serveryje</text:span><text:span text:style-name="T305">. Aukciono dalyvis neturi teisės atšaukti savo kainos pasiūlymo.</text:span></text:p>
      <text:p text:style-name="P306"/>
      <text:p text:style-name="P307"><text:span text:style-name="T308">V</text:span><text:span text:style-name="T309"><text:s/>SKYRIUS</text:span></text:p>
      <text:p text:style-name="P310"><text:span text:style-name="T311">ELEKTRONINIO AUKCIONO PABAIGA</text:span></text:p>
      <text:p text:style-name="P312"/>
      <text:p text:style-name="P313"><text:span text:style-name="T314">26</text:span><text:span text:style-name="T315">.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s kitas didesnės kainos pasiūlymas.<text:s/></text:span></text:p>
      <text:p text:style-name="P316"><text:span text:style-name="T317">27</text:span><text:span text:style-name="T318">. Aukciono laimėtoju pripažįstamas tas dalyvis, kuris iki aukciono pabaigos pasiūlė didžiausią kainą. Laimėjusio dalyvio pasiūlyta kaina kartu yra ir turto pardavimo kaina.</text:span></text:p>
      <text:p text:style-name="P319"><text:span text:style-name="T320">28</text:span><text:span text:style-name="T321">. Pasibaigus aukcionui, specialioje interneto svetainėje paskelbiama kaina, už kurią parduotas Turtas, laimėtojui išsiunčiamas elektroninis pranešimas apie laimėtą aukcioną, o nelaimėjusiems dalyviams išsiunčiamas pranešimas apie tai, kad aukciono nelaimėjo.<text:s/></text:span></text:p>
      <text:p text:style-name="P322"><text:span text:style-name="T323">29</text:span><text:span text:style-name="T324">. Aukcionas laikomas neįvykusiu, jeigu:</text:span></text:p>
      <text:p text:style-name="P325"><text:span text:style-name="T326">29.1</text:span><text:span text:style-name="T327">. </text:span><text:span text:style-name="T328">neužregistruotas<text:s/></text:span><text:span text:style-name="T329">nė vienas<text:s/></text:span><text:span text:style-name="T330">aukciono dalyvis;</text:span></text:p>
      <text:p text:style-name="P331"><text:span text:style-name="T332">29.2</text:span><text:span text:style-name="T333">. nė vienas dalyvis nepasiūlė aukciono sąlygose nustatytos pradinės arba didesnės pagal nurodytą minimalų kainos kėlimo intervalą pardavimo kainos;</text:span></text:p>
      <text:p text:style-name="P334"><text:span text:style-name="T335">29.3</text:span><text:span text:style-name="T336">. Aukciono organizatorius, pagal<text:s/></text:span><text:span text:style-name="T337">specialios<text:s/></text:span><text:span text:style-name="T338">interneto svetainės, kurioje vykdomas aukcionas, administratoriaus pranešimą dėl tinklalapio veiklos sutrikimo, dėl kurio aukcionas negali būti laikomas teisėtai įvykusiu, priima sprendimą paskelbti aukcioną neįvykusiu;</text:span></text:p>
      <text:p text:style-name="P339"><text:span text:style-name="T340">29.4</text:span><text:span text:style-name="T341">. neįvykdytos kitos aukciono sąlygos.</text:span></text:p>
      <text:p text:style-name="P342"><text:span text:style-name="T343">30</text:span><text:span text:style-name="T344">. A</text:span><text:span text:style-name="T345">ukciono dalyviams, nepripažintiems laimėtojais, taip pat asmenims, sumokėjusiems dalyvio garantinį įnašą, bet neįregistruotiems aukciono dalyviais, dalyvio garantiniai įnašai grąžinami aukciono organizatoriaus patvirtinta tvarka.<text:s/></text:span></text:p>
      <text:p text:style-name="P346"><text:span text:style-name="T347">31</text:span><text:span text:style-name="T348">. Aukciono laimėjimo atveju, laimėjusio dalyvio sumokėtas dalyvio garantinis įnašas<text:s/></text:span><text:span text:style-name="T349">įskaitomas a</text:span><text:span text:style-name="T350">rba grąžinamas aukciono organizatoriaus skelbime nustatyta tvarka ir terminais.</text:span><text:span text:style-name="T351"><text:s/></text:span></text:p>
      <text:p text:style-name="P352"><text:span text:style-name="T353">32</text:span><text:span text:style-name="T354">. Aukciono laimėtojas privalo pasirašyti turto pirkimo</text:span><text:span text:style-name="T355">–</text:span><text:span text:style-name="T356">pardavimo sutartį arba turto perleidimo sandorį (toliau – Sandoris) aukciono organizatoriaus patvirtintų taisyklių ir aukciono skelbime nustatyta tvarka ir terminais.</text:span></text:p>
      <text:p text:style-name="P357"><text:span text:style-name="T358">33</text:span><text:span text:style-name="T359">. Jeigu per aukciono organizatoriaus nurodytą terminą Sandoris nesudaromas dėl aukciono laimėtojo kaltės, laikoma, kad aukciono laimėtojas atsisakė sudaryti Sandorį. Aukciono organizatorius įgyja teisę negrąžinti dalyvio garantinio įnašo, jei laimėjęs aukcioną dalyvis atsisako sudaryti Sandorį.</text:span></text:p>
      <text:p text:style-name="P360"><text:span text:style-name="T361">34</text:span><text:span text:style-name="T362">. Už aukciono paskelbimą, vykdymą, atšaukimą, paskelbimą neįvykusiu atsako aukciono organizatorius.</text:span></text:p>
      <text:p text:style-name="P363"><text:span text:style-name="T364">35</text:span><text:span text:style-name="T365">. Aukcionui pasibaigus, informacija apie aukcioną viešai skelbiama<text:s/></text:span><text:span text:style-name="T366">specialioje interneto svetainėje</text:span><text:span text:style-name="T367"><text:s/>viešai 60 (šešiasdešimt) dienų.</text:span></text:p>
      <text:p text:style-name="P368"/>
      <text:p text:style-name="P369"><text:span text:style-name="T370">_________________________</text:span></text:p>
      <text:soft-page-break/>
      <text:p text:style-name="P371">Forma patvirtinta</text:p>
      <text:p text:style-name="P377">Valstybės įmonės Registrų centro direktoriaus</text:p>
      <text:p text:style-name="P378">2018 m. spalio 29 d. įsakymu Nr. v-379</text:p>
      <text:p text:style-name="P379"/>
      <text:p text:style-name="P380"/>
      <text:p text:style-name="P381"><text:span text:style-name="T382">PATVIRTINIMAS APIE SUSIPAŽINIMĄ SU JURIDINIŲ ASMENŲ ORGANIZUOJAMŲ ELEKTRONINIŲ AUKCIONų VYKDYMO tVARKa</text:span></text:p>
      <text:p text:style-name="P383"/>
      <text:p text:style-name="P384">................................................</text:p>
      <text:p text:style-name="P385">(Data)</text:p>
      <text:p text:style-name="P386"/>
      <text:p text:style-name="P387"><text:span text:style-name="T388">A</text:span><text:span text:style-name="T389">š</text:span><text:span text:style-name="T390">, .............................................................................................................................................,<text:s/></text:span></text:p>
      <text:p text:style-name="P391"><text:span text:style-name="T392">(</text:span><text:span text:style-name="T393">Vardas, pavardė, asmens kodas, juridinio asmens pavadinimas, kodas)<text:s/></text:span></text:p>
      <text:p text:style-name="P394"/>
      <text:p text:style-name="P395"><text:span text:style-name="T396">p a t v i r t i n u, kad susipažinau su aukciono organizatoriaus skelbime nurodytomis elektroninio aukciono vykdymo sąlygomis, aukciono organizatoriaus organizuojamų elektroninių aukcionų vykdymo informacinių technologijų priemonėmis tvarkos apraše (taisyklėse) ir / ar Juridinių asmenų organizuojamų elektroninių aukcionų vykdymo informacinių technologijų priemonėmis tvarkos apraše<text:s/></text:span><text:span text:style-name="T397">nustatyta tvarka ir<text:s/></text:span><text:span text:style-name="T398">sutinku su elektroninių aukcionų vykdymo tvarka.</text:span></text:p>
      <text:p text:style-name="P399"/>
      <text:p text:style-name="P400"><text:span text:style-name="T401">1</text:span><text:span text:style-name="T402">. Aukcionas vykdomas skelbime nurodytu laiku specialioje interneto svetainėje www.evarzytynes.lt. Jeigu iki aukciono pradžios aukciono organizatorius nepatvirtina nė vieno aukciono dalyvio, aukcionas laikomas neįvykusiu.<text:s/></text:span></text:p>
      <text:p text:style-name="P403"><text:span text:style-name="T404">2</text:span><text:span text:style-name="T405">. Asmuo, pateikdamas dokumentus registruoti</text:span><text:span text:style-name="T406">s</text:span><text:span text:style-name="T407"><text:s/>į konkretų aukcioną, turi būti sumokėjęs aukciono dalyvio<text:s/></text:span><text:span text:style-name="T408">registravimo mokestį (jei taikoma) ir dalyvio garantinį įnašą</text:span><text:span text:style-name="T409">, kurių dydžiai nurodyti aukciono skelbime. Mokėjimai atliekami į skelbime nurodytą aukciono organizatoriaus sąskaitą (-as).<text:s/></text:span></text:p>
      <text:p text:style-name="P410"><text:span text:style-name="T411">3</text:span><text:span text:style-name="T412">. Jeigu asmeniui registruojantis į aukcioną pasibaigė aukciono registracijos laikas, tolesni registravimo veiksmai negalimi. Jeigu asmuo į aukciono organizatoriaus sąskaitą (-as) pervedė dalyvio garantinį įnašą ir aukciono dalyvio registravimo mokestį (jei taikoma), bet nespėjo užbaigti registracijos į aukcioną, jis aukciono organizatoriui turi pateikti prašymą,<text:s/></text:span><text:span text:style-name="T413">nurodydamas sąskaitos, į kurią reikia grąžinti dalyvio garantinį įnašą ir aukciono dalyvio registravimo mokestį (jei taikoma), numerį.</text:span></text:p>
      <text:p text:style-name="P414"><text:span text:style-name="T415">4</text:span><text:span text:style-name="T416">. Vykstant aukcionui, jo dalyviai turi nurodyti siūlomą kainą už aukcione parduodamą turtą. Aukciono dalyviai kainą gali didinti automatiniu arba neautomatiniu būdu.</text:span></text:p>
      <text:p text:style-name="P417"><text:span text:style-name="T418">5</text:span><text:span text:style-name="T419">. Kainą didinant neautomatiniu būdu, aukciono dalyvis už parduodamą turtą gali siūlyti ne mažesnę negu pradinę arba didesnę už ją kainą, padidintą ne mažesniu nei aukciono skelbime nurodytas minimalus kainos didinimo intervalas. Kiti dalyviai turi siūlyti didesnę kainą už prieš tai pasiūlytą, tačiau ją didinti ne mažiau nei aukciono skelbime nurodytas minimalus kainos didinimo intervalas.<text:s/></text:span></text:p>
      <text:p text:style-name="P420"><text:span text:style-name="T421">6</text:span><text:span text:style-name="T422">.<text:s/></text:span><text:span text:style-name="T423">Kainą didinant automatiniu būdu, aukciono dalyvis nurodo siūlomą pradinę kainą, kuri negali būti mažesnė už pradinę turto pardavimo kainą, didžiausią siūlomą kainą ir kainos didinimo automatiniu būdu intervalą, kuris negali būti mažesnis nei aukciono skelbime nustatytas minimalus kainos didinimo intervalas. Kainą didinant automatiniu būdu, rodoma aukciono dalyvio siūloma pradinė kaina, kuri išlieka iki to momento, kol kitas aukciono dalyvis pasiūlo didesnę kainą. Kitam aukciono dalyviui pasiūlius didesnę kainą, automatinį kainos didinimą nustačiusio aukciono dalyvio siūloma kaina automatiškai padidinama aukciono dalyvio nustatytu intervalu, kol kito aukciono dalyvio pasiūlyta kaina viršys automatinį kainos didinimą nustačiusio aukciono dalyvio nurodytą<text:s/></text:span><text:soft-page-break/><text:span text:style-name="T424">didžiausią siūlomą kainą.</text:span><text:span text:style-name="T425"><text:s/>Aukciono dalyvio automatiniu būdu pasiūlyta d</text:span><text:span text:style-name="T426">idžiausia kaina iki aukciono pabaigos negali būti žinoma nei aukciono organizatoriui, nei kitiems aukciono dalyviams ar tretiesiems asmenims.</text:span></text:p>
      <text:p text:style-name="P427"><text:span text:style-name="T428">7</text:span><text:span text:style-name="T429">. Jeigu aukciono dalyvis, kainą didinantis<text:s/></text:span><text:span text:style-name="T430">neautomatiniu<text:s/></text:span><text:span text:style-name="T431">būdu, pasiūlo tokią pat kainą, kokią kitas aukciono dalyvis, kainą didinantis automatiniu būdu, anksčiau yra nurodęs kaip didžiausią siūlomą kainą, rodoma anksčiau automatinį kainos didinimą nustačiusio aukciono dalyvio didžiausia siūloma kaina, kuri tampa tuo metu už parduodamą turtą siūloma kaina. Šią kainą kiti aukciono dalyviai gali didinti neautomatiniu būdu pasiūlydami didesnę kainą arba automatiniu būdu nurodydami didesnę didžiausią siūlomą kainą. Šiame punkte nustatyta tvarka taikoma ir tais atvejais, kai automatiniu būdu kainą didinantis aukciono dalyvis pasiūlo tokią pat didžiausią siūlomą kainą, kurią kitas aukciono dalyvis, kainą didinantis automatiniu būdu, anksčiau yra nurodęs kaip didžiausią siūlomą kainą.<text:s/></text:span></text:p>
      <text:p text:style-name="P432"><text:span text:style-name="T433">8</text:span><text:span text:style-name="T434">. Iki aukciono pabaigos bet kuris aukciono dalyvis gali nustatyti automatinį kainos didinimą arba padidinti ar sumažinti anksčiau automatiniu būdu nustatytą didžiausią siūlomą kainą. Aukciono dalyvis, kurio pasiūlyta kaina vykstant aukcionui yra didžiausia, anksčiau automatiniu būdu nustatytos didžiausios siūlomos kainos negali sumažinti daugiau, negu tuo metu rodoma jo pasiūlyta kaina.</text:span></text:p>
      <text:p text:style-name="P435"><text:span text:style-name="T436">9</text:span><text:span text:style-name="T437">. </text:span><text:span text:style-name="T438">Aukciono vykdymo metu<text:s/></text:span><text:span text:style-name="T439">specialioje interneto svetainėje www.evarzytynes.lt<text:s/></text:span><text:span text:style-name="T440">rodoma didžiausia tuo metu už parduodamą turtą pasiūlyta kaina</text:span><text:span text:style-name="T441">.<text:s/></text:span></text:p>
      <text:p text:style-name="P442"><text:span text:style-name="T443">10</text:span><text:span text:style-name="T444">. Dalyvio pasiūlyta kaina laikoma priimta, kai iki aukciono pabaigos ji užfiksuojama<text:s/></text:span><text:span text:style-name="T445">specialios<text:s/></text:span><text:span text:style-name="T446">interneto svetainės www.evarzytynes.lt serveryje. Aukciono dalyvis neturi teisės atšaukti savo kainos pasiūlymo.</text:span></text:p>
      <text:p text:style-name="P447"><text:span text:style-name="T448">11</text:span><text:span text:style-name="T449">.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s kitas didesnės kainos pasiūlymas.<text:s/></text:span></text:p>
      <text:p text:style-name="P450"><text:span text:style-name="T451">12</text:span><text:span text:style-name="T452">. Aukciono laimėtoju pripažįstamas tas dalyvis, kuris iki aukciono pabaigos pasiūlė didžiausią kainą. Laimėjusio dalyvio pasiūlyta kaina kartu yra ir turto pardavimo kaina.</text:span></text:p>
      <text:p text:style-name="P453"><text:span text:style-name="T454">13</text:span><text:span text:style-name="T455">. Pasibaigus aukcionui, specialioje interneto svetainėje<text:s/></text:span><text:span text:style-name="T456">www.evarzytynes.lt pas</text:span><text:span text:style-name="T457">kelbiama kaina, už kurią parduotas turtas, laimėtojui išsiunčiamas elektroninis pranešimas apie laimėtą aukcioną, o nelaimėjusiems dalyviams išsiunčiamas pranešimas apie tai, kad aukciono nelaimėjo.<text:s/></text:span></text:p>
      <text:p text:style-name="P458"><text:span text:style-name="T459">14</text:span><text:span text:style-name="T460">. Aukcionas laikomas neįvykusiu, jeigu:</text:span></text:p>
      <text:p text:style-name="P461"><text:span text:style-name="T462">14.1</text:span><text:span text:style-name="T463">. </text:span><text:span text:style-name="T464">neužregistruotas<text:s/></text:span><text:span text:style-name="T465">nė vienas<text:s/></text:span><text:span text:style-name="T466">aukciono dalyvis;</text:span></text:p>
      <text:p text:style-name="P467"><text:span text:style-name="T468">14.2</text:span><text:span text:style-name="T469">. nė vienas dalyvis nepasiūlė aukciono sąlygose nustatytos pradinės arba didesnės pagal nurodytą minimalų kainos kėlimo intervalą pardavimo kainos;</text:span></text:p>
      <text:p text:style-name="P470"><text:span text:style-name="T471">14.3</text:span><text:span text:style-name="T472">.<text:s/></text:span><text:span text:style-name="T473">Aukciono organizatorius, pagal specialios interneto svetainės, kurioje vykdomas aukcionas, administratoriaus pranešimą dėl tinklalapio veiklos sutrikimo, dėl kurio aukcionas negali būti laikomas teisėtai įvykusiu, priima sprendimą paskelbti aukcioną neįvykusiu;</text:span></text:p>
      <text:p text:style-name="P474"><text:span text:style-name="T475">14.4</text:span><text:span text:style-name="T476">. neįvykdytos kitos aukciono sąlygos.</text:span></text:p>
      <text:p text:style-name="P477"><text:span text:style-name="T478">15</text:span><text:span text:style-name="T479">. A</text:span><text:span text:style-name="T480">ukciono dalyviams, nepripažintiems laimėtojais, taip pat asmenims, sumokėjusiems dalyvio garantinį įnašą, bet neįregistruotiems aukciono dalyviais, dalyvio garantiniai įnašai grąžinami aukciono organizatoriaus patvirtinta tvarka.<text:s/></text:span></text:p>
      <text:p text:style-name="P481"><text:span text:style-name="T482">16</text:span><text:span text:style-name="T483">. Dalyvio registravimo mokestis (jei taikoma) aukciono dalyviams grąžinamas tik 3 punkte nurodytu atveju ir kai nesusirenka aukciono skelbime nurodytas minimalus privalomas aukciono dalyvių skaičius (jeigu taikoma).</text:span></text:p>
      <text:p text:style-name="P484"><text:span text:style-name="T485">17</text:span><text:span text:style-name="T486">. Aukciono laimėtojas privalo pasirašyti turto pirkimo–pardavimo sutartį arba turto perleidimo sandorį (toliau – Sandoris) aukciono organizatoriaus skelbime nustatyta tvarka ir terminais.</text:span></text:p>
      <text:p text:style-name="P487"><text:span text:style-name="T488">18</text:span><text:span text:style-name="T489">. Jeigu per aukciono organizatoriaus nurodytą terminą Sandoris nesudaromas dėl aukciono laimėtojo kaltės, laikoma, kad aukciono laimėtojas atsisakė sudaryti Sandorį. Aukciono organizatorius įgyja teisę negrąžinti dalyvio garantinio įnašo, jei laimėjęs aukcioną dalyvis atsisako sudaryti Sandorį.</text:span></text:p>
      <text:p text:style-name="P490"><text:span text:style-name="T491">19</text:span><text:span text:style-name="T492">.<text:s/></text:span><text:span text:style-name="T493">Už aukciono paskelbimą, vykdymą, atšaukimą, paskelbimą neįvykusiu atsako aukciono organizatorius</text:span><text:span text:style-name="T494">.</text:span></text:p>
      <text:p text:style-name="P495"><text:span text:style-name="T496">20</text:span><text:span text:style-name="T497">. Aukcionui pasibaigus, informacija apie aukcioną viešai skelbiama tinklalapyje www.evarzytynes.lt viešai 60 (šešiasdešimt) dienų.</text:span></text:p>
      <text:p text:style-name="P498"/>
      <text:p text:style-name="P499"><text:span text:style-name="T5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stinas</meta:initial-creator>
    <dc:creator>adlibuser</dc:creator>
    <meta:creation-date>2018-10-30T12:54:00Z</meta:creation-date>
    <dc:date>2018-10-30T12:54:00Z</dc:date>
    <meta:print-date>2018-10-25T06:13:00Z</meta:print-date>
    <meta:template xlink:href="Normal.dotm" xlink:type="simple"/>
    <meta:editing-cycles>2</meta:editing-cycles>
    <meta:editing-duration>PT0S</meta:editing-duration>
    <meta:document-statistic meta:page-count="9" meta:paragraph-count="332" meta:word-count="3520" meta:character-count="24242" meta:row-count="1002" meta:non-whitespace-character-count="21054"/>
  </office:meta>
</office:document-meta>
</file>