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line-height="115%" fo:text-indent="0.4354in">
        <style:tab-stops>
          <style:tab-stop style:type="left" style:position="0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4354in">
        <style:tab-stops>
          <style:tab-stop style:type="left" style:position="0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ize="8pt" style:font-size-asian="8pt" style:font-size-complex="8pt"/>
    </style:style>
    <style:style style:name="T50" style:parent-style-name="DefaultParagraphFont" style:family="text">
      <style:text-properties style:font-name-asian="Calibri" fo:font-style="italic" style:font-style-asian="italic" fo:font-size="8pt" style:font-size-asian="8pt" style:font-size-complex="8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indent="0.3937in"/>
      <style:text-properties fo:hyphenate="false"/>
    </style:style>
    <style:style style:name="P53" style:parent-style-name="Normal" style:family="paragraph">
      <style:paragraph-properties fo:text-indent="0.3937in"/>
      <style:text-properties style:language-asian="lt" style:country-asian="LT" fo:hyphenate="false"/>
    </style:style>
    <style:style style:name="P54" style:parent-style-name="Normal" style:family="paragraph">
      <style:paragraph-properties fo:text-indent="0.3937in"/>
      <style:text-properties style:language-asian="lt" style:country-asian="LT" fo:hyphenate="false"/>
    </style:style>
    <style:style style:name="P55" style:parent-style-name="Normal" style:family="paragraph">
      <style:paragraph-properties fo:margin-right="0.0236in">
        <style:tab-stops>
          <style:tab-stop style:type="left" style:position="5.118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9 M. LAPKRIČIO 10 D. ĮSAKYMO NR. D1-677 „DĖL DAUGIABUČIO NAMO ATNAUJINIMO (MODERNIZAVIMO) INVESTICIJŲ PLANO RENGIMO TVARKOS APRAŠO PATVIRTINIMO“ PAKEITIMO</text:p>
      <text:p text:style-name="P9"/>
      <text:p text:style-name="P10">2015 m. birželio 23 d. Nr. D1-491</text:p>
      <text:p text:style-name="P11">Vilnius</text:p>
      <text:p text:style-name="P12"/>
      <text:p text:style-name="P13"/>
      <text:p text:style-name="P14"><text:span text:style-name="T15">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pan></text:p>
      <text:p text:style-name="P16"><text:span text:style-name="T17">1</text:span><text:span text:style-name="T18">. Pakeičiu 1 punktą ir jį išdėstau taip:</text:span></text:p>
      <text:p text:style-name="P19"><text:span text:style-name="T20">„</text:span><text:span text:style-name="T21">1</text:span><text:span text:style-name="T22">. Daugiabučio namo atnaujinimo (modernizavimo) investicijų plano rengimo tvarkos aprašas (toliau – Tvarkos aprašas) nustato Daugiabučio namo atnaujinimo (modernizavimo) investicijų plano (toliau – Investicijų planas) rengimo tvarką.“</text:span></text:p>
      <text:p text:style-name="P23"><text:span text:style-name="T24">2</text:span><text:span text:style-name="T25">. Pakeičiu 3 punktą ir jį išdėstau taip:</text:span></text:p>
      <text:p text:style-name="P26"><text:span text:style-name="T27">„</text:span><text:span text:style-name="T28">3</text:span><text:span text:style-name="T29">. Investicijų planas yra daugiabučio namo atnaujinimo (modernizavimo) pagrindimo dokumentas, kuriame pagal namo energinio naudingumo sertifikato ir namo fizinės būklės tyrimo ir vertinimo duomeni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vadovaujantis Statybos įstatymu ir statybos techninio reglamento STR 1.05.06:2010 „Statinio projektavimas“ 11 priedu.“.</text:span></text:p>
      <text:p text:style-name="P30"><text:span text:style-name="T31">3</text:span><text:span text:style-name="T32">. Pakeičiu 5 punktą jį išdėstau taip:</text:span></text:p>
      <text:p text:style-name="P33"><text:span text:style-name="T34">„</text:span><text:span text:style-name="T35">5</text:span><text:span text:style-name="T36">. Investicijų plano rengimo paslaugos perkamos ir kvalifikaciniai reikalavimai jo rengėjui nustatomi vadovaujantis aplinkos ministro tvirtinamu Daugiabučio namo atnaujinimo (modernizavimo) projekto (ar jo dalies) rengimo, projekto ekspertizės atlikimo, statybos techninės priežiūros paslaugų ir statybos rangos darbų pirkimo tvarkos aprašu. Jei projekto administratorius (užsakovas) yra perkančioji organizacija pagal Lietuvos Respublikos viešųjų pirkimų įstatymą, projekto rengimo paslaugos perkamos vadovaujantis šiuo įstatymu, taikant kvalifikacinius reikalavimus, nustatytus nurodytame pirkimo tvarkos apraše. Investicijų plano papildymo ar tikslinimo paslaugos, jei jos techniškai ir ekonomiškai pagrįstos ir būtinos projektui parengti, perkamos iš to paties tiekėjo (neskelbiamų derybų būdu). Papildomų paslaugų kaina negali viršyti 30 procentų pagrindinės paslaugų pirkimo sutarties kainos. Papildomų paslaugų pirkimo sutartis gali būti sudaroma tik gavus Tvarkos aprašo 6 punkte nurodytos agentūros pritarimą.“<text:s/></text:span></text:p>
      <text:p text:style-name="P37"><text:span text:style-name="T38">4</text:span><text:span text:style-name="T39">. Pakeičiu 6 punktą ir jį išdėstau taip:</text:span></text:p>
      <text:p text:style-name="P40"><text:span text:style-name="T41">„</text:span><text:span text:style-name="T42">6</text:span><text:span text:style-name="T43">. Investicijų plano užsakovas ir rengėjas gali kreiptis į Daugiabučių namų atnaujinimo (modernizavimo) programos (toliau – Programa) įgyvendinimo administratorių – viešąją įstaigą Būsto energijos taupymo agentūrą (toliau – Agentūra), kuri nemokamai konsultuoja namo atnaujinimo (modernizavimo) <text:s/>projektų rengimo ir įgyvendinimo klausimais.“<text:s/></text:span></text:p>
      <text:p text:style-name="P44"><text:span text:style-name="T45">5</text:span><text:span text:style-name="T46">. Pakeičiu 1 priede pateiktos Daugiabučio namo atnaujinimo (modernizavimo) investicijų plano pavyzdinės formos antraštiniame lape dokumento pavadinimą ir jį išdėstau taip:</text:span></text:p>
      <text:p text:style-name="P47"><text:span text:style-name="T48">„DAUGIABUČIO NAMO....</text:span><text:span text:style-name="T49">(</text:span><text:span text:style-name="T50">nurodomas adresas)</text:span><text:span text:style-name="T51">..................... ATNAUJINIMO (MODERNIZAVIMO) INVESTICIJŲ PLANAS“.</text:span></text:p>
      <text:p text:style-name="P52"/>
      <text:p text:style-name="P53"/>
      <text:p text:style-name="P54"/>
      <text:p text:style-name="P55"><text:span text:style-name="T56">Aplinkos ministras</text:span><text:span text:style-name="T5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958in"/>
      </style:header-style>
      <style:footer-style>
        <style:header-footer-properties style:dynamic-spacing="true" fo:min-height="-0.342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8T06:52:00Z</meta:creation-date>
    <dc:date>2015-08-18T06:52:00Z</dc:date>
    <meta:template xlink:href="Normal" xlink:type="simple"/>
    <meta:editing-cycles>1</meta:editing-cycles>
    <meta:editing-duration>PT0S</meta:editing-duration>
    <meta:document-statistic meta:page-count="2" meta:paragraph-count="30" meta:word-count="432" meta:character-count="3379" meta:row-count="96" meta:non-whitespace-character-count="2977"/>
  </office:meta>
</office:document-meta>
</file>