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fo:margin-left="6.6937in" fo:margin-right="-0.0215in" style:page-number="1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6.6937in" fo:margin-right="-0.021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6.6937in" fo:margin-right="-0.021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6937in" fo:margin-right="-0.021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indent="4.1347in"/>
      <style:text-properties style:font-size-complex="12pt"/>
    </style:style>
    <style:style style:name="P44" style:parent-style-name="Normal" style:family="paragraph">
      <style:paragraph-properties fo:text-align="center" fo:text-indent="0.5909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4" style:family="table-column">
      <style:table-column-properties style:column-width="0.5097in"/>
    </style:style>
    <style:style style:name="TableColumn55" style:family="table-column">
      <style:table-column-properties style:column-width="1.8493in"/>
    </style:style>
    <style:style style:name="TableColumn56" style:family="table-column">
      <style:table-column-properties style:column-width="5.4145in"/>
    </style:style>
    <style:style style:name="TableColumn57" style:family="table-column">
      <style:table-column-properties style:column-width="2.7361in"/>
    </style:style>
    <style:style style:name="Table53" style:family="table">
      <style:table-properties style:width="10.5097in" fo:margin-left="0in" table:align="left"/>
    </style:style>
    <style:style style:name="TableRow58" style:family="table-row">
      <style:table-row-properties style:min-row-height="0.3854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ableRow71" style:family="table-row">
      <style:table-row-properties style:min-row-height="0.44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208in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size-complex="12pt"/>
    </style:style>
    <style:style style:name="TableRow84" style:family="table-row">
      <style:table-row-properties style:min-row-height="0.53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0.0208in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 style:min-row-height="0.488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0.0208in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size-complex="12pt"/>
    </style:style>
    <style:style style:name="TableRow110" style:family="table-row">
      <style:table-row-properties style:min-row-height="0.488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208in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 style:min-row-height="0.496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0986in" fo:text-indent="0.0208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 style:min-row-height="0.670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0986in" fo:text-indent="0.0208in">
        <style:tab-stops/>
      </style:paragraph-properties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 fo:text-indent="0.5909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158" style:family="table-column">
      <style:table-column-properties style:column-width="0.3958in"/>
    </style:style>
    <style:style style:name="TableColumn159" style:family="table-column">
      <style:table-column-properties style:column-width="1.2798in"/>
    </style:style>
    <style:style style:name="TableColumn160" style:family="table-column">
      <style:table-column-properties style:column-width="2.7506in"/>
    </style:style>
    <style:style style:name="TableColumn161" style:family="table-column">
      <style:table-column-properties style:column-width="6.1034in"/>
    </style:style>
    <style:style style:name="Table157" style:family="table">
      <style:table-properties style:width="10.5298in" fo:margin-left="0in" table:align="left"/>
    </style:style>
    <style:style style:name="TableRow162" style:family="table-row">
      <style:table-row-properties style:min-row-height="0.7979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 fo:line-height="115%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7" style:parent-style-name="Normal" style:family="paragraph">
      <style:paragraph-properties fo:text-align="center" fo:line-height="115%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ableRow179" style:family="table-row">
      <style:table-row-properties style:min-row-height="0.8402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min-row-height="0.6756in"/>
    </style:style>
    <style:style style:name="P200" style:parent-style-name="Normal" style:family="paragraph">
      <style:text-properties style:font-name-asian="Calibri" style:font-size-complex="12pt"/>
    </style:style>
    <style:style style:name="P201" style:parent-style-name="Normal" style:family="paragraph">
      <style:text-properties style:font-name-asian="Calibri" style:font-size-complex="12pt"/>
    </style:style>
    <style:style style:name="P202" style:parent-style-name="Normal" style:family="paragraph"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style:font-size-complex="12pt"/>
    </style:style>
    <style:style style:name="TableRow206" style:family="table-row">
      <style:table-row-properties style:min-row-height="0.6847in"/>
    </style:style>
    <style:style style:name="P207" style:parent-style-name="Normal" style:family="paragraph">
      <style:text-properties style:font-name-asian="Calibri" style:font-size-complex="12pt"/>
    </style:style>
    <style:style style:name="P208" style:parent-style-name="Normal" style:family="paragraph">
      <style:text-properties style:font-name-asian="Calibri" style:font-size-complex="12pt"/>
    </style:style>
    <style:style style:name="P209" style:parent-style-name="Normal" style:family="paragraph"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style:font-size-complex="12pt"/>
    </style:style>
    <style:style style:name="TableRow213" style:family="table-row">
      <style:table-row-properties style:min-row-height="1.0687in"/>
    </style:style>
    <style:style style:name="P214" style:parent-style-name="Normal" style:family="paragraph">
      <style:text-properties style:font-name-asian="Calibri" style:font-size-complex="12pt"/>
    </style:style>
    <style:style style:name="P215" style:parent-style-name="Normal" style:family="paragraph">
      <style:text-properties style:font-name-asian="Calibri" style:font-size-complex="12pt"/>
    </style:style>
    <style:style style:name="P216" style:parent-style-name="Normal" style:family="paragraph"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size-complex="12pt"/>
    </style:style>
    <style:style style:name="TableRow224" style:family="table-row">
      <style:table-row-properties style:min-row-height="0.7888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size-complex="12pt"/>
    </style:style>
    <style:style style:name="TableRow248" style:family="table-row">
      <style:table-row-properties/>
    </style:style>
    <style:style style:name="P249" style:parent-style-name="Normal" style:family="paragraph">
      <style:text-properties style:font-name-asian="Calibri" style:font-size-complex="12pt"/>
    </style:style>
    <style:style style:name="P250" style:parent-style-name="Normal" style:family="paragraph">
      <style:text-properties style:font-name-asian="Calibri" style:font-size-complex="12pt"/>
    </style:style>
    <style:style style:name="P251" style:parent-style-name="Normal" style:family="paragraph">
      <style:text-properties style:font-name-asian="Calibri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size-complex="12pt"/>
    </style:style>
    <style:style style:name="TableRow257" style:family="table-row">
      <style:table-row-properties/>
    </style:style>
    <style:style style:name="P258" style:parent-style-name="Normal" style:family="paragraph">
      <style:text-properties style:font-name-asian="Calibri" style:font-size-complex="12pt"/>
    </style:style>
    <style:style style:name="P259" style:parent-style-name="Normal" style:family="paragraph">
      <style:text-properties style:font-name-asian="Calibri" style:font-size-complex="12pt"/>
    </style:style>
    <style:style style:name="P260" style:parent-style-name="Normal" style:family="paragraph"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size-complex="12pt"/>
    </style:style>
    <style:style style:name="TableRow266" style:family="table-row">
      <style:table-row-properties style:min-row-height="0.8736in"/>
    </style:style>
    <style:style style:name="P267" style:parent-style-name="Normal" style:family="paragraph">
      <style:text-properties style:font-name-asian="Calibri" style:font-size-complex="12pt"/>
    </style:style>
    <style:style style:name="P268" style:parent-style-name="Normal" style:family="paragraph">
      <style:text-properties style:font-name-asian="Calibri" style:font-size-complex="12pt"/>
    </style:style>
    <style:style style:name="P269" style:parent-style-name="Normal" style:family="paragraph">
      <style:text-properties style:font-name-asian="Calibri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size-complex="12pt"/>
    </style:style>
    <style:style style:name="TableRow275" style:family="table-row">
      <style:table-row-properties/>
    </style:style>
    <style:style style:name="P276" style:parent-style-name="Normal" style:family="paragraph">
      <style:text-properties style:font-name-asian="Calibri" style:font-size-complex="12pt"/>
    </style:style>
    <style:style style:name="P277" style:parent-style-name="Normal" style:family="paragraph">
      <style:text-properties style:font-name-asian="Calibri" style:font-size-complex="12pt"/>
    </style:style>
    <style:style style:name="P278" style:parent-style-name="Normal" style:family="paragraph">
      <style:text-properties style:font-name-asian="Calibri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size-complex="12pt"/>
    </style:style>
    <style:style style:name="TableRow284" style:family="table-row">
      <style:table-row-properties/>
    </style:style>
    <style:style style:name="P285" style:parent-style-name="Normal" style:family="paragraph">
      <style:text-properties style:font-name-asian="Calibri" style:font-size-complex="12pt"/>
    </style:style>
    <style:style style:name="P286" style:parent-style-name="Normal" style:family="paragraph">
      <style:text-properties style:font-name-asian="Calibri" style:font-size-complex="12pt"/>
    </style:style>
    <style:style style:name="P287" style:parent-style-name="Normal" style:family="paragraph"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 fo:language="en" fo:country="US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style:font-size-complex="12pt"/>
    </style:style>
    <style:style style:name="TableRow295" style:family="table-row">
      <style:table-row-properties style:min-row-height="0.3902in"/>
    </style:style>
    <style:style style:name="P296" style:parent-style-name="Normal" style:family="paragraph">
      <style:text-properties style:font-name-asian="Calibri" style:font-size-complex="12pt"/>
    </style:style>
    <style:style style:name="P297" style:parent-style-name="Normal" style:family="paragraph">
      <style:text-properties style:font-name-asian="Calibri" style:font-size-complex="12pt"/>
    </style:style>
    <style:style style:name="P298" style:parent-style-name="Normal" style:family="paragraph">
      <style:text-properties style:font-name-asian="Calibri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 fo:language="en" fo:country="US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size-complex="12pt"/>
    </style:style>
    <style:style style:name="TableRow310" style:family="table-row">
      <style:table-row-properties style:min-row-height="3.0666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321" style:parent-style-name="Normal" style:family="paragraph">
      <style:text-properties fo:font-weight="bold" style:font-weight-asian="bold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size-complex="12pt"/>
    </style:style>
    <style:style style:name="TableRow330" style:family="table-row">
      <style:table-row-properties style:min-row-height="0.6826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3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style:font-size-complex="12pt"/>
    </style:style>
    <style:style style:name="TableRow349" style:family="table-row">
      <style:table-row-properties style:min-row-height="0.8854in"/>
    </style:style>
    <style:style style:name="P350" style:parent-style-name="Normal" style:family="paragraph">
      <style:text-properties style:font-name-asian="Calibri" style:font-size-complex="12pt"/>
    </style:style>
    <style:style style:name="P351" style:parent-style-name="Normal" style:family="paragraph">
      <style:text-properties style:font-name-asian="Calibri" style:font-size-complex="12pt"/>
    </style:style>
    <style:style style:name="P352" style:parent-style-name="Normal" style:family="paragraph">
      <style:text-properties style:font-name-asian="Calibri" fo:font-weight="bold" style:font-weight-asian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size-complex="12pt"/>
    </style:style>
    <style:style style:name="TableRow358" style:family="table-row">
      <style:table-row-properties/>
    </style:style>
    <style:style style:name="P359" style:parent-style-name="Normal" style:family="paragraph">
      <style:text-properties style:font-name-asian="Calibri" style:font-size-complex="12pt"/>
    </style:style>
    <style:style style:name="P360" style:parent-style-name="Normal" style:family="paragraph">
      <style:text-properties style:font-name-asian="Calibri" style:font-size-complex="12pt"/>
    </style:style>
    <style:style style:name="P361" style:parent-style-name="Normal" style:family="paragraph">
      <style:text-properties style:font-name-asian="Calibri" fo:font-weight="bold" style:font-weight-asian="bold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size-complex="12pt"/>
    </style:style>
    <style:style style:name="TableRow368" style:family="table-row">
      <style:table-row-properties style:min-row-height="0.4201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style:font-size-complex="12pt"/>
    </style:style>
    <style:style style:name="TableRow385" style:family="table-row">
      <style:table-row-properties/>
    </style:style>
    <style:style style:name="P386" style:parent-style-name="Normal" style:family="paragraph">
      <style:text-properties style:font-name-asian="Calibri" style:font-size-complex="12pt"/>
    </style:style>
    <style:style style:name="P387" style:parent-style-name="Normal" style:family="paragraph">
      <style:text-properties style:font-name-asian="Calibri" style:font-size-complex="12pt"/>
    </style:style>
    <style:style style:name="P388" style:parent-style-name="Normal" style:family="paragraph"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ableRow394" style:family="table-row">
      <style:table-row-properties/>
    </style:style>
    <style:style style:name="P395" style:parent-style-name="Normal" style:family="paragraph">
      <style:text-properties style:font-name-asian="Calibri" style:font-size-complex="12pt"/>
    </style:style>
    <style:style style:name="P396" style:parent-style-name="Normal" style:family="paragraph">
      <style:text-properties style:font-name-asian="Calibri" style:font-size-complex="12pt"/>
    </style:style>
    <style:style style:name="P397" style:parent-style-name="Normal" style:family="paragraph">
      <style:text-properties style:font-name-asian="Calibri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ableRow402" style:family="table-row">
      <style:table-row-properties/>
    </style:style>
    <style:style style:name="P403" style:parent-style-name="Normal" style:family="paragraph">
      <style:text-properties style:font-name-asian="Calibri" style:font-size-complex="12pt"/>
    </style:style>
    <style:style style:name="P404" style:parent-style-name="Normal" style:family="paragraph">
      <style:text-properties style:font-name-asian="Calibri" style:font-size-complex="12pt"/>
    </style:style>
    <style:style style:name="P405" style:parent-style-name="Normal" style:family="paragraph">
      <style:text-properties style:font-name-asian="Calibri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ableRow410" style:family="table-row">
      <style:table-row-properties/>
    </style:style>
    <style:style style:name="P411" style:parent-style-name="Normal" style:family="paragraph">
      <style:text-properties style:font-name-asian="Calibri" style:font-size-complex="12pt"/>
    </style:style>
    <style:style style:name="P412" style:parent-style-name="Normal" style:family="paragraph">
      <style:text-properties style:font-name-asian="Calibri" style:font-size-complex="12pt"/>
    </style:style>
    <style:style style:name="P413" style:parent-style-name="Normal" style:family="paragraph"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ableRow418" style:family="table-row">
      <style:table-row-properties/>
    </style:style>
    <style:style style:name="P419" style:parent-style-name="Normal" style:family="paragraph">
      <style:text-properties style:font-name-asian="Calibri" style:font-size-complex="12pt"/>
    </style:style>
    <style:style style:name="P420" style:parent-style-name="Normal" style:family="paragraph">
      <style:text-properties style:font-name-asian="Calibri" style:font-size-complex="12pt"/>
    </style:style>
    <style:style style:name="P421" style:parent-style-name="Normal" style:family="paragraph">
      <style:text-properties style:font-name-asian="Calibri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ableRow426" style:family="table-row">
      <style:table-row-properties/>
    </style:style>
    <style:style style:name="P427" style:parent-style-name="Normal" style:family="paragraph">
      <style:text-properties style:font-name-asian="Calibri" style:font-size-complex="12pt"/>
    </style:style>
    <style:style style:name="P428" style:parent-style-name="Normal" style:family="paragraph">
      <style:text-properties style:font-name-asian="Calibri" style:font-size-complex="12pt"/>
    </style:style>
    <style:style style:name="P429" style:parent-style-name="Normal" style:family="paragraph"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size-complex="12pt"/>
    </style:style>
    <style:style style:name="TableRow436" style:family="table-row">
      <style:table-row-properties/>
    </style:style>
    <style:style style:name="P437" style:parent-style-name="Normal" style:family="paragraph">
      <style:text-properties style:font-name-asian="Calibri" style:font-size-complex="12pt"/>
    </style:style>
    <style:style style:name="P438" style:parent-style-name="Normal" style:family="paragraph">
      <style:text-properties style:font-name-asian="Calibri" style:font-size-complex="12pt"/>
    </style:style>
    <style:style style:name="P439" style:parent-style-name="Normal" style:family="paragraph">
      <style:text-properties style:font-name-asian="Calibri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style:font-size-complex="12pt"/>
    </style:style>
    <style:style style:name="TableRow444" style:family="table-row">
      <style:table-row-properties/>
    </style:style>
    <style:style style:name="P445" style:parent-style-name="Normal" style:family="paragraph">
      <style:text-properties style:font-name-asian="Calibri" style:font-size-complex="12pt"/>
    </style:style>
    <style:style style:name="P446" style:parent-style-name="Normal" style:family="paragraph">
      <style:text-properties style:font-name-asian="Calibri" style:font-size-complex="12pt"/>
    </style:style>
    <style:style style:name="P447" style:parent-style-name="Normal" style:family="paragraph">
      <style:text-properties style:font-name-asian="Calibri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style:font-size-complex="12pt"/>
    </style:style>
    <style:style style:name="TableRow451" style:family="table-row">
      <style:table-row-properties/>
    </style:style>
    <style:style style:name="P452" style:parent-style-name="Normal" style:family="paragraph">
      <style:text-properties style:font-name-asian="Calibri" style:font-size-complex="12pt"/>
    </style:style>
    <style:style style:name="P453" style:parent-style-name="Normal" style:family="paragraph">
      <style:text-properties style:font-name-asian="Calibri" style:font-size-complex="12pt"/>
    </style:style>
    <style:style style:name="P454" style:parent-style-name="Normal" style:family="paragraph">
      <style:text-properties style:font-name-asian="Calibri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style:font-size-complex="12pt"/>
    </style:style>
    <style:style style:name="TableRow458" style:family="table-row">
      <style:table-row-properties/>
    </style:style>
    <style:style style:name="P459" style:parent-style-name="Normal" style:family="paragraph">
      <style:text-properties style:font-name-asian="Calibri" style:font-size-complex="12pt"/>
    </style:style>
    <style:style style:name="P460" style:parent-style-name="Normal" style:family="paragraph">
      <style:text-properties style:font-name-asian="Calibri" style:font-size-complex="12pt"/>
    </style:style>
    <style:style style:name="P461" style:parent-style-name="Normal" style:family="paragraph">
      <style:text-properties style:font-name-asian="Calibri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style:font-size-complex="12pt"/>
    </style:style>
    <style:style style:name="TableRow467" style:family="table-row">
      <style:table-row-properties/>
    </style:style>
    <style:style style:name="P468" style:parent-style-name="Normal" style:family="paragraph">
      <style:text-properties style:font-name-asian="Calibri" style:font-size-complex="12pt"/>
    </style:style>
    <style:style style:name="P469" style:parent-style-name="Normal" style:family="paragraph">
      <style:text-properties style:font-name-asian="Calibri" style:font-size-complex="12pt"/>
    </style:style>
    <style:style style:name="P470" style:parent-style-name="Normal" style:family="paragraph">
      <style:text-properties style:font-name-asian="Calibri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/>
    </style:style>
    <style:style style:name="P477" style:parent-style-name="Normal" style:family="paragraph">
      <style:text-properties style:font-name-asian="Calibri" style:font-size-complex="12pt"/>
    </style:style>
    <style:style style:name="P478" style:parent-style-name="Normal" style:family="paragraph">
      <style:text-properties style:font-name-asian="Calibri" style:font-size-complex="12pt"/>
    </style:style>
    <style:style style:name="P479" style:parent-style-name="Normal" style:family="paragraph">
      <style:text-properties style:font-name-asian="Calibri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style:font-size-complex="12pt"/>
    </style:style>
    <style:style style:name="TableRow483" style:family="table-row">
      <style:table-row-properties/>
    </style:style>
    <style:style style:name="P484" style:parent-style-name="Normal" style:family="paragraph">
      <style:text-properties style:font-name-asian="Calibri" style:font-size-complex="12pt"/>
    </style:style>
    <style:style style:name="P485" style:parent-style-name="Normal" style:family="paragraph">
      <style:text-properties style:font-name-asian="Calibri" style:font-size-complex="12pt"/>
    </style:style>
    <style:style style:name="P486" style:parent-style-name="Normal" style:family="paragraph">
      <style:text-properties style:font-name-asian="Calibri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style:font-size-complex="12pt"/>
    </style:style>
    <style:style style:name="TableRow492" style:family="table-row">
      <style:table-row-properties/>
    </style:style>
    <style:style style:name="P493" style:parent-style-name="Normal" style:family="paragraph">
      <style:text-properties style:font-name-asian="Calibri" style:font-size-complex="12pt"/>
    </style:style>
    <style:style style:name="P494" style:parent-style-name="Normal" style:family="paragraph">
      <style:text-properties style:font-name-asian="Calibri" style:font-size-complex="12pt"/>
    </style:style>
    <style:style style:name="P495" style:parent-style-name="Normal" style:family="paragraph">
      <style:text-properties style:font-name-asian="Calibri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style:font-size-complex="12pt"/>
    </style:style>
    <style:style style:name="TableRow501" style:family="table-row">
      <style:table-row-properties/>
    </style:style>
    <style:style style:name="P502" style:parent-style-name="Normal" style:family="paragraph">
      <style:text-properties style:font-name-asian="Calibri" style:font-size-complex="12pt"/>
    </style:style>
    <style:style style:name="P503" style:parent-style-name="Normal" style:family="paragraph">
      <style:text-properties style:font-name-asian="Calibri" style:font-size-complex="12pt"/>
    </style:style>
    <style:style style:name="P504" style:parent-style-name="Normal" style:family="paragraph">
      <style:text-properties style:font-name-asian="Calibri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style:font-size-complex="12pt"/>
    </style:style>
    <style:style style:name="TableRow508" style:family="table-row">
      <style:table-row-properties style:min-row-height="1.0486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style:font-size-complex="12pt"/>
    </style:style>
    <style:style style:name="TableRow525" style:family="table-row">
      <style:table-row-properties/>
    </style:style>
    <style:style style:name="P526" style:parent-style-name="Normal" style:family="paragraph">
      <style:text-properties style:font-name-asian="Calibri" style:font-size-complex="12pt"/>
    </style:style>
    <style:style style:name="P527" style:parent-style-name="Normal" style:family="paragraph">
      <style:text-properties style:font-name-asian="Calibri" style:font-size-complex="12pt"/>
    </style:style>
    <style:style style:name="P528" style:parent-style-name="Normal" style:family="paragraph">
      <style:text-properties style:font-name-asian="Calibri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fo:font-weight="bold" style:font-weight-asian="bold" style:font-weight-complex="bold" style:font-size-complex="12pt"/>
    </style:style>
    <style:style style:name="P5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35" style:family="table-row">
      <style:table-row-properties style:min-row-height="2.3562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fo:font-weight="bold" style:font-weight-asian="bold" style:font-weight-complex="bold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564" style:parent-style-name="Normal" style:family="paragraph">
      <style:text-properties fo:font-weight="bold" style:font-weight-asian="bold" style:font-size-complex="12pt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ableRow570" style:family="table-row">
      <style:table-row-properties/>
    </style:style>
    <style:style style:name="P571" style:parent-style-name="Normal" style:family="paragraph">
      <style:text-properties style:font-name-asian="Calibri" style:font-size-complex="12pt"/>
    </style:style>
    <style:style style:name="P572" style:parent-style-name="Normal" style:family="paragraph">
      <style:text-properties style:font-name-asian="Calibri" style:font-size-complex="12pt"/>
    </style:style>
    <style:style style:name="P573" style:parent-style-name="Normal" style:family="paragraph">
      <style:text-properties style:font-name="Calibri" style:font-name-asian="Calibri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ableRow578" style:family="table-row">
      <style:table-row-properties/>
    </style:style>
    <style:style style:name="P579" style:parent-style-name="Normal" style:family="paragraph">
      <style:text-properties style:font-name-asian="Calibri" style:font-size-complex="12pt"/>
    </style:style>
    <style:style style:name="P580" style:parent-style-name="Normal" style:family="paragraph">
      <style:text-properties style:font-name-asian="Calibri" style:font-size-complex="12pt"/>
    </style:style>
    <style:style style:name="P581" style:parent-style-name="Normal" style:family="paragraph">
      <style:text-properties style:font-name="Calibri" style:font-name-asian="Calibri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ableRow586" style:family="table-row">
      <style:table-row-properties/>
    </style:style>
    <style:style style:name="P587" style:parent-style-name="Normal" style:family="paragraph">
      <style:text-properties style:font-name-asian="Calibri" style:font-size-complex="12pt"/>
    </style:style>
    <style:style style:name="P588" style:parent-style-name="Normal" style:family="paragraph">
      <style:text-properties style:font-name-asian="Calibri" style:font-size-complex="12pt"/>
    </style:style>
    <style:style style:name="P589" style:parent-style-name="Normal" style:family="paragraph">
      <style:text-properties style:font-name="Calibri" style:font-name-asian="Calibri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ableRow594" style:family="table-row">
      <style:table-row-properties/>
    </style:style>
    <style:style style:name="P595" style:parent-style-name="Normal" style:family="paragraph">
      <style:text-properties style:font-name-asian="Calibri" style:font-size-complex="12pt"/>
    </style:style>
    <style:style style:name="P596" style:parent-style-name="Normal" style:family="paragraph">
      <style:text-properties style:font-name-asian="Calibri" style:font-size-complex="12pt"/>
    </style:style>
    <style:style style:name="P597" style:parent-style-name="Normal" style:family="paragraph">
      <style:text-properties style:font-name="Calibri" style:font-name-asian="Calibri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ableRow602" style:family="table-row">
      <style:table-row-properties/>
    </style:style>
    <style:style style:name="P603" style:parent-style-name="Normal" style:family="paragraph">
      <style:text-properties style:font-name-asian="Calibri" style:font-size-complex="12pt"/>
    </style:style>
    <style:style style:name="P604" style:parent-style-name="Normal" style:family="paragraph">
      <style:text-properties style:font-name-asian="Calibri" style:font-size-complex="12pt"/>
    </style:style>
    <style:style style:name="P605" style:parent-style-name="Normal" style:family="paragraph">
      <style:text-properties style:font-name="Calibri" style:font-name-asian="Calibri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ableRow610" style:family="table-row">
      <style:table-row-properties/>
    </style:style>
    <style:style style:name="P611" style:parent-style-name="Normal" style:family="paragraph">
      <style:text-properties style:font-name-asian="Calibri" style:font-size-complex="12pt"/>
    </style:style>
    <style:style style:name="P612" style:parent-style-name="Normal" style:family="paragraph">
      <style:text-properties style:font-name-asian="Calibri" style:font-size-complex="12pt"/>
    </style:style>
    <style:style style:name="P613" style:parent-style-name="Normal" style:family="paragraph">
      <style:text-properties style:font-name="Calibri" style:font-name-asian="Calibri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style:font-size-complex="12pt"/>
    </style:style>
    <style:style style:name="TableRow617" style:family="table-row">
      <style:table-row-properties/>
    </style:style>
    <style:style style:name="P618" style:parent-style-name="Normal" style:family="paragraph">
      <style:text-properties style:font-name-asian="Calibri" style:font-size-complex="12pt"/>
    </style:style>
    <style:style style:name="P619" style:parent-style-name="Normal" style:family="paragraph">
      <style:text-properties style:font-name-asian="Calibri" style:font-size-complex="12pt"/>
    </style:style>
    <style:style style:name="P620" style:parent-style-name="Normal" style:family="paragraph">
      <style:text-properties style:font-name="Calibri" style:font-name-asian="Calibri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style:font-size-complex="12pt"/>
    </style:style>
    <style:style style:name="TableRow624" style:family="table-row">
      <style:table-row-properties style:min-row-height="0.6222in"/>
    </style:style>
    <style:style style:name="P625" style:parent-style-name="Normal" style:family="paragraph">
      <style:text-properties style:font-name-asian="Calibri" style:font-size-complex="12pt"/>
    </style:style>
    <style:style style:name="P626" style:parent-style-name="Normal" style:family="paragraph">
      <style:text-properties style:font-name-asian="Calibri" style:font-size-complex="12pt"/>
    </style:style>
    <style:style style:name="P627" style:parent-style-name="Normal" style:family="paragraph">
      <style:text-properties style:font-name="Calibri" style:font-name-asian="Calibri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style:font-size-complex="12pt"/>
    </style:style>
    <style:style style:name="TableRow631" style:family="table-row">
      <style:table-row-properties style:min-row-height="0.846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text-properties style:font-size-complex="12pt"/>
    </style:style>
    <style:style style:name="T6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6826in"/>
    </style:style>
    <style:style style:name="P652" style:parent-style-name="Normal" style:family="paragraph">
      <style:text-properties style:font-name-asian="Calibri" style:font-size-complex="12pt"/>
    </style:style>
    <style:style style:name="P653" style:parent-style-name="Normal" style:family="paragraph">
      <style:text-properties style:font-name-asian="Calibri" style:font-size-complex="12pt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line-height="115%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ableRow661" style:family="table-row">
      <style:table-row-properties style:min-row-height="0.8395in"/>
    </style:style>
    <style:style style:name="P662" style:parent-style-name="Normal" style:family="paragraph">
      <style:text-properties style:font-name-asian="Calibri" style:font-size-complex="12pt"/>
    </style:style>
    <style:style style:name="P663" style:parent-style-name="Normal" style:family="paragraph">
      <style:text-properties style:font-name-asian="Calibri" style:font-size-complex="12pt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size-complex="12pt"/>
    </style:style>
    <style:style style:name="TableRow670" style:family="table-row">
      <style:table-row-properties style:min-row-height="0.7902in"/>
    </style:style>
    <style:style style:name="P671" style:parent-style-name="Normal" style:family="paragraph">
      <style:text-properties style:font-name-asian="Calibri" style:font-size-complex="12pt"/>
    </style:style>
    <style:style style:name="P672" style:parent-style-name="Normal" style:family="paragraph">
      <style:text-properties style:font-name-asian="Calibri" style:font-size-complex="12pt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size-complex="12pt"/>
    </style:style>
    <style:style style:name="TableRow681" style:family="table-row">
      <style:table-row-properties style:min-row-height="0.6361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weight="bold" style:font-weight-asian="bold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69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/>
      <style:text-properties style:font-name-asian="Calibri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T6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font-weight="bold" style:font-weight-asian="bold" style:font-size-complex="12pt"/>
    </style:style>
    <style:style style:name="T703" style:parent-style-name="DefaultParagraphFont" style:family="text">
      <style:text-properties style:font-size-complex="12pt"/>
    </style:style>
    <style:style style:name="TableRow704" style:family="table-row">
      <style:table-row-properties/>
    </style:style>
    <style:style style:name="P705" style:parent-style-name="Normal" style:family="paragraph">
      <style:text-properties style:font-name-asian="Calibri" style:font-size-complex="12pt"/>
    </style:style>
    <style:style style:name="P706" style:parent-style-name="Normal" style:family="paragraph">
      <style:text-properties style:font-name-asian="Calibri" style:font-size-complex="12pt"/>
    </style:style>
    <style:style style:name="P707" style:parent-style-name="Normal" style:family="paragraph">
      <style:text-properties style:font-name-asian="Calibri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size-complex="12pt"/>
    </style:style>
    <style:style style:name="TableRow716" style:family="table-row">
      <style:table-row-properties/>
    </style:style>
    <style:style style:name="P717" style:parent-style-name="Normal" style:family="paragraph">
      <style:text-properties style:font-name-asian="Calibri" style:font-size-complex="12pt"/>
    </style:style>
    <style:style style:name="P718" style:parent-style-name="Normal" style:family="paragraph">
      <style:text-properties style:font-name-asian="Calibri" style:font-size-complex="12pt"/>
    </style:style>
    <style:style style:name="P719" style:parent-style-name="Normal" style:family="paragraph">
      <style:text-properties style:font-name-asian="Calibri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weight="bold" style:font-weight-asian="bold" style:font-weight-complex="bold" style:font-size-complex="12pt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725" style:parent-style-name="DefaultParagraphFont" style:family="text">
      <style:text-properties style:font-size-complex="12pt"/>
    </style:style>
    <style:style style:name="TableRow726" style:family="table-row">
      <style:table-row-properties/>
    </style:style>
    <style:style style:name="P727" style:parent-style-name="Normal" style:family="paragraph">
      <style:text-properties style:font-name-asian="Calibri" style:font-size-complex="12pt"/>
    </style:style>
    <style:style style:name="P728" style:parent-style-name="Normal" style:family="paragraph">
      <style:text-properties style:font-name-asian="Calibri" style:font-size-complex="12pt"/>
    </style:style>
    <style:style style:name="P729" style:parent-style-name="Normal" style:family="paragraph">
      <style:text-properties style:font-name-asian="Calibri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734" style:parent-style-name="DefaultParagraphFont" style:family="text">
      <style:text-properties style:font-size-complex="12pt"/>
    </style:style>
    <style:style style:name="TableRow735" style:family="table-row">
      <style:table-row-properties/>
    </style:style>
    <style:style style:name="P736" style:parent-style-name="Normal" style:family="paragraph">
      <style:text-properties style:font-name-asian="Calibri" style:font-size-complex="12pt"/>
    </style:style>
    <style:style style:name="P737" style:parent-style-name="Normal" style:family="paragraph">
      <style:text-properties style:font-name-asian="Calibri" style:font-size-complex="12pt"/>
    </style:style>
    <style:style style:name="P738" style:parent-style-name="Normal" style:family="paragraph">
      <style:text-properties style:font-name-asian="Calibri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DefaultParagraphFont" style:family="text">
      <style:text-properties fo:font-weight="bold" style:font-weight-asian="bold" style:font-weight-complex="bold" style:font-size-complex="12pt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T744" style:parent-style-name="DefaultParagraphFont" style:family="text">
      <style:text-properties style:font-size-complex="12pt"/>
    </style:style>
    <style:style style:name="TableRow745" style:family="table-row">
      <style:table-row-properties/>
    </style:style>
    <style:style style:name="P746" style:parent-style-name="Normal" style:family="paragraph">
      <style:text-properties style:font-name-asian="Calibri" style:font-size-complex="12pt"/>
    </style:style>
    <style:style style:name="P747" style:parent-style-name="Normal" style:family="paragraph">
      <style:text-properties style:font-name-asian="Calibri" style:font-size-complex="12pt"/>
    </style:style>
    <style:style style:name="P748" style:parent-style-name="Normal" style:family="paragraph">
      <style:text-properties style:font-name-asian="Calibri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font-weight="bold" style:font-weight-asian="bold" style:font-size-complex="12pt"/>
    </style:style>
    <style:style style:name="T753" style:parent-style-name="DefaultParagraphFont" style:family="text">
      <style:text-properties style:font-size-complex="12pt"/>
    </style:style>
    <style:style style:name="TableRow754" style:family="table-row">
      <style:table-row-properties/>
    </style:style>
    <style:style style:name="P755" style:parent-style-name="Normal" style:family="paragraph">
      <style:text-properties style:font-name-asian="Calibri" style:font-size-complex="12pt"/>
    </style:style>
    <style:style style:name="P756" style:parent-style-name="Normal" style:family="paragraph">
      <style:text-properties style:font-name-asian="Calibri" style:font-size-complex="12pt"/>
    </style:style>
    <style:style style:name="P757" style:parent-style-name="Normal" style:family="paragraph">
      <style:text-properties style:font-name-asian="Calibri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font-weight="bold" style:font-weight-asian="bold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font-weight="bold" style:font-weight-asian="bold" style:font-size-complex="12pt"/>
    </style:style>
    <style:style style:name="T762" style:parent-style-name="DefaultParagraphFont" style:family="text">
      <style:text-properties style:font-size-complex="12pt"/>
    </style:style>
    <style:style style:name="TableRow763" style:family="table-row">
      <style:table-row-properties/>
    </style:style>
    <style:style style:name="P764" style:parent-style-name="Normal" style:family="paragraph">
      <style:text-properties style:font-name-asian="Calibri" style:font-size-complex="12pt"/>
    </style:style>
    <style:style style:name="P765" style:parent-style-name="Normal" style:family="paragraph">
      <style:text-properties style:font-name-asian="Calibri" style:font-size-complex="12pt"/>
    </style:style>
    <style:style style:name="P766" style:parent-style-name="Normal" style:family="paragraph">
      <style:text-properties style:font-name-asian="Calibri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efaultParagraphFont" style:family="text">
      <style:text-properties fo:font-weight="bold" style:font-weight-asian="bold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style:font-size-complex="12pt"/>
    </style:style>
    <style:style style:name="TableRow772" style:family="table-row">
      <style:table-row-properties/>
    </style:style>
    <style:style style:name="P773" style:parent-style-name="Normal" style:family="paragraph">
      <style:text-properties style:font-name-asian="Calibri" style:font-size-complex="12pt"/>
    </style:style>
    <style:style style:name="P774" style:parent-style-name="Normal" style:family="paragraph">
      <style:text-properties style:font-name-asian="Calibri" style:font-size-complex="12pt"/>
    </style:style>
    <style:style style:name="P775" style:parent-style-name="Normal" style:family="paragraph">
      <style:text-properties style:font-name-asian="Calibri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DefaultParagraphFont" style:family="text">
      <style:text-properties fo:font-weight="bold" style:font-weight-asian="bold" style:font-size-complex="12pt"/>
    </style:style>
    <style:style style:name="T7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T782" style:parent-style-name="DefaultParagraphFont" style:family="text">
      <style:text-properties style:font-size-complex="12pt"/>
    </style:style>
    <style:style style:name="TableRow783" style:family="table-row">
      <style:table-row-properties/>
    </style:style>
    <style:style style:name="P784" style:parent-style-name="Normal" style:family="paragraph">
      <style:text-properties style:font-name-asian="Calibri" style:font-size-complex="12pt"/>
    </style:style>
    <style:style style:name="P785" style:parent-style-name="Normal" style:family="paragraph">
      <style:text-properties style:font-name-asian="Calibri" style:font-size-complex="12pt"/>
    </style:style>
    <style:style style:name="P786" style:parent-style-name="Normal" style:family="paragraph">
      <style:text-properties style:font-name-asian="Calibri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T789" style:parent-style-name="DefaultParagraphFont" style:family="text">
      <style:text-properties style:font-size-complex="12pt"/>
    </style:style>
    <style:style style:name="TableRow790" style:family="table-row">
      <style:table-row-properties/>
    </style:style>
    <style:style style:name="P791" style:parent-style-name="Normal" style:family="paragraph">
      <style:text-properties style:font-name-asian="Calibri" style:font-size-complex="12pt"/>
    </style:style>
    <style:style style:name="P792" style:parent-style-name="Normal" style:family="paragraph">
      <style:text-properties style:font-name-asian="Calibri" style:font-size-complex="12pt"/>
    </style:style>
    <style:style style:name="P793" style:parent-style-name="Normal" style:family="paragraph">
      <style:text-properties style:font-name-asian="Calibri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fo:font-weight="bold" style:font-weight-asian="bold" style:font-size-complex="12pt"/>
    </style:style>
    <style:style style:name="T796" style:parent-style-name="DefaultParagraphFont" style:family="text">
      <style:text-properties style:font-size-complex="12pt"/>
    </style:style>
    <style:style style:name="TableRow797" style:family="table-row">
      <style:table-row-properties/>
    </style:style>
    <style:style style:name="P798" style:parent-style-name="Normal" style:family="paragraph">
      <style:text-properties style:font-name-asian="Calibri" style:font-size-complex="12pt"/>
    </style:style>
    <style:style style:name="P799" style:parent-style-name="Normal" style:family="paragraph">
      <style:text-properties style:font-name-asian="Calibri" style:font-size-complex="12pt"/>
    </style:style>
    <style:style style:name="P800" style:parent-style-name="Normal" style:family="paragraph">
      <style:text-properties style:font-name-asian="Calibri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fo:font-weight="bold" style:font-weight-asian="bold" style:font-weight-complex="bold" style:font-size-complex="12pt"/>
    </style:style>
    <style:style style:name="T803" style:parent-style-name="DefaultParagraphFont" style:family="text">
      <style:text-properties fo:font-weight="bold" style:font-weight-asian="bold" style:font-size-complex="12pt"/>
    </style:style>
    <style:style style:name="T804" style:parent-style-name="DefaultParagraphFont" style:family="text">
      <style:text-properties style:font-size-complex="12pt"/>
    </style:style>
    <style:style style:name="TableRow805" style:family="table-row">
      <style:table-row-properties/>
    </style:style>
    <style:style style:name="P806" style:parent-style-name="Normal" style:family="paragraph">
      <style:text-properties style:font-name-asian="Calibri" style:font-size-complex="12pt"/>
    </style:style>
    <style:style style:name="P807" style:parent-style-name="Normal" style:family="paragraph">
      <style:text-properties style:font-name-asian="Calibri" style:font-size-complex="12pt"/>
    </style:style>
    <style:style style:name="P808" style:parent-style-name="Normal" style:family="paragraph">
      <style:text-properties style:font-name-asian="Calibri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fo:font-weight="bold" style:font-weight-asian="bold"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ableRow813" style:family="table-row">
      <style:table-row-properties/>
    </style:style>
    <style:style style:name="P814" style:parent-style-name="Normal" style:family="paragraph">
      <style:text-properties style:font-name-asian="Calibri" style:font-size-complex="12pt"/>
    </style:style>
    <style:style style:name="P815" style:parent-style-name="Normal" style:family="paragraph">
      <style:text-properties style:font-name-asian="Calibri" style:font-size-complex="12pt"/>
    </style:style>
    <style:style style:name="P816" style:parent-style-name="Normal" style:family="paragraph">
      <style:text-properties style:font-name-asian="Calibri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fo:font-weight="bold" style:font-weight-asian="bold" style:font-weight-complex="bold" style:font-size-complex="12pt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weight="bold" style:font-weight-asian="bold" style:font-size-complex="12pt"/>
    </style:style>
    <style:style style:name="T822" style:parent-style-name="DefaultParagraphFont" style:family="text">
      <style:text-properties style:font-size-complex="12pt"/>
    </style:style>
    <style:style style:name="TableRow823" style:family="table-row">
      <style:table-row-properties/>
    </style:style>
    <style:style style:name="P824" style:parent-style-name="Normal" style:family="paragraph">
      <style:text-properties style:font-name-asian="Calibri" style:font-size-complex="12pt"/>
    </style:style>
    <style:style style:name="P825" style:parent-style-name="Normal" style:family="paragraph">
      <style:text-properties style:font-name-asian="Calibri" style:font-size-complex="12pt"/>
    </style:style>
    <style:style style:name="P826" style:parent-style-name="Normal" style:family="paragraph">
      <style:text-properties style:font-name-asian="Calibri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T829" style:parent-style-name="DefaultParagraphFont" style:family="text">
      <style:text-properties style:font-size-complex="12pt"/>
    </style:style>
    <style:style style:name="TableRow830" style:family="table-row">
      <style:table-row-properties/>
    </style:style>
    <style:style style:name="P831" style:parent-style-name="Normal" style:family="paragraph">
      <style:text-properties style:font-name-asian="Calibri" style:font-size-complex="12pt"/>
    </style:style>
    <style:style style:name="P832" style:parent-style-name="Normal" style:family="paragraph">
      <style:text-properties style:font-name-asian="Calibri" style:font-size-complex="12pt"/>
    </style:style>
    <style:style style:name="P833" style:parent-style-name="Normal" style:family="paragraph">
      <style:text-properties style:font-name-asian="Calibri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font-weight="bold" style:font-weight-asian="bold" style:font-size-complex="12pt"/>
    </style:style>
    <style:style style:name="T836" style:parent-style-name="DefaultParagraphFont" style:family="text">
      <style:text-properties style:font-size-complex="12pt"/>
    </style:style>
    <style:style style:name="TableRow837" style:family="table-row">
      <style:table-row-properties/>
    </style:style>
    <style:style style:name="P838" style:parent-style-name="Normal" style:family="paragraph">
      <style:text-properties style:font-name-asian="Calibri" style:font-size-complex="12pt"/>
    </style:style>
    <style:style style:name="P839" style:parent-style-name="Normal" style:family="paragraph">
      <style:text-properties style:font-name-asian="Calibri" style:font-size-complex="12pt"/>
    </style:style>
    <style:style style:name="P840" style:parent-style-name="Normal" style:family="paragraph">
      <style:text-properties style:font-name-asian="Calibri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center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weight="bold" style:font-weight-asian="bold" style:font-size-complex="12pt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weight="bold" style:font-weight-asian="bold" style:font-size-complex="12pt"/>
    </style:style>
    <style:style style:name="P8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52" style:family="table-column">
      <style:table-column-properties style:column-width="0.3708in" style:use-optimal-column-width="false"/>
    </style:style>
    <style:style style:name="TableColumn853" style:family="table-column">
      <style:table-column-properties style:column-width="2.875in" style:use-optimal-column-width="false"/>
    </style:style>
    <style:style style:name="TableColumn854" style:family="table-column">
      <style:table-column-properties style:column-width="7.2645in" style:use-optimal-column-width="false"/>
    </style:style>
    <style:style style:name="Table851" style:family="table">
      <style:table-properties style:width="10.5104in" fo:margin-left="0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 fo:margin-left="0.5in" fo:text-indent="-0.5in">
        <style:tab-stops/>
      </style:paragraph-properties>
    </style:style>
    <style:style style:name="T858" style:parent-style-name="DefaultParagraphFont" style:family="text">
      <style:text-properties style:font-name-asian="Calibri" style:font-size-complex="12pt"/>
    </style:style>
    <style:style style:name="T859" style:parent-style-name="DefaultParagraphFont" style:family="text">
      <style:text-properties style:font-name-asian="Calibri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weight="bold" style:font-weight-asian="bold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>
        <style:tab-stops>
          <style:tab-stop style:type="left" style:position="5.1423in"/>
        </style:tab-stops>
      </style:paragraph-properties>
    </style:style>
    <style:style style:name="T865" style:parent-style-name="DefaultParagraphFont" style:family="text">
      <style:text-properties fo:font-weight="bold" style:font-weight-asian="bold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weight="bold" style:font-weight-asian="bold" style:font-size-complex="12pt"/>
    </style:style>
    <style:style style:name="T871" style:parent-style-name="DefaultParagraphFont" style:family="text">
      <style:text-properties fo:font-weight="bold" style:font-weight-asian="bold" style:font-size-complex="12pt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style:font-size-complex="12pt"/>
    </style:style>
    <style:style style:name="P874" style:parent-style-name="Normal" style:family="paragraph">
      <style:text-properties style:font-size-complex="12pt"/>
    </style:style>
    <style:style style:name="TableColumn876" style:family="table-column">
      <style:table-column-properties style:column-width="0.3861in"/>
    </style:style>
    <style:style style:name="TableColumn877" style:family="table-column">
      <style:table-column-properties style:column-width="1.9729in"/>
    </style:style>
    <style:style style:name="TableColumn878" style:family="table-column">
      <style:table-column-properties style:column-width="5.5125in"/>
    </style:style>
    <style:style style:name="TableColumn879" style:family="table-column">
      <style:table-column-properties style:column-width="2.6583in"/>
    </style:style>
    <style:style style:name="Table875" style:family="table">
      <style:table-properties style:width="10.5298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weight="bold" style:font-weight-asian="bold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size-complex="12pt"/>
    </style:style>
    <style:style style:name="T897" style:parent-style-name="DefaultParagraphFont" style:family="text">
      <style:text-properties fo:font-weight="bold" style:font-weight-asian="bold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text-properties fo:font-weight="bold" style:font-weight-asian="bold" style:font-size-complex="12pt"/>
    </style:style>
    <style:style style:name="T9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3" style:parent-style-name="DefaultParagraphFont" style:family="text">
      <style:text-properties fo:font-weight="bold" style:font-weight-asian="bold"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917" style:parent-style-name="DefaultParagraphFont" style:family="text"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fo:font-weight="bold" style:font-weight-asian="bold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fo:font-weight="bold" style:font-weight-asian="bold"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font-weight="bold" style:font-weight-asian="bold" style:font-size-complex="12pt"/>
    </style:style>
    <style:style style:name="T924" style:parent-style-name="DefaultParagraphFont" style:family="text">
      <style:text-properties style:font-style-complex="italic" style:font-size-complex="12pt" style:language-asian="lt" style:country-asian="LT"/>
    </style:style>
    <style:style style:name="P925" style:parent-style-name="Normal" style:family="paragraph">
      <style:text-properties fo:font-weight="bold" style:font-weight-asian="bold" style:font-size-complex="12pt"/>
    </style:style>
    <style:style style:name="P926" style:parent-style-name="Normal" style:family="paragraph">
      <style:text-properties fo:font-weight="bold" style:font-weight-asian="bold" style:font-size-complex="12pt"/>
    </style:style>
    <style:style style:name="T927" style:parent-style-name="DefaultParagraphFont" style:family="text">
      <style:text-properties fo:font-weight="bold" style:font-weight-asian="bold" style:font-size-complex="12pt"/>
    </style:style>
    <style:style style:name="T928" style:parent-style-name="DefaultParagraphFont" style:family="text"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style:font-style-complex="italic" style:font-size-complex="12pt" style:language-asian="lt" style:country-asian="LT"/>
    </style:style>
    <style:style style:name="T9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2" style:parent-style-name="DefaultParagraphFont" style:family="text">
      <style:text-properties style:font-style-complex="italic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tyle-complex="italic" style:font-size-complex="12pt" style:language-asian="lt" style:country-asian="L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940" style:parent-style-name="DefaultParagraphFont" style:family="text"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DefaultParagraphFont" style:family="text">
      <style:text-properties fo:font-weight="bold" style:font-weight-asian="bold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48" style:parent-style-name="DefaultParagraphFont" style:family="text">
      <style:text-properties fo:font-weight="bold" style:font-weight-asian="bold" style:font-size-complex="12pt"/>
    </style:style>
    <style:style style:name="T949" style:parent-style-name="DefaultParagraphFont" style:family="text"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960" style:parent-style-name="DefaultParagraphFont" style:family="text"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962" style:parent-style-name="DefaultParagraphFont" style:family="text">
      <style:text-properties fo:font-weight="bold" style:font-weight-asian="bold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964" style:parent-style-name="DefaultParagraphFont" style:family="text">
      <style:text-properties fo:font-weight="bold" style:font-weight-asian="bold"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text-properties style:font-size-complex="12pt"/>
    </style:style>
    <style:style style:name="P96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68" style:parent-style-name="DefaultParagraphFont" style:family="text">
      <style:text-properties fo:font-weight="bold" style:font-weight-asian="bold" style:font-size-complex="12pt"/>
    </style:style>
    <style:style style:name="T969" style:parent-style-name="DefaultParagraphFont" style:family="text"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text-properties style:font-size-complex="12pt"/>
    </style:style>
    <style:style style:name="P975" style:parent-style-name="Normal" style:family="paragraph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fo:font-weight="bold" style:font-weight-asian="bold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DefaultParagraphFont" style:family="text">
      <style:text-properties fo:font-weight="bold" style:font-weight-asian="bold"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text-properties style:font-size-complex="12pt"/>
    </style:style>
    <style:style style:name="P98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89" style:parent-style-name="DefaultParagraphFont" style:family="text">
      <style:text-properties fo:font-weight="bold" style:font-weight-asian="bold" style:font-size-complex="12pt"/>
    </style:style>
    <style:style style:name="T990" style:parent-style-name="DefaultParagraphFont" style:family="text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DefaultParagraphFont" style:family="text"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fo:font-weight="bold" style:font-weight-asian="bold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font-weight="bold" style:font-weight-asian="bold"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text-properties style:font-size-complex="12pt"/>
    </style:style>
    <style:style style:name="P100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009" style:parent-style-name="DefaultParagraphFont" style:family="text">
      <style:text-properties fo:font-weight="bold" style:font-weight-asian="bold" style:font-size-complex="12pt"/>
    </style:style>
    <style:style style:name="T1010" style:parent-style-name="DefaultParagraphFont" style:family="text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DefaultParagraphFont" style:family="text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1022" style:parent-style-name="DefaultParagraphFont" style:family="text">
      <style:text-properties fo:font-weight="bold" style:font-weight-asian="bold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text-properties style:font-size-complex="12pt"/>
    </style:style>
    <style:style style:name="P102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028" style:parent-style-name="DefaultParagraphFont" style:family="text">
      <style:text-properties fo:font-weight="bold" style:font-weight-asian="bold" style:font-size-complex="12pt"/>
    </style:style>
    <style:style style:name="T1029" style:parent-style-name="DefaultParagraphFont" style:family="text"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5 M. KOVO 10 D. ĮSAKYMO NR. V-341 „DĖL BENDRADARBIAVIMO SU EUROPOS LIGŲ PREVENCIJOS IR KONTROLĖS CENTRU TVARKOS APRAŠO IR ATSTOVŲ, ATSAKINGŲ UŽ BENDRADARBIAVIMĄ SU EUROPOS LIGŲ PREVENCIJOS IR KONTROLĖS CENTRU, SĄRAŠO PATVIRTINIMO</text:span><text:span text:style-name="T13">“ PAKEITIMO</text:span></text:p>
      <text:p text:style-name="P14"/>
      <text:p text:style-name="P15">2018 m. sausio 19 d. Nr. V-68</text:p>
      <text:p text:style-name="P16">Vilnius</text:p>
      <text:p text:style-name="P17"/>
      <text:p text:style-name="P18"/>
      <text:p text:style-name="P19"><text:span text:style-name="T20">P a k e i č i u<text:s/></text:span><text:span text:style-name="T21">Atstovų, atsakingų už bendradarbiavimą su Europos ligų prevencijos ir kontrolės centru, sąrašą,<text:s/></text:span><text:span text:style-name="T22">patvirtintą Lietuvos Respublikos sveikatos apsaugos ministro 2015 m. kovo 10 d. įsakymu Nr. V-341 „</text:span><text:span text:style-name="T23">Dėl Bendradarbiavimo su Europos ligų prevencijos ir kontrolės centru tvarkos aprašo ir Atstovų, atsakingų už bendradarbiavimą su Europos ligų prevencijos ir kontrolės centru, sąrašo patvirtinimo</text:span><text:span text:style-name="T24">“, <text:s/>ir jį išdėstau nauja redakcija (pridedama).</text:span></text:p>
      <text:p text:style-name="Normal"/>
      <text:p text:style-name="Normal"/>
      <text:p text:style-name="Normal"/>
      <text:p text:style-name="Normal"><text:span text:style-name="T25">Sveikatos apsaugos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urelijus Veryga</text:span></text:p>
      <text:soft-page-break/>
      <text:p text:style-name="P34">PATVIRTINTA</text:p>
      <text:p text:style-name="P40">Lietuvos Respublikos sveikatos apsaugos ministro 2015 m. kovo 10 d. įsakymu Nr. V-341</text:p>
      <text:p text:style-name="P41">(Lietuvos Respublikos sveikatos apsaugos ministro 2018 m. sausio 19 d. įsakymo Nr. V-68</text:p>
      <text:p text:style-name="P42">redakcija)</text:p>
      <text:p text:style-name="P43"/>
      <text:p text:style-name="P44"><text:span text:style-name="T45">ATSTOVŲ, ATSAKINGŲ UŽ BENDRADARBIAVIMĄ SU EUROPOS LIGŲ PREVENCIJOS IR KONTROLĖS CENTRU, SĄRAŠA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VALDYMO TARYBOS, PATARĖJŲ FORUMO NARIAI IR NACIONALINIAI KOORDINATORIAI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Eil. Nr.<text:s/></text:span></text:p>
          </table:table-cell>
          <table:table-cell table:style-name="TableCell62">
            <text:p text:style-name="P63"><text:span text:style-name="T64">Funkcijos</text:span></text:p>
          </table:table-cell>
          <table:table-cell table:style-name="TableCell65">
            <text:p text:style-name="P66"><text:span text:style-name="T67">Pareigos, vardas, pavardė</text:span></text:p>
          </table:table-cell>
          <table:table-cell table:style-name="TableCell68">
            <text:p text:style-name="P69"><text:span text:style-name="T70">Kontaktiniai duomenys (el. p. adresas, telefono numeris)</text:span>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Normal"><text:span text:style-name="T76">Valdymo tarybos narys<text:s/></text:span></text:p>
          </table:table-cell>
          <table:table-cell table:style-name="TableCell77">
            <text:p text:style-name="Normal"><text:span text:style-name="T78">Audrius Ščeponavičius,<text:s/></text:span><text:span text:style-name="T79">Sveikatos apsaugos ministerijos Visuomenės sveikatos priežiūros departamento direktorius<text:s/></text:span></text:p>
          </table:table-cell>
          <table:table-cell table:style-name="TableCell80">
            <text:p text:style-name="Normal"><text:span text:style-name="T81">El. p.<text:s/></text:span><text:span text:style-name="T82">audrius.sceponavicius@sam.lt</text:span><text:span text:style-name="T83">, tel. Nr. +37052661466, +37061638535</text:span></text:p>
          </table:table-cell>
        </table:table-row>
        <table:table-row table:style-name="TableRow84">
          <table:table-cell table:style-name="TableCell85">
            <text:p text:style-name="P86"><text:span text:style-name="T87">2.</text:span></text:p>
          </table:table-cell>
          <table:table-cell table:style-name="TableCell88">
            <text:p text:style-name="Normal"><text:span text:style-name="T89">Valdymo tarybos nario pakaitinis atstovas</text:span></text:p>
          </table:table-cell>
          <table:table-cell table:style-name="TableCell90">
            <text:p text:style-name="Normal"><text:span text:style-name="T91">Saulius Čaplinskas,</text:span><text:span text:style-name="T92"><text:s/>Užkrečiamųjų ligų ir AIDS centro direktorius <text:s/></text:span></text:p>
          </table:table-cell>
          <table:table-cell table:style-name="TableCell93">
            <text:p text:style-name="Normal"><text:span text:style-name="T94">El. p.<text:s/></text:span><text:span text:style-name="T95">saulius.caplinskas@ulac.lt</text:span><text:span text:style-name="T96">. tel. Nr. +37052300125, +37069821173</text:span></text:p>
          </table:table-cell>
        </table:table-row>
        <table:table-row table:style-name="TableRow97">
          <table:table-cell table:style-name="TableCell98">
            <text:p text:style-name="P99"><text:span text:style-name="T100">3.<text:s/></text:span></text:p>
          </table:table-cell>
          <table:table-cell table:style-name="TableCell101">
            <text:p text:style-name="Normal"><text:span text:style-name="T102">Patarėjų forumo narys</text:span></text:p>
          </table:table-cell>
          <table:table-cell table:style-name="TableCell103">
            <text:p text:style-name="Normal"><text:span text:style-name="T104">Loreta Ašoklienė</text:span><text:span text:style-name="T105">, Sveikatos apsaugos ministerijos Visuomenės sveikatos priežiūros departamento Epidemiologinės priežiūros skyriaus vedėja<text:s/></text:span></text:p>
          </table:table-cell>
          <table:table-cell table:style-name="TableCell106">
            <text:p text:style-name="Normal"><text:span text:style-name="T107">El. p.<text:s/></text:span><text:span text:style-name="T108">loreta.asokliene@sam.lt</text:span><text:span text:style-name="T109">. tel. Nr. +3705219 3346</text:span></text:p>
          </table:table-cell>
        </table:table-row>
        <table:table-row table:style-name="TableRow110">
          <table:table-cell table:style-name="TableCell111">
            <text:p text:style-name="P112"><text:span text:style-name="T113">4.<text:s/></text:span></text:p>
          </table:table-cell>
          <table:table-cell table:style-name="TableCell114">
            <text:p text:style-name="Normal"><text:span text:style-name="T115">Patarėjų forumo nario pakaitinis atstovas</text:span></text:p>
          </table:table-cell>
          <table:table-cell table:style-name="TableCell116">
            <text:p text:style-name="Normal"><text:span text:style-name="T117">Nerija Kuprevičienė,</text:span><text:span text:style-name="T118"><text:s/>Sveikatos apsaugos ministerijos Visuomenės sveikatos priežiūros departamento Epidemiologinės priežiūros skyriaus vyriausioji specialistė<text:s/></text:span></text:p>
          </table:table-cell>
          <table:table-cell table:style-name="TableCell119">
            <text:p text:style-name="Normal"><text:span text:style-name="T120">El. p.<text:s/></text:span><text:span text:style-name="T121">nerija.kupreviciene@sam.lt</text:span><text:span text:style-name="T122">, tel. Nr. +37052193340</text:span></text:p>
          </table:table-cell>
        </table:table-row>
        <table:table-row table:style-name="TableRow123">
          <table:table-cell table:style-name="TableCell124">
            <text:p text:style-name="P125"><text:span text:style-name="T126">5.<text:s/></text:span></text:p>
          </table:table-cell>
          <table:table-cell table:style-name="TableCell127">
            <text:p text:style-name="P128"><text:span text:style-name="T129">Nacionalinis koordinatorius<text:s/></text:span></text:p>
          </table:table-cell>
          <table:table-cell table:style-name="TableCell130">
            <text:p text:style-name="Normal"><text:span text:style-name="T131">Loreta Ašoklienė,</text:span><text:span text:style-name="T132"><text:s/>Sveikatos apsaugos ministerijos Visuomenės sveikatos priežiūros departamento Epidemiologinės priežiūros skyriaus vedėja<text:s/></text:span></text:p>
          </table:table-cell>
          <table:table-cell table:style-name="TableCell133">
            <text:p text:style-name="Normal"><text:span text:style-name="T134">El. p.<text:s/></text:span><text:span text:style-name="T135">loreta.asokliene@sam.lt</text:span><text:span text:style-name="T136">. tel. Nr. +3705219 3346</text:span></text:p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6.<text:s/></text:span></text:p>
          </table:table-cell>
          <table:table-cell table:style-name="TableCell141">
            <text:p text:style-name="P142"><text:span text:style-name="T143">Nacionalinio koordinatoriaus pakaitinis atstovas<text:s/></text:span></text:p>
          </table:table-cell>
          <table:table-cell table:style-name="TableCell144">
            <text:p text:style-name="Normal"><text:span text:style-name="T145">Irma Diržinauskaitė,</text:span><text:span text:style-name="T146"><text:s text:c="2"/>Sveikatos apsaugos ministerijos Visuomenės sveikatos priežiūros departamento Epidemiologinės priežiūros skyriaus vyriausioji specialistė<text:s/></text:span></text:p>
          </table:table-cell>
          <table:table-cell table:style-name="TableCell147">
            <text:p text:style-name="Normal"><text:span text:style-name="T148">El. p.<text:s/></text:span><text:span text:style-name="T149">irma.dirzinauskaite@sam.lt</text:span><text:span text:style-name="T150">, tel. Nr. +3705219 3342</text:span></text:p>
          </table:table-cell>
        </table:table-row>
      </table:table>
      <text:p text:style-name="Normal"/>
      <text:p text:style-name="P151"><text:span text:style-name="T152">II</text:span><text:span text:style-name="T153"><text:s/>SKYRIUS</text:span></text:p>
      <text:p text:style-name="P154"><text:span text:style-name="T155">LIGŲ GRUPIŲ KONTAKTINIAI ASMENYS IR TECHNINIAI KONTAKTINIAI ASMENYS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>Eil.</text:p>
            <text:p text:style-name="P166"><text:span text:style-name="T167">Nr.</text:span></text:p>
          </table:table-cell>
          <table:table-cell table:style-name="TableCell168">
            <text:p text:style-name="P169"/>
            <text:p text:style-name="P170"><text:span text:style-name="T171">Ligų grupė</text:span></text:p>
          </table:table-cell>
          <table:table-cell table:style-name="TableCell172">
            <text:p text:style-name="P173"><text:span text:style-name="T174">Ligų grupės kontaktiniai asmenys, kontaktiniai duomenys (el. p. adresas, telefono numeris)</text:span></text:p>
          </table:table-cell>
          <table:table-cell table:style-name="TableCell175">
            <text:p text:style-name="P176"/>
            <text:p text:style-name="P177"><text:span text:style-name="T178">Ligų grupės techniniai kontaktiniai asmenys, kontaktiniai duomenys (el. p. adresas, telefono numeris)</text:span></text:p>
          </table:table-cell>
        </table:table-row>
        <table:table-row table:style-name="TableRow179">
          <table:table-cell table:style-name="TableCell180" table:number-rows-spanned="4">
            <text:p text:style-name="Normal"><text:span text:style-name="T181">1.<text:s/></text:span></text:p>
          </table:table-cell>
          <table:table-cell table:style-name="TableCell182" table:number-rows-spanned="4">
            <text:p text:style-name="Normal"><text:span text:style-name="T183">Antimikrobinis atsparumas</text:span></text:p>
          </table:table-cell>
          <table:table-cell table:style-name="TableCell184" table:number-rows-spanned="4">
            <text:p text:style-name="Normal"><text:span text:style-name="T185">Rolanda Valintėlienė,<text:s/></text:span><text:span text:style-name="T186">Higienos instituto Visuomenės sveikatos technologijų centro vadovė, el. p.<text:s/></text:span><text:span text:style-name="T187">rolanda.valinteliene@hi.lt</text:span><text:span text:style-name="T188">, tel. Nr. +37052618390, +37068245782</text:span></text:p>
            <text:p text:style-name="P189"/>
            <text:p text:style-name="P190">Pakaitinis atstovas</text:p>
            <text:p text:style-name="Normal"><text:span text:style-name="T191">Jolanta Kuklytė,</text:span><text:span text:style-name="T192"><text:s/>Higienos instituto Visuomenės sveikatos technologijų centro Inovacijų skyriaus specialistė, el. p</text:span><text:span text:style-name="T193">.<text:s/></text:span><text:span text:style-name="T194">jolanta.kuklyte@hi.lt</text:span><text:span text:style-name="T195">, tel. Nr. +37052629055</text:span></text:p>
          </table:table-cell>
          <table:table-cell table:style-name="TableCell196">
            <text:p text:style-name="Normal"><text:span text:style-name="T197">Antimikrobinio atsparumo epidemiologijos techninis kontaktinis asmuo Jolanta Miciulevičienė,<text:s/></text:span><text:span text:style-name="T198">Nacionalinės visuomenės sveikatos priežiūros laboratorijos Klinikinių tyrimų skyriaus Bakteriologinių tyrimų poskyrio laboratorinės medicinos gydytoja, el. p. jolanta.miciuleviciene@nvspl.lt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Normal"><text:span text:style-name="T204">Antimikrobinio atsparumo epidemiologijos (Europos supratimo apie antibiotikus dienos) techninis kontaktinis asmuo Jolanta Kuklytė,</text:span><text:span text:style-name="T205"><text:s/>Higienos instituto Visuomenės sveikatos technologijų centro Inovacijų skyriaus specialistė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Normal"><text:span text:style-name="T211">Antimikrobinio atsparumo mikrobiologijos techninis kontaktinis asmuo Jolanta Miciulevičienė,<text:s/></text:span><text:span text:style-name="T212">Nacionalinės visuomenės sveikatos priežiūros laboratorijos Klinikinių tyrimų skyriaus Bakteriologinių tyrimų poskyrio laboratorinės medicinos gydytoja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Normal"><text:span text:style-name="T218">Europos stebėjimo sistemos / informacinių technologijų duomenų valdymo, susijusio su</text:span><text:span text:style-name="T219"><text:s/></text:span><text:span text:style-name="T220">antimikrobiniu atsparumu, techninis kontaktinis asmuo Alina Trofimova</text:span><text:span text:style-name="T221">, Nacionalinės visuomenės sveikatos priežiūros laboratorijos Klinikinių tyrimų skyriaus Bakteriologinių tyrimų poskyrio mikrobiologijos laborantė, el. p.<text:s/></text:span><text:span text:style-name="T222">mikrobiologija@nvspl.lt</text:span><text:span text:style-name="T223">, tel. Nr. <text:s/>+37052105496</text:span></text:p>
          </table:table-cell>
        </table:table-row>
        <text:soft-page-break/>
        <table:table-row table:style-name="TableRow224">
          <table:table-cell table:style-name="TableCell225">
            <text:p text:style-name="Normal"><text:span text:style-name="T226">2.<text:s/></text:span></text:p>
          </table:table-cell>
          <table:table-cell table:style-name="TableCell227">
            <text:p text:style-name="Normal"><text:span text:style-name="T228">Antimikrobinių vaistinių preparatų vartojimas</text:span></text:p>
          </table:table-cell>
          <table:table-cell table:style-name="TableCell229">
            <text:p text:style-name="Normal"><text:span text:style-name="T230">Rolanda Valintėlienė,<text:s/></text:span><text:span text:style-name="T231">Higienos instituto Visuomenės sveikatos technologijų centro vadovė</text:span></text:p>
          </table:table-cell>
          <table:table-cell table:style-name="TableCell232">
            <text:p text:style-name="Normal"><text:span text:style-name="T233">Antimikrobinių vaistinių preparatų vartojimo epidemiologijos techninis kontaktinis asmuo Jolanta Kuklytė,<text:s/></text:span><text:span text:style-name="T234">Higienos instituto Visuomenės sveikatos technologijų centro Inovacijų skyriaus specialistė</text:span></text:p>
          </table:table-cell>
        </table:table-row>
        <table:table-row table:style-name="TableRow235">
          <table:table-cell table:style-name="TableCell236" table:number-rows-spanned="7">
            <text:p text:style-name="Normal"><text:span text:style-name="T237">3.<text:s/></text:span></text:p>
          </table:table-cell>
          <table:table-cell table:style-name="TableCell238" table:number-rows-spanned="7">
            <text:p text:style-name="Normal"><text:span text:style-name="T239">Infekcijos, susijusios su sveikatos priežiūra</text:span></text:p>
          </table:table-cell>
          <table:table-cell table:style-name="TableCell240" table:number-rows-spanned="7">
            <text:p text:style-name="Normal"><text:span text:style-name="T241">Rolanda Valintėlienė,<text:s/></text:span><text:span text:style-name="T242">Higienos instituto Visuomenės sveikatos technologijų centro vadovė</text:span></text:p>
          </table:table-cell>
          <table:table-cell table:style-name="TableCell243">
            <text:p text:style-name="Normal"><text:span text:style-name="T244">Infekcijų, susijusių su sveikatos priežiūra, epidemiologijos techninis kontaktinis asmuo (reanimacijos ir intensyviosios terapijos skyriuose, HAI-ICU) Justė Staniulytė,<text:s/></text:span><text:span text:style-name="T245">Higienos instituto Visuomenės sveikatos technologijų centro Inovacijų skyriaus specialistė, el. p.<text:s/></text:span><text:span text:style-name="T246">juste.staniulyte@hi.lt</text:span><text:span text:style-name="T247">, tel. Nr. +37052629055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Normal"><text:span text:style-name="T253">Infekcijų, susijusių su sveikatos priežiūra, epidemiologijos techninis kontaktinis asmuo (operacinių žaizdų infekcijos, HAI-SSI) Matas Rutkauskas,<text:s/></text:span><text:span text:style-name="T254">Higienos instituto Visuomenės sveikatos technologijų centro Inovacijų skyriaus specialistas; el. p.<text:s/></text:span><text:span text:style-name="T255">matas.rutkauskas @hi.lt</text:span><text:span text:style-name="T256">, tel. Nr. +37052629055</text:span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Normal"><text:span text:style-name="T262">Infekcijų, susijusių su sveikatos priežiūra, epidemiologijos techninis kontaktinis asmuo (infekcijos ilgalaikės priežiūros įstaigose, HAI-HALT) Justina Avelytė,<text:s/></text:span><text:span text:style-name="T263">Higienos instituto Visuomenės sveikatos technologijų centro Tyrimų skyriaus specialistė, el. p.<text:s/></text:span><text:span text:style-name="T264">justina.avelyte@hi.lt</text:span><text:span text:style-name="T265">, tel. Nr. +37052614184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Normal"><text:span text:style-name="T271">Infekcijų, susijusių su sveikatos priežiūra, epidemiologijos techninis kontaktinis asmuo (infekcijos ilgalaikės priežiūros įstaigose, HAI-HALT) Loreta Pauliukonienė,</text:span><text:span text:style-name="T272"><text:s/>VšĮ „Senevita“, Slaugos skyriaus vedėja, el. p.<text:s/></text:span><text:span text:style-name="T273">pauliukoniene.loreta@gmail.com</text:span><text:span text:style-name="T274">, tel. Nr. +37052381457, +37061022345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Normal"><text:span text:style-name="T280">Infekcijų, susijusių su sveikatos priežiūra, epidemiologijos techninis kontaktinis asmuo (paplitimo tyrimas, HAI-PPS) Justė Staniulytė,<text:s/></text:span><text:span text:style-name="T281">Higienos instituto Visuomenės sveikatos technologijų centro Inovacijų skyriaus specialistė; Higienos instituto Visuomenės sveikatos technologijų centro Inovacijų skyriaus specialistė, el. p.<text:s/></text:span><text:span text:style-name="T282">juste.staniulyte@hi.lt</text:span><text:span text:style-name="T283">, tel. Nr. +37052629055</text:span>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Normal"><text:span text:style-name="T289">Infekcijų, susijusių su sveikatos priežiūra, epidemiologijos techninis kontaktinis asmuo (</text:span><text:span text:style-name="T290">Clostridium difficile</text:span><text:span text:style-name="T291"><text:s/>infekcija,<text:s/></text:span><text:span text:style-name="T292">HAI-CDI</text:span><text:span text:style-name="T293">) Greta Vizujė,<text:s/></text:span><text:span text:style-name="T294">Higienos instituto Visuomenės sveikatos technologijų centro Inovacijų skyriaus specialistė, el. p. greta.vizuje@rvul.lt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Normal"><text:span text:style-name="T300">Infekcijų, susijusių su sveikatos priežiūra, mikrobiologijos techninis kontaktinis asmuo (</text:span><text:span text:style-name="T301">Clostridium difficile</text:span><text:span text:style-name="T302"><text:s/>infekcija,<text:s/></text:span><text:span text:style-name="T303">HAI-CDI</text:span><text:span text:style-name="T304">) Aistė Mierauskaitė,<text:s/></text:span><text:span text:style-name="T305">l. e.</text:span><text:span text:style-name="T306"><text:s/></text:span><text:span text:style-name="T307">Nacionalinės visuomenės sveikatos priežiūros laboratorijos Klinikinių tyrimų skyriaus Bakteriologinių tyrimų poskyrio vedėjos pareigas, el. p.<text:s/></text:span><text:span text:style-name="T308">aiste.mierauskaite@nvspl.lt</text:span><text:span text:style-name="T309">, tel. Nr. <text:s/>+37052105496</text:span></text:p>
          </table:table-cell>
        </table:table-row>
        <table:table-row table:style-name="TableRow310">
          <table:table-cell table:style-name="TableCell311">
            <text:p text:style-name="Normal"><text:span text:style-name="T312">4.<text:s/></text:span></text:p>
          </table:table-cell>
          <table:table-cell table:style-name="TableCell313">
            <text:p text:style-name="Normal"><text:span text:style-name="T314">Naujos ligos ir pernešėjų platinamos ligos</text:span></text:p>
          </table:table-cell>
          <table:table-cell table:style-name="TableCell315">
            <text:p text:style-name="Normal"><text:span text:style-name="T316">Milda Žygutienė,<text:s/></text:span></text:p>
            <text:p text:style-name="Normal"><text:span text:style-name="T317">Užkrečiamųjų ligų ir AIDS centro Epidemiologinės priežiūros skyriaus vedėjo pavaduotoja, medicinos entomologė, el. p.<text:s/></text:span><text:span text:style-name="T318">m.zygutiene@ulac.lt</text:span><text:span text:style-name="T319">, tel. Nr. +37052300124, +37069927650</text:span></text:p>
            <text:p text:style-name="P320">Pakaitinis atstovas</text:p>
            <text:p text:style-name="P321">Algirdas Griškevičius,</text:p>
            <text:p text:style-name="Normal"><text:span text:style-name="T322">Nacionalinės visuomenės sveikatos priežiūros laboratorijos Klinikinių tyrimų skyriaus vedėjas, el. p.<text:s/></text:span><text:span text:style-name="T323">algirdas.griskevicius@nvspl.lt</text:span><text:span text:style-name="T324">, tel. Nr. +37052709229</text:span></text:p>
          </table:table-cell>
          <table:table-cell table:style-name="TableCell325">
            <text:p text:style-name="Normal"><text:span text:style-name="T326">Zikos virusinės infekcijos epidemiologijos techninis kontaktinis asmuo Simona Žukauskaitė-Šarapajevienė,<text:s/></text:span><text:span text:style-name="T327">Užkrečiamųjų ligų ir AIDS centro Epidemiologinės priežiūros skyriaus visuomenės sveikatos specialistė, el. p.<text:s/></text:span><text:span text:style-name="T328">s.zukauskaite@ulac.lt</text:span><text:span text:style-name="T329">, tel. Nr. +37052300124, +37067312188</text:span></text:p>
          </table:table-cell>
        </table:table-row>
        <table:table-row table:style-name="TableRow330">
          <table:table-cell table:style-name="TableCell331" table:number-rows-spanned="3">
            <text:p text:style-name="Normal"><text:span text:style-name="T332">5.<text:s/></text:span></text:p>
          </table:table-cell>
          <table:table-cell table:style-name="TableCell333" table:number-rows-spanned="3">
            <text:p text:style-name="Normal"><text:span text:style-name="T334">Gripas ir kitos kvėpavimo takų ligos</text:span></text:p>
          </table:table-cell>
          <table:table-cell table:style-name="TableCell335" table:number-rows-spanned="3">
            <text:p text:style-name="Normal"><text:span text:style-name="T336">Asta Skrickienė,<text:s/></text:span><text:span text:style-name="T337">Užkrečiamųjų ligų ir AIDS centro</text:span><text:span text:style-name="T338"><text:s/></text:span><text:span text:style-name="T339">Imunoprofilaktikos skyriaus visuomenės sveikatos specialistė, el. p.<text:s/></text:span><text:span text:style-name="T340">asta.skrickiene@ulac.lt</text:span><text:span text:style-name="T341">, tel. Nr. +37052300124</text:span></text:p>
            <text:p text:style-name="P342">Pakaitinis atstovas</text:p>
            <text:p text:style-name="P343">Algirdas Griškevičius,</text:p>
            <text:p text:style-name="Normal"><text:span text:style-name="T344">Nacionalinės visuomenės sveikatos priežiūros laboratorijos Klinikinių<text:s/></text:span><text:soft-page-break/><text:span text:style-name="T345">tyrimų skyriaus vedėjas</text:span></text:p>
          </table:table-cell>
          <table:table-cell table:style-name="TableCell346">
            <text:p text:style-name="Normal"><text:span text:style-name="T347">Gripo mikrobiologijos techninis kontaktinis asmuo Algirdas Griškevičius,<text:s/></text:span><text:span text:style-name="T348">Nacionalinės visuomenės sveikatos priežiūros laboratorijos Klinikinių tyrimų skyriaus vedėjas</text:span>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Normal"><text:span text:style-name="T354">Gripo mikrobiologijos techninis kontaktinis asmuo Vilnelė Lipnickienė,<text:s/></text:span><text:span text:style-name="T355">Nacionalinės visuomenės sveikatos priežiūros laboratorijos Klinikinių tyrimų skyriaus Serologinių tyrimų poskyrio laboratorinės medicinos gydytoja, el. p.<text:s/></text:span><text:span text:style-name="T356">vilnele.lipnickiene@nvspl.lt</text:span><text:span text:style-name="T357">, tel. Nr. +37052337925, +37067205173</text:span>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Normal"><text:span text:style-name="T363">Gripo mikrobiologijos techninis kontaktinis asmuo Svajūnė Muralytė</text:span><text:span text:style-name="T364">, l. e. Nacionalinės visuomenės sveikatos priežiūros laboratorijos Klinikinių tyrimų skyriaus<text:s/></text:span><text:soft-page-break/><text:span text:style-name="T365">Virusologinių tyrimų poskyrio vedėjo pareigas, el. p.<text:s/></text:span><text:span text:style-name="T366">svajune.muralyte@nvspl.lt</text:span><text:span text:style-name="T367">, tel. Nr. +37052330111</text:span></text:p>
          </table:table-cell>
        </table:table-row>
        <text:soft-page-break/>
        <table:table-row table:style-name="TableRow368">
          <table:table-cell table:style-name="TableCell369" table:number-rows-spanned="16">
            <text:p text:style-name="Normal"><text:span text:style-name="T370">6.<text:s/></text:span></text:p>
          </table:table-cell>
          <table:table-cell table:style-name="TableCell371" table:number-rows-spanned="16">
            <text:p text:style-name="Normal"><text:span text:style-name="T372">Per maistą ir vandenį plintančios ligos ir zoonozės</text:span></text:p>
          </table:table-cell>
          <table:table-cell table:style-name="TableCell373" table:number-rows-spanned="16">
            <text:p text:style-name="Normal"><text:span text:style-name="T374">Galina Zagrebnevienė,<text:s/></text:span></text:p>
            <text:p text:style-name="Normal"><text:span text:style-name="T375">Užkrečiamųjų ligų ir AIDS centro Epidemiologinės priežiūros skyriaus vedėja, el. p.<text:s/></text:span><text:span text:style-name="T376">g.zagrebneviene@ulac.lt</text:span><text:span text:style-name="T377">, tel. Nr. +37052300124, +37064790071</text:span></text:p>
            <text:p text:style-name="P378">Pakaitinis atstovas<text:s/></text:p>
            <text:p text:style-name="Normal"><text:span text:style-name="T379">Algirdas Griškevičius,<text:s/></text:span><text:span text:style-name="T380">Nacionalinės visuomenės sveikatos priežiūros laboratorijos Klinikinių tyrimų skyriaus vedėjas</text:span></text:p>
          </table:table-cell>
          <table:table-cell table:style-name="TableCell381">
            <text:p text:style-name="Normal"><text:span text:style-name="T382">Ešerichiozės<text:s/></text:span><text:span text:style-name="T383">epidemiologijos techninis kontaktinis asmuo Galina Zagrebnevienė,</text:span><text:span text:style-name="T384"><text:s/>Užkrečiamųjų ligų ir AIDS centro Epidemiologinės priežiūros skyriaus vedėja</text:span>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Normal"><text:span text:style-name="T390">Jersiniozės<text:s/></text:span><text:span text:style-name="T391">epidemiologijos techninis kontaktinis asmuo Galina Zagrebnevienė,</text:span><text:span text:style-name="T392"><text:s/>Užkrečiamųjų ligų ir AIDS centro Epidemiologinės priežiūros skyriaus vedėja</text:span><text:span text:style-name="T393"><text:s text:c="2"/>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Normal"><text:span text:style-name="T399">Kampilobakteriozės epidemiologijos techninis kontaktinis asmuo Galina Zagrebnevienė,</text:span><text:span text:style-name="T400"><text:s/>Užkrečiamųjų ligų ir AIDS centro Epidemiologinės priežiūros skyriaus vedėja</text:span><text:span text:style-name="T401"><text:s text:c="2"/></text:span>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Normal"><text:span text:style-name="T407">Listeriozės epidemiologijos techninis kontaktinis asmuo Galina Zagrebnevienė,</text:span><text:span text:style-name="T408"><text:s/>Užkrečiamųjų ligų ir AIDS centro Epidemiologinės priežiūros skyriaus vedėja</text:span><text:span text:style-name="T409"><text:s text:c="2"/></text:span>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Normal"><text:span text:style-name="T415">Salmoneliozės epidemiologijos techninis kontaktinis asmuo Galina Zagrebnevienė,</text:span><text:span text:style-name="T416"><text:s/>Užkrečiamųjų ligų ir AIDS centro Epidemiologinės priežiūros skyriaus vedėja</text:span><text:span text:style-name="T417"><text:s text:c="2"/></text:span>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Normal"><text:span text:style-name="T423">Šigeliozės epidemiologijos techninis kontaktinis asmuo Galina Zagrebnevienė,</text:span><text:span text:style-name="T424"><text:s/>Užkrečiamųjų ligų ir AIDS centro Epidemiologinės priežiūros skyriaus vedėja</text:span><text:span text:style-name="T425"><text:s text:c="2"/></text:span>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Normal"><text:span text:style-name="T431">Ešerichiozės<text:s/></text:span><text:span text:style-name="T432">mikrobiologijos techninis kontaktinis asmuo Ana Steponkienė,<text:s/></text:span><text:span text:style-name="T433">Nacionalinės visuomenės sveikatos priežiūros laboratorijos Klinikinių tyrimų skyriaus Molekulinių biologinių tyrimų poskyrio vedėja, el. p.<text:s/></text:span><text:span text:style-name="T434">ana.steponkiene@nvspl.lt</text:span><text:span text:style-name="T435">, tel. Nr. +37052709229</text:span>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Normal"><text:span text:style-name="T441">Jersiniozės<text:s/></text:span><text:span text:style-name="T442">mikrobiologijos techninis kontaktinis asmuo Aistė Mierauskaitė,<text:s/></text:span><text:span text:style-name="T443">l. e. Nacionalinės visuomenės sveikatos priežiūros laboratorijos Klinikinių tyrimų skyriaus Bakteriologinių tyrimų poskyrio mikrobiologijos vedėjos pareigas</text:span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Normal"><text:span text:style-name="T449">Kampilobakteriozės mikrobiologijos techninis kontaktinis asmuo Ana Steponkienė,<text:s/></text:span><text:span text:style-name="T450">Nacionalinės visuomenės sveikatos priežiūros laboratorijos Klinikinių tyrimų skyriaus Molekulinių biologinių tyrimų poskyrio vedėja</text:span>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Normal"><text:span text:style-name="T456">Listeriozės mikrobiologijos techninis kontaktinis asmuo Miglė Janulaitienė,<text:s/></text:span><text:span text:style-name="T457">Nacionalinės visuomenės sveikatos priežiūros laboratorijos Mikrobiologinių tyrimų skyriaus Retų ir pavojingų užkrečiamųjų ligų sukėlėjų tyrimų poskyrio vedėja</text:span>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Normal"><text:span text:style-name="T463">Salmoneliozės mikrobiologijos techninis kontaktinis asmuo Aistė Mierauskaitė,<text:s/></text:span><text:span text:style-name="T464">l. e.</text:span><text:span text:style-name="T465"><text:s/></text:span><text:span text:style-name="T466">Nacionalinės visuomenės sveikatos priežiūros laboratorijos Klinikinių tyrimų skyriaus Bakteriologinių tyrimų poskyrio vedėjos pareigas</text:span>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Normal"><text:span text:style-name="T472">Šigeliozės mikrobiologijos techninis kontaktinis asmuo Aistė Mierauskaitė,<text:s/></text:span><text:span text:style-name="T473">l. e.</text:span><text:span text:style-name="T474"><text:s/></text:span><text:span text:style-name="T475">Nacionalinės visuomenės sveikatos priežiūros laboratorijos Klinikinių tyrimų skyriaus Bakteriologinių tyrimų poskyrio vedėjos pareigas</text:span>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Normal"><text:span text:style-name="T481">Kampilobakterijų izoliatų mikrobiologijos techninis kontaktinis asmuo Ana Steponkienė,<text:s/></text:span><text:span text:style-name="T482">Nacionalinės visuomenės sveikatos priežiūros laboratorijos Klinikinių tyrimų skyriaus Molekulinių biologinių tyrimų poskyrio vedėja</text:span>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Normal"><text:span text:style-name="T488">Kampilobakterijų izoliatų mikrobiologijos techninis kontaktinis asmuo Aistė Mierauskaitė,<text:s/></text:span><text:span text:style-name="T489">l. e.</text:span><text:span text:style-name="T490"><text:s/></text:span><text:span text:style-name="T491">Nacionalinės visuomenės sveikatos priežiūros laboratorijos Klinikinių tyrimų skyriaus Bakteriologinių tyrimų poskyrio vedėjos pareigas</text:span>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Normal"><text:span text:style-name="T497">Salmonelių izoliatų mikrobiologijos techninis kontaktinis asmuo Aistė Mierauskaitė,<text:s/></text:span><text:span text:style-name="T498">l. e.</text:span><text:span text:style-name="T499"><text:s/></text:span><text:span text:style-name="T500">Nacionalinės visuomenės sveikatos priežiūros laboratorijos Klinikinių tyrimų skyriaus Bakteriologinių tyrimų poskyrio vedėjos pareigas</text:span>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Normal"><text:span text:style-name="T506">Salmonelių izoliatų mikrobiologijos techninis kontaktinis asmuo Ana Steponkienė,<text:s/></text:span><text:span text:style-name="T507">Nacionalinės visuomenės sveikatos priežiūros laboratorijos Klinikinių tyrimų skyriaus Molekulinių biologinių tyrimų poskyrio vedėja</text:span></text:p>
          </table:table-cell>
        </table:table-row>
        <table:table-row table:style-name="TableRow508">
          <table:table-cell table:style-name="TableCell509" table:number-rows-spanned="2">
            <text:p text:style-name="Normal"><text:span text:style-name="T510">7.<text:s/></text:span></text:p>
          </table:table-cell>
          <table:table-cell table:style-name="TableCell511" table:number-rows-spanned="2">
            <text:p text:style-name="Normal"><text:span text:style-name="T512">Legioneliozė</text:span></text:p>
          </table:table-cell>
          <table:table-cell table:style-name="TableCell513" table:number-rows-spanned="2">
            <text:p text:style-name="P514"><text:span text:style-name="T515">Simona Žukauskaitė-Šarapajevienė,<text:s/></text:span><text:span text:style-name="T516">Užkrečiamųjų ligų ir AIDS centro Epidemiologinės priežiūros skyriaus visuomenės sveikatos specialistė</text:span></text:p>
            <text:p text:style-name="P517">Pakaitinis atstovas</text:p>
            <text:p text:style-name="Normal"><text:span text:style-name="T518">Miglė Janulaitienė,<text:s/></text:span><text:span text:style-name="T519">Nacionalinės visuomenės sveikatos priežiūros laboratorijos Mikrobiologinių tyrimų skyriaus Retų ir pavojingų užkrečiamųjų ligų sukėlėjų tyrimų poskyrio vedėja, el. p.<text:s/></text:span><text:span text:style-name="T520">migle.janulaitiene@nvspl.lt</text:span><text:span text:style-name="T521">, tel. Nr. +37052330111</text:span></text:p>
          </table:table-cell>
          <table:table-cell table:style-name="TableCell522">
            <text:p text:style-name="Normal"><text:span text:style-name="T523">Legioneliozės epidemiologijos techninis kontaktinis asmuo Simona Žukauskaitė-Šarapajevienė,<text:s/></text:span><text:span text:style-name="T524">Užkrečiamųjų ligų ir AIDS centro Epidemiologinės priežiūros skyriaus visuomenės sveikatos specialistė</text:span>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Normal"><text:span text:style-name="T530">Legioneliozės mikrobiologijos techninis kontaktinis asmuo Miglė Janulaitienė,<text:s/></text:span><text:span text:style-name="T531">Nacionalinės visuomenės sveikatos priežiūros laboratorijos Mikrobiologinių tyrimų skyriaus<text:s/></text:span><text:span text:style-name="T532">Retų ir pavojingų užkrečiamųjų ligų sukėlėjų tyrimų poskyrio vedėja</text:span><text:span text:style-name="T533"><text:s/></text:span></text:p>
            <text:p text:style-name="P534"/>
          </table:table-cell>
        </table:table-row>
        <text:soft-page-break/>
        <table:table-row table:style-name="TableRow535">
          <table:table-cell table:style-name="TableCell536">
            <text:p text:style-name="Normal"><text:span text:style-name="T537">8.<text:s/></text:span></text:p>
          </table:table-cell>
          <table:table-cell table:style-name="TableCell538">
            <text:p text:style-name="P539">Užkrečiama spongiforminės encefalopatijos atmaina Creutzfeldt-Jakobo liga<text:s/></text:p>
          </table:table-cell>
          <table:table-cell table:style-name="TableCell540">
            <text:p text:style-name="Normal"><text:span text:style-name="T541">Simona Žukauskaitė-Šarapajevienė,</text:span></text:p>
            <text:p text:style-name="Normal"><text:span text:style-name="T542">Užkrečiamųjų ligų ir AIDS centro Epidemiologinės priežiūros skyriaus visuomenės sveikatos specialistė, el. p.<text:s/></text:span><text:span text:style-name="T543">s.zukauskaite@ulac.lt</text:span><text:span text:style-name="T544">, tel. Nr. +37052300124, +37067312188</text:span></text:p>
            <text:p text:style-name="P545">Pakaitinis atstovas<text:s/></text:p>
            <text:p text:style-name="Normal"><text:span text:style-name="T546">Algirdas Griškevičius,<text:s/></text:span><text:span text:style-name="T547">Nacionalinės visuomenės sveikatos priežiūros laboratorijos Klinikinių tyrimų skyriaus vedėjas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9">
            <text:p text:style-name="Normal"><text:span text:style-name="T552">9.<text:s/></text:span></text:p>
          </table:table-cell>
          <table:table-cell table:style-name="TableCell553" table:number-rows-spanned="9">
            <text:p text:style-name="Normal"><text:span text:style-name="T554">ŽIV/AIDS, lytiškai plintančios ligos ir hepatitas B / C</text:span></text:p>
          </table:table-cell>
          <table:table-cell table:style-name="TableCell555" table:number-rows-spanned="9">
            <text:p text:style-name="Normal"><text:span text:style-name="T556">Irma Čaplinskienė,<text:s/></text:span><text:span text:style-name="T557">Užkrečiamųjų ligų ir AIDS centro<text:s/></text:span><text:span text:style-name="T558">ŽIV/AIDS, LPI ir hepatitų epidemiologinės priežiūros</text:span><text:span text:style-name="T559"><text:s/></text:span><text:span text:style-name="T560">skyriaus vedėja</text:span><text:span text:style-name="T561">,<text:s/></text:span><text:span text:style-name="T562">el. p. irma@ulac.lt, tel. Nr. +37052300125, +37061040770</text:span></text:p>
            <text:p text:style-name="P563">Pakaitinis atstovas</text:p>
            <text:p text:style-name="P564">Algirdas Griškevičius,</text:p>
            <text:p text:style-name="Normal"><text:span text:style-name="T565">Nacionalinės visuomenės sveikatos priežiūros laboratorijos Klinikinių tyrimų skyriaus vedėjas</text:span></text:p>
          </table:table-cell>
          <table:table-cell table:style-name="TableCell566">
            <text:p text:style-name="Normal"><text:span text:style-name="T567">Chlamidiozės epidemiologijos techninis kontaktinis asmuo Irma Čaplinskienė,<text:s/></text:span><text:span text:style-name="T568">Užkrečiamųjų ligų ir AIDS centro ŽIV/AIDS, LPI ir hepatitų epidemiologinės priežiūros skyriaus vedėja</text:span><text:span text:style-name="T569"><text:s/></text:span>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Normal"><text:span text:style-name="T575">Gonorėjos epidemiologijos techninis kontaktinis asmuo Irma Čaplinskienė,<text:s/></text:span><text:span text:style-name="T576">Užkrečiamųjų ligų ir AIDS centro ŽIV/AIDS, LPI ir hepatitų epidemiologinės priežiūros skyriaus vedėja</text:span><text:span text:style-name="T577"><text:s/></text:span>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Normal"><text:span text:style-name="T583">Hepatito B epidemiologijos techninis kontaktinis asmuo Irma Čaplinskienė,<text:s/></text:span><text:span text:style-name="T584">Užkrečiamųjų ligų ir AIDS centro ŽIV/AIDS, LPI ir hepatitų epidemiologinės priežiūros skyriaus vedėja</text:span><text:span text:style-name="T585"><text:s/></text:span>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Normal"><text:span text:style-name="T591">Hepatito C epidemiologijos techninis kontaktinis asmuo Irma Čaplinskienė,<text:s/></text:span><text:span text:style-name="T592">Užkrečiamųjų ligų ir AIDS centro <text:s/>ŽIV/AIDS, LPI ir hepatitų epidemiologinės priežiūros skyriaus vedėja</text:span><text:span text:style-name="T593"><text:s/></text:span>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Normal"><text:span text:style-name="T599">Sifilio epidemiologijos techninis kontaktinis asmuo Irma Čaplinskienė,<text:s/></text:span><text:span text:style-name="T600">Užkrečiamųjų ligų ir AIDS centro ŽIV/AIDS, LPI ir hepatitų epidemiologinės priežiūros skyriaus vedėja</text:span><text:span text:style-name="T601"><text:s/></text:span>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Normal"><text:span text:style-name="T607">ŽIV ir AIDS epidemiologijos techninis kontaktinis asmuo Irma Čaplinskienė,<text:s/></text:span><text:span text:style-name="T608">Užkrečiamųjų ligų ir AIDS centro ŽIV/AIDS, LPI ir hepatitų epidemiologinės priežiūros skyriaus vedėja</text:span><text:span text:style-name="T609"><text:s/></text:span>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Normal"><text:span text:style-name="T615">Chlamidiozės mikrobiologijos techninis kontaktinis asmuo Algirdas Griškevičius,<text:s/></text:span><text:soft-page-break/><text:span text:style-name="T616">Nacionalinės visuomenės sveikatos priežiūros laboratorijos Klinikinių tyrimų skyriaus vedėjas</text:span>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Normal"><text:span text:style-name="T622">Gonorėjos mikrobiologijos techninis kontaktinis asmuo Algirdas Griškevičius,<text:s/></text:span><text:span text:style-name="T623">Nacionalinės visuomenės sveikatos priežiūros laboratorijos Klinikinių tyrimų skyriaus vedėjas</text:span>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Normal"><text:span text:style-name="T629">Sifilio mikrobiologijos techninis kontaktinis asmuo Algirdas Griškevičius,<text:s/></text:span><text:span text:style-name="T630">Nacionalinės visuomenės sveikatos priežiūros laboratorijos Klinikinių tyrimų skyriaus vedėjas</text:span></text:p>
          </table:table-cell>
        </table:table-row>
        <table:table-row table:style-name="TableRow631">
          <table:table-cell table:style-name="TableCell632" table:number-rows-spanned="4">
            <text:p text:style-name="Normal"><text:span text:style-name="T633">10.</text:span></text:p>
          </table:table-cell>
          <table:table-cell table:style-name="TableCell634" table:number-rows-spanned="4">
            <text:p text:style-name="Normal"><text:span text:style-name="T635">Tuberkuliozė</text:span></text:p>
          </table:table-cell>
          <table:table-cell table:style-name="TableCell636" table:number-rows-spanned="4">
            <text:p text:style-name="Normal"><text:span text:style-name="T637">Kęstutis Miškinis,<text:s/></text:span><text:span text:style-name="T638">Vilniaus universiteto ligoninės Santaros <text:s/>klinikų Pulmonologijos ir alergologijos centro Pulmonologo konsultacijų kabineto konsultantas-gydytojas pulmonologas, el. p.<text:s/></text:span><text:span text:style-name="T639">kestutis.miskinis@santa.lt</text:span><text:span text:style-name="T640">, tel. Nr. +37052341809</text:span></text:p>
            <text:p text:style-name="P641"/>
            <text:p text:style-name="Normal"><text:span text:style-name="T642">Pakaitinis atstovas<text:s/></text:span></text:p>
            <text:p text:style-name="Normal"><text:span text:style-name="T643">Jurgita Pakalniškienė,<text:s/></text:span><text:span text:style-name="T644">Sveikatos apsaugos ministerijos Visuomenės sveikatos priežiūros departamento Epidemiologinės priežiūros skyriaus vyriausioji specialistė, el. p.<text:s/></text:span><text:span text:style-name="T645">jurgita.pakalniskiene@sam.lt</text:span><text:span text:style-name="T646">, tel. Nr. +37052193307</text:span></text:p>
          </table:table-cell>
          <table:table-cell table:style-name="TableCell647">
            <text:p text:style-name="Normal"><text:span text:style-name="T648">Tuberkuliozės epidemiologijos techninis kontaktinis asmuo Kęstutis Miškinis,<text:s/></text:span><text:span text:style-name="T649">Vilniaus universiteto ligoninės Santaros <text:s/>klinikų Pulmonologijos ir alergologijos centro Pulmonologo konsultacijų kabineto konsultantas-gydytojas pulmonologas, el. p.<text:s/></text:span><text:span text:style-name="T650">kestutis.miskinis@santa.lt</text:span>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<text:span text:style-name="T657">Tuberkuliozės epidemiologijos techninis kontaktinis asmuo Valerija Edita Davidavičienė,<text:s/></text:span><text:span text:style-name="T658">Vilniaus universiteto ligoninės Santaros klinikų Tuberkuliozės valstybės informacinis sistemos skyriaus vedėja</text:span><text:span text:style-name="T659">, el. p.<text:s/></text:span><text:span text:style-name="T660">edita.davidaviciene@santa.lt</text:span>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Normal"><text:span text:style-name="T666">Tuberkuliozės mikrobiologijos techninis kontaktinis asmuo Edita Vasiliauskienė,<text:s/></text:span><text:span text:style-name="T667">Vilniaus universiteto ligoninės Santaros klinikų Laboratorinės medicinos centro Tuberkuliozės tyrimų laboratorijos vedėja-kokybės vadybininkė, el. p.<text:s/></text:span><text:span text:style-name="T668">edita.vasiliauskiene@santa.lt</text:span><text:span text:style-name="T669">, tel. Nr. +37052346095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Normal"><text:span text:style-name="T675">Mikobakterijų izoliatų mikrobiologijos techninis kontaktinis asmuo Birutė Nakčerienė,</text:span><text:span text:style-name="T676"><text:s/>Vilniaus universiteto ligoninės Santaros klinikų Programų ir tuberkuliozės valstybės informacinio  skyriaus<text:s/></text:span><text:span text:style-name="T677">vyriausioji specialistė</text:span><text:span text:style-name="T678">, el. p.<text:s/></text:span><text:span text:style-name="T679">birute1980@yahoo.com</text:span><text:span text:style-name="T680">, tel. nr. +37052342503, +37065999055</text:span></text:p>
          </table:table-cell>
        </table:table-row>
        <table:table-row table:style-name="TableRow681">
          <table:table-cell table:style-name="TableCell682" table:number-rows-spanned="17">
            <text:p text:style-name="Normal"><text:span text:style-name="T683">11.<text:s/></text:span></text:p>
          </table:table-cell>
          <table:table-cell table:style-name="TableCell684" table:number-rows-spanned="17">
            <text:p text:style-name="Normal"><text:span text:style-name="T685">Vakcinomis valdomos ligos</text:span></text:p>
          </table:table-cell>
          <table:table-cell table:style-name="TableCell686" table:number-rows-spanned="17">
            <text:p text:style-name="Normal"><text:span text:style-name="T687">Nerija Kuprevičienė,</text:span></text:p>
            <text:p text:style-name="Normal"><text:span text:style-name="T688">Sveikatos apsaugos ministerijos Visuomenės sveikatos priežiūros departamento Epidemiologinės priežiūros skyriaus vyriausioji specialistė, el. p.<text:s/></text:span><text:soft-page-break/><text:span text:style-name="T689">nerija.kupreviciene@sam.lt</text:span><text:span text:style-name="T690">, tel. Nr. +37052193340</text:span></text:p>
            <text:p text:style-name="P691">Pakaitinis atstovas</text:p>
            <text:p text:style-name="P692">Rasa Liausėdienė,<text:s/></text:p>
            <text:p text:style-name="Normal"><text:span text:style-name="T693">Užkrečiamųjų ligų ir AIDS centro direktoriaus pavaduotoja, el. p.<text:s/></text:span><text:span text:style-name="T694">rasa.liausediene@ulac.lt</text:span><text:span text:style-name="T695">, tel. Nr. +37052300125, +37068401804</text:span></text:p>
            <text:p text:style-name="P696"/>
          </table:table-cell>
          <table:table-cell table:style-name="TableCell697">
            <text:p text:style-name="Normal"><text:span text:style-name="T698">B tipo<text:s/></text:span><text:span text:style-name="T699">Haemophilus Influenzae</text:span><text:span text:style-name="T700"><text:s/>infekcijos epidemiologijos techninis kontaktinis asmuo Asta Skrickienė,<text:s/></text:span><text:span text:style-name="T701">Užkrečiamųjų ligų ir AIDS centro</text:span><text:span text:style-name="T702"><text:s/></text:span><text:span text:style-name="T703">Imunoprofilaktikos skyriaus visuomenės sveikatos specialistė</text:span>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<text:span text:style-name="T710">Difterijos epidemiologijos techninis kontaktinis asmuo Eglė Savickienė,<text:s/></text:span><text:span text:style-name="T711">Užkrečiamųjų ligų ir AIDS centro</text:span><text:span text:style-name="T712"><text:s/></text:span><text:span text:style-name="T713">Imunoprofilaktikos skyriaus vedėjo pavaduotoja, el. p. e.savickiene</text:span><text:span text:style-name="T714">@ulac.lt</text:span><text:span text:style-name="T715">, tel. Nr. +37052300124</text:span>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Normal"><text:span text:style-name="T721">Invazinės pneumokokinės infekcijos epidemiologijos<text:s/></text:span><text:span text:style-name="T722">techninis kontaktinis asmuo Asta Skrickienė,<text:s/></text:span><text:span text:style-name="T723">Užkrečiamųjų ligų ir AIDS centro</text:span><text:span text:style-name="T724"><text:s/></text:span><text:span text:style-name="T725">Imunoprofilaktikos skyriaus visuomenės sveikatos specialistė</text:span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Normal"><text:span text:style-name="T731">Kokliušo epidemiologijos techninis kontaktinis asmuo Eglė Savickienė,<text:s/></text:span><text:span text:style-name="T732">Užkrečiamųjų ligų ir AIDS centro</text:span><text:span text:style-name="T733"><text:s/></text:span><text:span text:style-name="T734">Imunoprofilaktikos skyriaus vedėjo pavaduotoja</text:span>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Normal"><text:span text:style-name="T740">Meningokokinės infekcijos epidemiologijos<text:s/></text:span><text:span text:style-name="T741">techninis kontaktinis asmuo Asta Skrickienė,<text:s/></text:span><text:span text:style-name="T742">Užkrečiamųjų ligų ir AIDS centro</text:span><text:span text:style-name="T743"><text:s/></text:span><text:span text:style-name="T744">Imunoprofilaktikos skyriaus visuomenės sveikatos specialistė</text:span>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Normal"><text:span text:style-name="T750">Raudonukės epidemiologijos techninis kontaktinis asmuo Kristina Žukauskaitė,<text:s/></text:span><text:span text:style-name="T751">Užkrečiamųjų ligų ir AIDS centro</text:span><text:span text:style-name="T752"><text:s/></text:span><text:span text:style-name="T753">Imunoprofilaktikos skyriaus visuomenės sveikatos specialistė</text:span>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Normal"><text:span text:style-name="T759">Tymų epidemiologijos techninis kontaktinis asmuo Kristina Žukauskaitė,<text:s/></text:span><text:span text:style-name="T760">Užkrečiamųjų ligų ir AIDS centro</text:span><text:span text:style-name="T761"><text:s/></text:span><text:span text:style-name="T762">Imunoprofilaktikos skyriaus visuomenės sveikatos specialistė</text:span>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Normal"><text:span text:style-name="T768">Vėjaraupių epidemiologijos techninis kontaktinis asmuo Eglė Savickienė,<text:s/></text:span><text:span text:style-name="T769">Užkrečiamųjų ligų ir AIDS centro</text:span><text:span text:style-name="T770"><text:s/></text:span><text:span text:style-name="T771">Imunoprofilaktikos skyriaus vedėjo pavaduotoja</text:span>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Normal"><text:span text:style-name="T777">B tipo<text:s/></text:span><text:span text:style-name="T778">Haemophilus Influenzae</text:span><text:span text:style-name="T779"><text:s/>infekcijos mikrobiologijos techninis kontaktinis asmuo Aistė Mierauskaitė,<text:s/></text:span><text:span text:style-name="T780">l. e.</text:span><text:span text:style-name="T781"><text:s/></text:span><text:span text:style-name="T782">Nacionalinės visuomenės sveikatos priežiūros laboratorijos Klinikinių tyrimų skyriaus Bakteriologinių tyrimų poskyrio vedėjos pareigas</text:span>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Normal"><text:span text:style-name="T788">Difterijos mikrobiologijos techninis kontaktinis asmuo Algirdas Griškevičius,<text:s/></text:span><text:span text:style-name="T789">Nacionalinės visuomenės sveikatos priežiūros laboratorijos Klinikinių tyrimų skyriaus vedėjas</text:span>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Normal"><text:span text:style-name="T795">Epideminio parotito mikrobiologijos techninis kontaktinis asmuo Algirdas Griškevičius,<text:s/></text:span><text:span text:style-name="T796">Nacionalinės visuomenės sveikatos priežiūros laboratorijos Klinikinių tyrimų skyriaus vedėjas</text:span>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Normal"><text:span text:style-name="T802">Invazinės pneumokokinės infekcijos mikrobiologijos<text:s/></text:span><text:span text:style-name="T803">techninis kontaktinis asmuo Aurelija Petrutienė,<text:s/></text:span><text:span text:style-name="T804">Nacionalinės visuomenės sveikatos priežiūros laboratorijos Klinikinių tyrimų skyriaus Bakteriologinių tyrimų poskyrio medicinos biologė</text:span>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Normal"><text:span text:style-name="T810">Kokliušo mikrobiologijos techninis kontaktinis asmuo Algirdas Griškevičius,<text:s/></text:span><text:span text:style-name="T811">Nacionalinės visuomenės sveikatos priežiūros laboratorijos Klinikinių tyrimų skyriaus<text:s/></text:span><text:soft-page-break/><text:span text:style-name="T812">vedėjas</text:span>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Normal"><text:span text:style-name="T818">Meningokokinės infekcijos mikrobiologijos<text:s/></text:span><text:span text:style-name="T819">techninis kontaktinis asmuo Aistė Mierauskaitė,<text:s/></text:span><text:span text:style-name="T820">l. e.</text:span><text:span text:style-name="T821"><text:s/></text:span><text:span text:style-name="T822">Nacionalinės visuomenės sveikatos priežiūros laboratorijos Klinikinių tyrimų skyriaus Bakteriologinių tyrimų poskyrio vedėjos pareigas</text:span>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Normal"><text:span text:style-name="T828">Raudonukės mikrobiologijos techninis kontaktinis asmuo Algirdas Griškevičius,<text:s/></text:span><text:span text:style-name="T829">Nacionalinės visuomenės sveikatos priežiūros laboratorijos Klinikinių tyrimų skyriaus vedėjas</text:span>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Normal"><text:span text:style-name="T835">Tymų mikrobiologijos techninis kontaktinis asmuo Algirdas Griškevičius,<text:s/></text:span><text:span text:style-name="T836">Nacionalinės visuomenės sveikatos priežiūros laboratorijos Klinikinių tyrimų skyriaus vedėjas</text:span>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Normal"><text:span text:style-name="T842">Vėjaraupių mikrobiologijos techninis kontaktinis asmuo Algirdas Griškevičius,<text:s/></text:span><text:span text:style-name="T843">Nacionalinės visuomenės sveikatos priežiūros laboratorijos Klinikinių tyrimų skyriaus vedėjas</text:span></text:p>
          </table:table-cell>
        </table:table-row>
      </table:table>
      <text:p text:style-name="P844"/>
      <text:p text:style-name="P845"><text:span text:style-name="T846">III</text:span><text:span text:style-name="T847"><text:s/>SKYRIUS</text:span></text:p>
      <text:p text:style-name="P848"><text:span text:style-name="T849">EUROPOS STEBĖJIMO SISTEMOS / INFORMACINIŲ TECHNOLOGIJŲ DUOMENŲ VALDYMO TECHNINIS KONTAKTINIS ASMUO</text:span>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span text:style-name="T858">1.</text:span><text:span text:style-name="T859"><text:tab/></text:span></text:p>
          </table:table-cell>
          <table:table-cell table:style-name="TableCell860">
            <text:p text:style-name="P861"><text:span text:style-name="T862">Europos stebėjimo sistemos / informacinių technologijų duomenų valdymo techninis kontaktinis asmuo</text:span></text:p>
          </table:table-cell>
          <table:table-cell table:style-name="TableCell863">
            <text:p text:style-name="P864"><text:span text:style-name="T865">Užkrečiamųjų ligų ir AIDS centro Informacinės sistemos valdymo skyriaus vedėjas Aidas Spiečius,<text:s/></text:span><text:span text:style-name="T866">el. p.<text:s/></text:span><text:span text:style-name="T867">a.spiecius@ulac.lt</text:span><text:span text:style-name="T868">, tel. Nr. +37052300124, +37052300125, +370 624 95376</text:span></text:p>
          </table:table-cell>
        </table:table-row>
      </table:table>
      <text:p text:style-name="Normal"/>
      <text:p text:style-name="P869"><text:span text:style-name="T870">IV</text:span><text:span text:style-name="T871"><text:s/>SKYRIUS</text:span></text:p>
      <text:p text:style-name="P872"><text:span text:style-name="T873">VISUOMENĖS SVEIKATOS KONTAKTINIAI ASMENYS<text:s/></text:span>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Normal"><text:span text:style-name="T882">Eil. Nr.<text:s/></text:span></text:p>
          </table:table-cell>
          <table:table-cell table:style-name="TableCell883">
            <text:p text:style-name="P884"><text:span text:style-name="T885">Visuomenės sveikatos sritis</text:span></text:p>
          </table:table-cell>
          <table:table-cell table:style-name="TableCell886">
            <text:p text:style-name="P887"><text:span text:style-name="T888">Visuomenės sveikatos kontaktinis asmuo</text:span></text:p>
          </table:table-cell>
          <table:table-cell table:style-name="TableCell889">
            <text:p text:style-name="P890"><text:span text:style-name="T891">Kontaktiniai duomenys</text:span></text:p>
          </table:table-cell>
        </table:table-row>
        <table:table-row table:style-name="TableRow892">
          <table:table-cell table:style-name="TableCell893">
            <text:p text:style-name="Normal"><text:span text:style-name="T894">1.</text:span></text:p>
          </table:table-cell>
          <table:table-cell table:style-name="TableCell895">
            <text:p text:style-name="Normal"><text:span text:style-name="T896">Grėsmių identifikavimas, išankstinio įspėjimo ir reagavimo sistemos ir Tarptautinių sveikatos<text:s/></text:span><text:soft-page-break/><text:span text:style-name="T897">priežiūros taisyklių koordinavimas</text:span></text:p>
          </table:table-cell>
          <table:table-cell table:style-name="TableCell898">
            <text:p text:style-name="Normal"><text:span text:style-name="T899">Rasa Liausėdienė,<text:s/></text:span><text:span text:style-name="T900">Užkrečiamųjų ligų ir AIDS centro direktoriaus pavaduotoja</text:span></text:p>
            <text:p text:style-name="P901"/>
            <text:p text:style-name="Normal"><text:span text:style-name="T902">Pakaitinis atstovas</text:span></text:p>
            <text:p text:style-name="Normal"><text:span text:style-name="T903">Jolanta Mackevičienė,<text:s/></text:span><text:span text:style-name="T904">Sveikatos apsaugos ministerijos Ekstremalių sveikatai<text:s/></text:span><text:soft-page-break/><text:span text:style-name="T905">situacijų centro Ekstremalių situacijų prevencijos skyriaus vedėjo pavaduotoja</text:span></text:p>
          </table:table-cell>
          <table:table-cell table:style-name="TableCell906">
            <text:p text:style-name="Normal"><text:span text:style-name="T907">El. p.<text:s/></text:span><text:span text:style-name="T908">rasa.liausediene@ulac.lt</text:span><text:span text:style-name="T909">, tel. Nr. +37052300125, +37068401804</text:span></text:p>
            <text:p text:style-name="P910"/>
            <text:p text:style-name="P911"/>
            <text:soft-page-break/>
            <text:p text:style-name="Normal"><text:span text:style-name="T912">El. p.<text:s/></text:span><text:span text:style-name="T913">j.mackeviciene@essc.sam.lt</text:span><text:span text:style-name="T914">, tel. Nr. +37052053678</text:span></text:p>
          </table:table-cell>
        </table:table-row>
        <text:soft-page-break/>
        <table:table-row table:style-name="TableRow915">
          <table:table-cell table:style-name="TableCell916">
            <text:p text:style-name="Normal"><text:span text:style-name="T917">2.</text:span></text:p>
          </table:table-cell>
          <table:table-cell table:style-name="TableCell918">
            <text:p text:style-name="Normal"><text:span text:style-name="T919">Komunikacija</text:span></text:p>
          </table:table-cell>
          <table:table-cell table:style-name="TableCell920">
            <text:p text:style-name="Normal"><text:span text:style-name="T921">Alina Žilinaitė,<text:s/></text:span><text:span text:style-name="T922">Sveikatos apsaugos ministerijos</text:span><text:span text:style-name="T923"><text:s/></text:span><text:span text:style-name="T924">Sveikatos strateginės plėtros skyriaus Ryšių su visuomene projektų vadovė</text:span></text:p>
            <text:p text:style-name="P925"/>
            <text:p text:style-name="P926">Pakaitinis atstovas</text:p>
            <text:p text:style-name="Normal"><text:span text:style-name="T927">Saulius Čaplinskas,<text:s/></text:span><text:span text:style-name="T928">Užkrečiamųjų ligų ir AIDS centro direktorius <text:s/></text:span></text:p>
          </table:table-cell>
          <table:table-cell table:style-name="TableCell929">
            <text:p text:style-name="Normal"><text:span text:style-name="T930">El. p.<text:s/></text:span><text:span text:style-name="T931">alina.zilinaite@sam.lt</text:span><text:span text:style-name="T932">, tel. Nr. +3705</text:span><text:span text:style-name="T933">2604890</text:span><text:span text:style-name="T934"><text:line-break/></text:span></text:p>
            <text:p text:style-name="Normal"><text:span text:style-name="T935">El. p.<text:s/></text:span><text:span text:style-name="T936">saulius.caplinskas@ulac.lt</text:span><text:span text:style-name="T937">. tel. Nr. +37052300123, +37069821173</text:span></text:p>
          </table:table-cell>
        </table:table-row>
        <table:table-row table:style-name="TableRow938">
          <table:table-cell table:style-name="TableCell939">
            <text:p text:style-name="Normal"><text:span text:style-name="T940">3.</text:span></text:p>
          </table:table-cell>
          <table:table-cell table:style-name="TableCell941">
            <text:p text:style-name="Normal"><text:span text:style-name="T942">Mikrobiologija</text:span></text:p>
          </table:table-cell>
          <table:table-cell table:style-name="TableCell943">
            <text:p text:style-name="Normal"><text:span text:style-name="T944">Algirdas Griškevičius,</text:span><text:span text:style-name="T945"><text:s/>Nacionalinės visuomenės sveikatos priežiūros laboratorijos Klinikinių tyrimų skyriaus vedėjas</text:span></text:p>
            <text:p text:style-name="P946"/>
            <text:p text:style-name="P947">Pakaitinis atstovas</text:p>
            <text:p text:style-name="Normal"><text:span text:style-name="T948">Ilona Kušlevičiūtė</text:span><text:span text:style-name="T949">, Nacionalinės visuomenės sveikatos priežiūros laboratorijos Klinikinių tyrimų skyriaus vedėjo pavaduotoja</text:span></text:p>
          </table:table-cell>
          <table:table-cell table:style-name="TableCell950">
            <text:p text:style-name="Normal"><text:span text:style-name="T951">El. p.<text:s/></text:span><text:span text:style-name="T952">algirdas.griskevicius@nvspl.lt</text:span><text:span text:style-name="T953">, tel. Nr. +37052709229</text:span></text:p>
            <text:p text:style-name="P954"/>
            <text:p text:style-name="Normal"><text:span text:style-name="T955">El. p.<text:s/></text:span><text:span text:style-name="T956">ilona.kusleviciute@nvspl.lt</text:span><text:span text:style-name="T957">, tel. Nr. +37052706859</text:span></text:p>
          </table:table-cell>
        </table:table-row>
        <table:table-row table:style-name="TableRow958">
          <table:table-cell table:style-name="TableCell959">
            <text:p text:style-name="Normal"><text:span text:style-name="T960">4.</text:span></text:p>
          </table:table-cell>
          <table:table-cell table:style-name="TableCell961">
            <text:p text:style-name="Normal"><text:span text:style-name="T962">Mokymosi koordinavimas</text:span></text:p>
          </table:table-cell>
          <table:table-cell table:style-name="TableCell963">
            <text:p text:style-name="Normal"><text:span text:style-name="T964">Nerija Kuprevičienė,<text:s/></text:span><text:span text:style-name="T965">Sveikatos apsaugos ministerijos Visuomenės sveikatos priežiūros departamento Epidemiologinės priežiūros skyriaus vyriausioji specialistė</text:span></text:p>
            <text:p text:style-name="P966"/>
            <text:p text:style-name="P967">Pakaitinis atstovas<text:s/></text:p>
            <text:p text:style-name="Normal"><text:span text:style-name="T968">Jurgita Pakalniškienė,<text:s/></text:span><text:span text:style-name="T969">Sveikatos apsaugos ministerijos Visuomenės sveikatos priežiūros departamento Epidemiologinės priežiūros skyriaus vyriausioji specialistė</text:span></text:p>
          </table:table-cell>
          <table:table-cell table:style-name="TableCell970">
            <text:p text:style-name="Normal"><text:span text:style-name="T971">El. p.<text:s/></text:span><text:span text:style-name="T972">nerija.kupreviciene@sam.lt</text:span><text:span text:style-name="T973">, tel. Nr. +37052193340</text:span></text:p>
            <text:p text:style-name="P974"/>
            <text:p text:style-name="P975"/>
            <text:p text:style-name="Normal"><text:span text:style-name="T976">El. p.<text:s/></text:span><text:span text:style-name="T977">jurgita.pakalniskiene@sam.lt</text:span><text:span text:style-name="T978">, tel . Nr. +37052193307</text:span></text:p>
          </table:table-cell>
        </table:table-row>
        <table:table-row table:style-name="TableRow979">
          <table:table-cell table:style-name="TableCell980">
            <text:p text:style-name="Normal"><text:span text:style-name="T981">5.</text:span></text:p>
          </table:table-cell>
          <table:table-cell table:style-name="TableCell982">
            <text:p text:style-name="Normal"><text:span text:style-name="T983">Mokslinis konsultavimas</text:span></text:p>
          </table:table-cell>
          <table:table-cell table:style-name="TableCell984">
            <text:p text:style-name="Normal"><text:span text:style-name="T985">Saulius Čaplinskas,<text:s/></text:span><text:span text:style-name="T986">Užkrečiamųjų ligų ir AIDS centro direktorius <text:s/></text:span></text:p>
            <text:p text:style-name="P987"/>
            <text:p text:style-name="P988">Pakaitinis atstovas</text:p>
            <text:p text:style-name="Normal"><text:span text:style-name="T989">Nerija Kuprevičienė,<text:s/></text:span><text:span text:style-name="T990">Sveikatos apsaugos ministerijos Visuomenės sveikatos priežiūros departamento Epidemiologinės priežiūros skyriaus vyriausioji specialistė</text:span></text:p>
          </table:table-cell>
          <table:table-cell table:style-name="TableCell991">
            <text:p text:style-name="Normal"><text:span text:style-name="T992">El. p.<text:s/></text:span><text:span text:style-name="T993">saulius.caplinskas@ulac.lt</text:span><text:span text:style-name="T994">. tel. Nr. +37052300123, +37069821173</text:span></text:p>
            <text:p text:style-name="P995"/>
            <text:p text:style-name="Normal"><text:span text:style-name="T996">El. p.<text:s/></text:span><text:span text:style-name="T997">nerija.kupreviciene@sam.lt</text:span><text:span text:style-name="T998">, tel. Nr. +37052193340</text:span></text:p>
          </table:table-cell>
        </table:table-row>
        <table:table-row table:style-name="TableRow999">
          <table:table-cell table:style-name="TableCell1000">
            <text:p text:style-name="Normal"><text:span text:style-name="T1001">6.<text:s/></text:span></text:p>
          </table:table-cell>
          <table:table-cell table:style-name="TableCell1002">
            <text:p text:style-name="Normal"><text:span text:style-name="T1003">Pasirengimas ir atsako koordinavimas</text:span></text:p>
          </table:table-cell>
          <table:table-cell table:style-name="TableCell1004">
            <text:p text:style-name="Normal"><text:span text:style-name="T1005">Auksė Bankauskaitė-Miliauskienė,<text:s/></text:span><text:span text:style-name="T1006">Sveikatos apsaugos ministerijos Ekstremalių sveikatai situacijų centro Ekstremalių situacijų prevencijos skyriaus vedėja</text:span></text:p>
            <text:p text:style-name="P1007"/>
            <text:soft-page-break/>
            <text:p text:style-name="P1008">Pakaitinis atstovas<text:s/></text:p>
            <text:p text:style-name="Normal"><text:span text:style-name="T1009">Rasa Liausėdienė,<text:s/></text:span><text:span text:style-name="T1010">Užkrečiamųjų ligų ir AIDS centro direktoriaus pavaduotoja</text:span></text:p>
          </table:table-cell>
          <table:table-cell table:style-name="TableCell1011">
            <text:p text:style-name="Normal"><text:span text:style-name="T1012">El. p. a.miliauskiene@essc.sam.lt, tel. Nr. <text:s/>+37052053680</text:span></text:p>
            <text:p text:style-name="P1013"/>
            <text:p text:style-name="Normal"><text:span text:style-name="T1014">El. p.<text:s/></text:span><text:span text:style-name="T1015">rasa.liausediene@ulac.lt</text:span><text:span text:style-name="T1016">, tel.<text:s/></text:span><text:soft-page-break/><text:span text:style-name="T1017">Nr. +37052300125, +37068401804</text:span></text:p>
          </table:table-cell>
        </table:table-row>
        <text:soft-page-break/>
        <table:table-row table:style-name="TableRow1018">
          <table:table-cell table:style-name="TableCell1019">
            <text:p text:style-name="Normal"><text:span text:style-name="T1020">7.</text:span></text:p>
          </table:table-cell>
          <table:table-cell table:style-name="TableCell1021">
            <text:p text:style-name="Normal"><text:span text:style-name="T1022">Stebėsena</text:span></text:p>
          </table:table-cell>
          <table:table-cell table:style-name="TableCell1023">
            <text:p text:style-name="Normal"><text:span text:style-name="T1024">Rasa Liausėdienė,<text:s/></text:span><text:span text:style-name="T1025">Užkrečiamųjų ligų ir AIDS centro direktoriaus pavaduotoja</text:span></text:p>
            <text:p text:style-name="P1026"/>
            <text:p text:style-name="P1027">Pakaitinis atstovas</text:p>
            <text:p text:style-name="Normal"><text:span text:style-name="T1028">Irma Čaplinskienė,<text:s/></text:span><text:span text:style-name="T1029">Užkrečiamųjų ligų ir AIDS centro ŽIV/AIDS, LPI ir hepatitų epidemiologinės priežiūros skyriaus vedėja</text:span></text:p>
          </table:table-cell>
          <table:table-cell table:style-name="TableCell1030">
            <text:p text:style-name="Normal"><text:span text:style-name="T1031">El. p.<text:s/></text:span><text:span text:style-name="T1032">rasa.liausediene@ulac.lt</text:span><text:span text:style-name="T1033">, tel. Nr. +37052300125, +37068401804</text:span></text:p>
            <text:p text:style-name="P1034"/>
            <text:p text:style-name="Normal"><text:span text:style-name="T1035">El. p. irma@ulac.lt, tel. Nr. +37052300125, +37061040770</text:span></text:p>
          </table:table-cell>
        </table:table-row>
      </table:table>
      <text:p text:style-name="Normal"/>
      <text:p text:style-name="P1036"><text:span text:style-name="T1037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1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1-24T07:22:00Z</meta:creation-date>
    <dc:date>2018-01-24T07:22:00Z</dc:date>
    <meta:print-date>2016-04-07T06:56:00Z</meta:print-date>
    <meta:template xlink:href="Normal.dotm" xlink:type="simple"/>
    <meta:editing-cycles>2</meta:editing-cycles>
    <meta:editing-duration>PT0S</meta:editing-duration>
    <meta:document-statistic meta:page-count="13" meta:paragraph-count="214" meta:word-count="2956" meta:character-count="24500" meta:row-count="725" meta:non-whitespace-character-count="21758"/>
  </office:meta>
</office:document-meta>
</file>