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size="10pt" style:font-size-asian="10pt"/>
    </style:style>
    <style:style style:name="P11" style:parent-style-name="Normal" style:family="paragraph">
      <style:paragraph-properties style:punctuation-wrap="simple" fo:text-align="center" style:vertical-align="baseline"/>
      <style:text-properties fo:font-size="10pt" style:font-size-asian="10pt"/>
    </style:style>
    <style:style style:name="P12" style:parent-style-name="Normal" style:family="paragraph">
      <style:paragraph-properties style:punctuation-wrap="simple" fo:text-align="justify" style:vertical-align="baseline" fo:line-height="140%" fo:text-indent="0.5in"/>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fo:line-height="140%"/>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fo:text-indent="0.043in"/>
      <style:text-properties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justify" style:vertical-align="baseline" fo:line-height="140%"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4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31" style:parent-style-name="Normal" style:family="paragraph">
      <style:paragraph-properties style:punctuation-wrap="simple" fo:text-align="justify" style:vertical-align="baseline" fo:line-height="150%"/>
      <style:text-properties fo:font-size="10pt" style:font-size-asian="10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style:style>
    <style:style style:name="T36" style:parent-style-name="DefaultParagraphFont" style:family="text">
      <style:text-properties style:font-size-complex="12pt"/>
    </style:style>
    <style:style style:name="P37"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0"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1"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2"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3" style:parent-style-name="Normal" style:family="paragraph">
      <style:paragraph-properties fo:keep-together="always" style:punctuation-wrap="simple" fo:text-align="justify" style:vertical-align="baselin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style:punctuation-wrap="simple" fo:text-align="center" style:vertical-align="baseline" fo:text-indent="0.5in"/>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fo:text-indent="0.5in"/>
      <style:text-properties fo:font-weight="bold" style:font-weight-asian="bold"/>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center" style:vertical-align="baseline" fo:line-height="115%"/>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vertical-align="baseline" fo:line-height="115%"/>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style:punctuation-wrap="simple" fo:text-align="center" style:vertical-align="baseline" fo:text-indent="0.4923in"/>
      <style:text-properties fo:font-weight="bold" style:font-weight-asian="bold" fo:color="#000000"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ize="8pt" style:font-size-asian="8pt" style:font-size-complex="8pt" fo:language="en" fo:country="GB"/>
    </style:style>
    <style:style style:name="P80" style:parent-style-name="Normal" style:family="paragraph">
      <style:paragraph-properties style:punctuation-wrap="simple" fo:text-align="justify" style:vertical-align="baseline" fo:line-height="150%" fo:text-indent="0.4923in"/>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P87" style:parent-style-name="Normal" style:family="paragraph">
      <style:paragraph-properties style:punctuation-wrap="simple" fo:text-align="justify" style:vertical-align="baseline" fo:line-height="150%" fo:text-indent="0.4923in"/>
    </style:style>
    <style:style style:name="P88" style:parent-style-name="Normal" style:family="paragraph">
      <style:paragraph-properties style:punctuation-wrap="simple" fo:text-align="justify" style:vertical-align="baseline" fo:line-height="150%" fo:text-indent="0.4923in"/>
    </style:style>
    <style:style style:name="P89" style:parent-style-name="Normal" style:family="paragraph">
      <style:paragraph-properties style:punctuation-wrap="simple" fo:text-align="justify" style:vertical-align="baseline" fo:line-height="150%" fo:text-indent="0.4923in"/>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4923in"/>
    </style:style>
    <style:style style:name="P97" style:parent-style-name="Normal" style:family="paragraph">
      <style:paragraph-properties style:punctuation-wrap="simple" fo:text-align="center" style:vertical-align="baseline" fo:line-height="150%"/>
      <style:text-properties fo:hyphenate="false"/>
    </style:style>
    <style:style style:name="T98"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 MINISTRAS</text:p>
      <text:p text:style-name="P4"/>
      <text:p text:style-name="P5">ĮSAKYMAS</text:p>
      <text:p text:style-name="P6">DĖL ŽEMĖS ŪKIO MINISTRO 2008 m. kovo 31 d. ĮSAKYMO Nr. 3D-180 „DĖL SAUSROS KRITERIJUS ATITINKANČIO STICHINIO METEOROLOGINIO REIŠKINIO UŽFIKSAVIMO TVARKOs APRAŠO PATVIRTINIMO“ PAKEITIMO</text:p>
      <text:p text:style-name="P7"/>
      <text:p text:style-name="P8">2017 m. kovo 10 d. Nr. 3D-165</text:p>
      <text:p text:style-name="P9">Vilnius</text:p>
      <text:p text:style-name="P10"/>
      <text:p text:style-name="P11"/>
      <text:p text:style-name="P12"><text:span text:style-name="T13">P a k e i č i u Lietuvos Respublikos žemės ūkio ministro 2008 m. kovo 31 d. įsakymą Nr. 3D-180 „Dėl Sausros kriterijus atitinkančio stichinio meteorologinio reiškinio užfiksavimo tvarkos aprašo patvirtinimo“ ir jį išdėstau nauja redakcija:</text:span></text:p>
      <text:p text:style-name="P14">„<text:span text:style-name="T15">LIETUVOS RESPUBLIKOS ŽEMĖS ŪKIO MINISTRAS</text:span></text:p>
      <text:p text:style-name="P16">ĮSAKYMAS</text:p>
      <text:p text:style-name="P17"><text:span text:style-name="T18">DĖL<text:s/></text:span><text:span text:style-name="T19">SAUSROS KRITERIJUS ATITINKANČIO STICHINIO METEOROLOGINIO REIŠKINIO IR NEPALANKIŲ METEOROLOGINIŲ SĄLYGŲ ĮTAKOS AUGALŲ PERŽIEMOJIMUI NUSTATYMO TVARKOS APRAŠO PATVIRTINIMO</text:span></text:p>
      <text:p text:style-name="P20"/>
      <text:p text:style-name="P21"><text:span text:style-name="T22">Vadovaudamasis Lietuvos Respublikos Vyriausybės 2007 m. lapkričio 13 d. nutarimo Nr. 1218 „Dėl<text:s/></text:span><text:span text:style-name="T23">Augalų, už kuriuos mokamos tiesioginės išmokos,</text:span><text:span text:style-name="T24"><text:s/>draudimo įmokų žemės ūkio veiklos subjektams ir draudimo įmonių išlaidų dalinio kompensavimo“ 2.1.2 papunkčiu ir įvertindamas Lietuvos kaimo plėtros 2014–2020 m. programos priemonės „Rizikos valdymas“ veiklos srities „Pasėlių, gyvūnų ir augalų draudimo įmoko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4 punktą,</text:span></text:p>
      <text:p text:style-name="P25"><text:span text:style-name="T26">t v i r t i n u Sausros kriterijus atitinkančio stichinio meteorologinio reiškinio ir nepalankių meteorologinių sąlygų įtakos augalų peržiemojimui nustatymo tvarkos aprašą (pridedama).“</text:span></text:p>
      <text:p text:style-name="P27"/>
      <text:p text:style-name="P28"/>
      <text:p text:style-name="P29"/>
      <text:p text:style-name="P30">Žemės ūkio ministras<text:tab/>Bronius Markauskas</text:p>
      <text:p text:style-name="P31"/>
      <text:p text:style-name="P32">SUDERINTA</text:p>
      <text:p text:style-name="P33">Lietuvos hidrometeorologijos tarnybos</text:p>
      <text:p text:style-name="P34">prie Aplinkos ministerijos<text:s/></text:p>
      <text:soft-page-break/>
      <text:p text:style-name="P35"><text:span text:style-name="T36">2017-02-27 raštu Nr. (2.22)-B7-147</text:span></text:p>
      <text:p text:style-name="P37"/>
      <text:p text:style-name="P38"/>
      <text:soft-page-break/>
      <text:p text:style-name="P39">PATVIRTINTA</text:p>
      <text:p text:style-name="P40">Lietuvos Respublikos žemės ūkio ministro</text:p>
      <text:p text:style-name="P41">2008 m. kovo 31 d. įsakymu Nr. 3D-180</text:p>
      <text:p text:style-name="P42">(Lietuvos Respublikos žemės ūkio ministro</text:p>
      <text:p text:style-name="P43"><text:span text:style-name="T44">2017 m. kovo 10 d. įsakymo Nr. 3D-165 redakcija)</text:span></text:p>
      <text:p text:style-name="P45"/>
      <text:p text:style-name="P46"><text:span text:style-name="T47">SAUSROS KRITERIJUS ATITINKANČIO STICHINIO METEOROLOGINIO REIŠKINIO IR<text:s/></text:span><text:span text:style-name="T48">NEPALANKIŲ METEOROLOGINIŲ SĄLYGŲ ĮTAKOS AUGALŲ PERŽIEMOJIMUI</text:span><text:span text:style-name="T49"><text:s/>NUSTATYMO TVARKOS APRAŠAS</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Sausros kriterijus atitinkančio stichinio meteorologinio reiškinio ir<text:s/></text:span><text:span text:style-name="T60">nepalankių meteorologinių sąlygų įtakos augalų peržiemojimui</text:span><text:span text:style-name="T61"><text:s/>nustatymo tvarkos aprašas (toliau – Aprašas) reglamentuoja sausros kriterijus atitinkančio stichinio meteorologinio reiškinio, kuriam pasireiškus, valstybė Lietuvos Respublikos Vyriausybės 2007 m. lapkričio 13 d. nutarimo Nr. 1218 „Dėl Augalų, už kuriuos mokamos tiesioginės išmokos, draudimo įmokų žemės ūkio veiklos subjektams ir draudimo įmonių išlaidų dalinio kompensavimo“ nustatyta tvarka draudimo įmonėms kompensuoja dalį išlaidų, susidariusių mokant draudimo išmokas žemės ūkio veiklos subjektams už nuostolius, patirtus dėl stichinės sausros, nustatymo tvarką, ir<text:s/></text:span><text:span text:style-name="T62">nepalankių meteorologinių sąlygų įtakos<text:s/></text:span><text:span text:style-name="T63">pasėlių ir (arba) augalų (toliau – augalai)</text:span><text:span text:style-name="T64"><text:s/>peržiemojimui<text:s/></text:span><text:span text:style-name="T65">nustatymo tvarką.</text:span></text:p>
      <text:p text:style-name="Normal"/>
      <text:p text:style-name="P66"><text:span text:style-name="T67">II</text:span><text:span text:style-name="T68"><text:s/>SKYRIUS</text:span></text:p>
      <text:p text:style-name="P69"><text:span text:style-name="T70">SAUSROS IR<text:s/></text:span><text:span text:style-name="T71">NEPALANKIŲ METEOROLOGINIŲ SĄLYGŲ</text:span><text:span text:style-name="T72"><text:s/>ĮTAKOS<text:s/></text:span><text:span text:style-name="T73">AUGALŲ PERŽIEMOJIMUI</text:span><text:span text:style-name="T74"><text:s/>NUSTATYMAS</text:span></text:p>
      <text:p text:style-name="P75"/>
      <text:p text:style-name="P76"><text:span text:style-name="T77">2</text:span><text:span text:style-name="T78">. S</text:span>ausrą aktyvios augalų vegetacijos laikotarpiu nustato<text:s/><text:span text:style-name="T79"><text:s/></text:span>(toliau – nustatyta sausra) Lietuvos hidrometeorologijos tarnyba prie Aplinkos ministerijos (toliau – LHMT) pagal Stichinių, katastrofinių meteorologinių ir hidrologinių reiškinių rodiklius, patvirtintus Lietuvos Respublikos aplinkos ministro 2011 m. lapkričio 11 d. įsakymu Nr. D1-870 „Dėl Stichinių, katastrofinių meteorologinių ir hidrologinių reiškinių rodiklių patvirtinimo“ (toliau – Stichinių, katastrofinių meteorologinių ir hidrologinių reiškinių rodikliai).</text:p>
      <text:p text:style-name="P80">3. LHMT ne vėliau kaip per 3 darbo dienas nuo nustatytos sausros fakto užfiksavimo informuoja Žemės ūkio ministeriją apie tam tikroje savivaldybėje nustatytą sausrą.</text:p>
      <text:p text:style-name="P81">4.<text:s/><text:span text:style-name="T82">Nepalankių meteorologinių sąlygų įtaką<text:s/></text:span>a<text:span text:style-name="T83">ugalų peržiemojimui nustato (toliau – nustatytas iššalimas) a</text:span>tskiru žemės ūkio ministro įsakymu sudarytas<text:s/><text:span text:style-name="T84">Nepalankių meteorologinių sąlygų įtakos augalų peržiemojimui</text:span><text:s/>įvertinimo komitetas (toliau – Komitetas), kuris kasmet, iki gegužės 1 d.,<text:s/><text:soft-page-break/>įvertina<text:s/><text:span text:style-name="T85">nepalankių meteorologinių sąlygų įtaką einamųjų derliaus metų augalų peržiemojimui ir priima sprendimą dėl galimo augalų iššalimo</text:span><text:s/>konkrečiose savivaldybėse, atsižvelgdamas į:</text:p>
      <text:p text:style-name="P86">4.1. Stichinių, katastrofinių meteorologinių ir hidrologinių reiškinių rodiklius;</text:p>
      <text:p text:style-name="P87">4.2. augalų neaktyviosios vegetacijos metu pasiektą minimalią dirvožemio temperatūrą ir jos išsilaikymo trukmę augalų krūmijimosi mazgo zonoje, minimalią oro temperatūrą ir jos išsilaikymo trukmę, sniego dangos storį bei į kitus faktinius meteorologinius duomenis, galėjusius turėti įtakos augalų peržiemojimui.</text:p>
      <text:p text:style-name="P88">5. Žemės ūkio ministerija dėl Aprašo 4 punkte nurodytų duomenų, reikalingų galimam augalų iššalimui nustatyti, pateikimo raštu kreipiasi į LHMT. LHMT ne vėliau kaip per 5 darbo dienas nuo paklausimo gavimo dienos prašomus duomenis pateikia Žemės ūkio ministerijai, kuri perduoda juos Komitetui.</text:p>
      <text:p text:style-name="P89">6. Augalų iššalimo faktas ir mastas konkrečiuose žemės ūkio veiklos subjekto augalų plotuose nustatomas pagal nepriklausomų žalų vertinimo ekspertų įvertinimą.<text:s/></text:p>
      <text:p text:style-name="Normal"/>
      <text:p text:style-name="P90"><text:span text:style-name="T91">III</text:span><text:span text:style-name="T92"><text:s/>SKYRIUS</text:span></text:p>
      <text:p text:style-name="P93"><text:span text:style-name="T94">INFORMACIJOS TEIKIMAS</text:span></text:p>
      <text:p text:style-name="P95"/>
      <text:p text:style-name="P96">7. Žemės ūkio ministerija per 5 darbo dienas nuo informacijos apie tam tikroje savivaldybėje nustatytą sausrą gavimo iš LHMT arba nuo Komiteto sprendimo dėl galimo augalų iššalimo konkrečioje Lietuvos Respublikos savivaldybėje priėmimo dienos informuoja draudimo įmones apie tam tikroje savivaldybėje nustatytą sausrą ir iššalimą.</text:p>
      <text:p text:style-name="P97"><text:span text:style-name="T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10T12:22:00Z</meta:creation-date>
    <dc:date>2017-03-10T12:22:00Z</dc:date>
    <meta:template xlink:href="Normal.dotm" xlink:type="simple"/>
    <meta:editing-cycles>1</meta:editing-cycles>
    <meta:editing-duration>PT0S</meta:editing-duration>
    <meta:document-statistic meta:page-count="4" meta:paragraph-count="29" meta:word-count="756" meta:character-count="5662" meta:row-count="114" meta:non-whitespace-character-count="4935"/>
  </office:meta>
</office:document-meta>
</file>