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2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8">KUPIŠKIO RAJONO SAVIVALDYBĖS TARYBA</text:p>
      <text:p text:style-name="P9"/>
      <text:p text:style-name="P10">SPRENDIMAS</text:p>
      <text:p text:style-name="P11">DĖL KUPIŠKIO RAJONO SAVIVALDYBĖS TARYBOS 2017 M. VASARIO 24 D. SPRENDIMO NR. TS-41 „DĖL KUPIŠKIO RAJONO SAVIVALDYBĖS 2017 METŲ BIUDŽETO PATVIRTINIMO“ PAKEITIMO</text:p>
      <text:p text:style-name="P12"/>
      <text:p text:style-name="P13">2017 m. balandžio 27 d. Nr. TS-136</text:p>
      <text:p text:style-name="P14">Kupiškis</text:p>
      <text:p text:style-name="P15"/>
      <text:p text:style-name="P16"/>
      <text:p text:style-name="P17"><text:span text:style-name="T18">Vadovaudamasi Lietuvos Respublikos vietos savivaldos įstatymo 16 straipsnio 2 dalies 15 punktu, 18 straipsnio 1 dalimi, Lietuvos Respublikos biudžeto sandaros įstatymo 26 straipsnio 4 dalimi ir Lietuvos Respublikos 2017 metų valstybės biudžeto ir saviva</text:span><text:span text:style-name="T19">ldybių biudžetų finansinių rodiklių patvirtinimo įstatymo 4 straipsnio 4 dalimi, Kupiškio rajono savivaldybės taryba<text:s/></text:span><text:span text:style-name="T20">nusprendžia</text:span><text:span text:style-name="T21">:</text:span></text:p>
      <text:p text:style-name="P22"><text:span text:style-name="T23">1</text:span><text:span text:style-name="T24">. Pakeisti Kupiškio rajono savivaldybės tarybos 2017 m. vasario 24 d. sprendimą Nr. TS-41 „Dėl Kupiškio rajono savivaldybės</text:span><text:span text:style-name="T25"><text:s/>2017 metų biudžeto patvirtinimo“:</text:span></text:p>
      <text:p text:style-name="P26"><text:span text:style-name="T27">1.1</text:span><text:span text:style-name="T28">. Pakeisti 1 punktą ir jį išdėstyti taip:</text:span></text:p>
      <text:p text:style-name="P29"><text:span text:style-name="T30">„</text:span><text:span text:style-name="T31">1</text:span><text:span text:style-name="T32">. Patvirtinti Kupiškio rajono savivaldybės 2017 metų biudžetą –16 629 013</text:span><text:span text:style-name="T33"><text:s/></text:span><text:span text:style-name="T34">eurus prognozuojamų pajamų, 17 475 309 eurus asignavimų, iš jų išlaidoms – 15 723 259</text:span><text:span text:style-name="T35"><text:s/></text:span><text:span text:style-name="T36">eurus (dar</text:span><text:span text:style-name="T37">bo užmokesčiui – <text:s/>7 060 559 eurus) ir turtui įsigyti – 1 752 050</text:span><text:span text:style-name="T38"><text:s/></text:span><text:span text:style-name="T39">eurų (1–5 priedai).“</text:span></text:p>
      <text:p text:style-name="P40"><text:span text:style-name="T41">1.2</text:span><text:span text:style-name="T42">. Pakeisti 1 priedą „Kupiškio rajono savivaldybės 2017 metų biudžeto pajamos“ ir jį išdėstyti nauja redakcija (pridedama).</text:span></text:p>
      <text:p text:style-name="P43"><text:span text:style-name="T44">1.3</text:span><text:span text:style-name="T45">. Pakeisti 2 priedą „Kupiškio</text:span><text:span text:style-name="T46"><text:s/>rajono savivaldybės 2017 metų biudžeto asignavimų paskirstymas pagal vykdomas programas“ ir jį išdėstyti nauja redakcija (pridedama).</text:span></text:p>
      <text:p text:style-name="P47"><text:span text:style-name="T48">1.4</text:span><text:span text:style-name="T49">. Pakeisti 3 priedą „Kupiškio rajono savivaldybės 2017 metų biudžeto asignavimai pagal asignavimų valdytojus ir lė</text:span><text:span text:style-name="T50">šų šaltinius“ ir jį išdėstyti nauja redakcija (pridedama).</text:span></text:p>
      <text:p text:style-name="P51"><text:span text:style-name="T52">1.5</text:span><text:span text:style-name="T53">. Pakeisti 4 priedą „Kupiškio rajono savivaldybės 2017 metų biudžeto asignavimai iš specialios tikslinės dotacijos valstybinėms (valstybės perduotoms savivaldybėms) funkcijoms atlikti“ ir jį</text:span><text:span text:style-name="T54"><text:s/>išdėstyti nauja redakcija (pridedama).</text:span></text:p>
      <text:p text:style-name="P55"><text:span text:style-name="T56">1.6</text:span><text:span text:style-name="T57">. Pakeisti 5 priedą „Kupiškio rajono savivaldybės 2017 metų biudžeto asignavimai iš specialios tikslinės dotacijos Valstybės investicijų 2017–2019 metų programoje 2017 metams numatytiems investicijų projektams</text:span><text:span text:style-name="T58"><text:s/>finansuoti“ ir jį išdėstyti nauja redakcija (pridedama).</text:span></text:p>
      <text:p text:style-name="P59"><text:span text:style-name="T60">2</text:span><text:span text:style-name="T61">. Pakeisti 6 priedą „Kupiškio rajono savivaldybės biudžetinių įstaigų 2017 metų pajamų įmokos į Savivaldybės biudžetą pagal asignavimų valdytojus“ ir jį išdėstyti nauja redakcija (pridedama).</text:span></text:p>
      <text:p text:style-name="P62"><text:span text:style-name="T63">3</text:span><text:span text:style-name="T64">. Pripažinti netekusiais galios Kupiškio rajono savivaldybės tarybos 2017 m. vasario 24 d. sprendimo Nr. TS-41 „Dėl Kupiškio rajono savivaldybės 2017 metų biudžeto patvirtinimo“ 1 ir 2 punktus.</text:span></text:p>
      <text:p text:style-name="P65">Šis sprendimas gali būti skundžiamas Lietuvos Respublikos administracinių bylų teisenos įstatymo nustatyta tvarka.</text:p>
      <text:p text:style-name="P66"/>
      <text:p text:style-name="P67"/>
      <text:p text:style-name="Normal"/>
      <text:p text:style-name="P68"><text:span text:style-name="T69">Savivaldybės meras</text:span><text:span text:style-name="T70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7-05-03T10:45:00Z</meta:creation-date>
    <dc:date>2017-05-03T10:45:00Z</dc:date>
    <meta:print-date>2017-04-27T13:36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2" meta:paragraph-count="63" meta:word-count="425" meta:character-count="2602" meta:row-count="82" meta:non-whitespace-character-count="2240"/>
  </office:meta>
</office:document-meta>
</file>