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2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GB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 fo:language="en" fo:country="US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GB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 fo:background-color="#FFFFFF" fo:language="en" fo:country="GB"/>
    </style:style>
    <style:style style:name="T83" style:parent-style-name="DefaultParagraphFont" style:family="text">
      <style:text-properties fo:color="#000000" style:font-size-complex="12pt" fo:background-color="#FFFFFF" fo:language="en" fo:country="US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fo:language="en" fo:country="US"/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language="en" fo:country="US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language="en" fo:country="US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fo:language="en" fo:country="US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fo:language="en" fo:country="US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fo:language="en" fo:country="US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language="en" fo:country="US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language="en" fo:country="US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fo:language="en" fo:country="US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 fo:language="en" fo:country="US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fo:language="en" fo:country="US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fo:language="en" fo:country="US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fo:language="en" fo:country="US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fo:language="en" fo:country="US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 fo:language="en" fo:country="US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fo:language="en" fo:country="US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language="en" fo:country="US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fo:language="en" fo:country="US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fo:language="en" fo:country="US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fo:language="en" fo:country="US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fo:language="en" fo:country="US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language="en" fo:country="US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 fo:language="en" fo:country="US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fo:language="en" fo:country="US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language="en" fo:country="US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fo:language="en" fo:country="US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fo:language="en" fo:country="US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fo:language="en" fo:country="US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fo:language="en" fo:country="US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fo:language="en" fo:country="US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 fo:language="en" fo:country="US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fo:language="en" fo:country="US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fo:language="en" fo:country="US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fo:language="en" fo:country="US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fo:language="en" fo:country="US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fo:language="en" fo:country="US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 fo:language="en" fo:country="US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fo:language="en" fo:country="US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fo:language="en" fo:country="US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fo:language="en" fo:country="US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fo:language="en" fo:country="US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 fo:language="en" fo:country="US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fo:language="en" fo:country="US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fo:language="en" fo:country="US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 fo:language="en" fo:country="US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fo:language="en" fo:country="US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 fo:language="en" fo:country="US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 fo:language="en" fo:country="US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fo:language="en" fo:country="US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 fo:language="en" fo:country="US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 fo:language="en" fo:country="US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P2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 fo:language="en" fo:country="US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 fo:language="en" fo:country="US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 fo:language="en" fo:country="US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 fo:language="en" fo:country="US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 fo:language="en" fo:country="US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fo:language="en" fo:country="US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P28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color="#000000" style:font-size-complex="12pt" fo:language="en" fo:country="GB"/>
    </style:style>
    <style:style style:name="T288" style:parent-style-name="DefaultParagraphFont" style:family="text">
      <style:text-properties fo:color="#000000" style:font-size-complex="12pt" fo:language="en" fo:country="GB"/>
    </style:style>
    <style:style style:name="T289" style:parent-style-name="DefaultParagraphFont" style:family="text">
      <style:text-properties fo:color="#000000" style:font-size-complex="12pt" fo:language="en" fo:country="US"/>
    </style:style>
    <style:style style:name="T290" style:parent-style-name="DefaultParagraphFont" style:family="text">
      <style:text-properties fo:color="#000000" style:font-size-complex="12pt" fo:language="en" fo:country="GB"/>
    </style:style>
    <style:style style:name="T291" style:parent-style-name="DefaultParagraphFont" style:family="text">
      <style:text-properties fo:color="#000000" style:font-size-complex="12pt" fo:language="en" fo:country="US"/>
    </style:style>
    <style:style style:name="T292" style:parent-style-name="DefaultParagraphFont" style:family="text">
      <style:text-properties fo:color="#000000" style:font-size-complex="12pt" fo:language="en" fo:country="GB"/>
    </style:style>
    <style:style style:name="T293" style:parent-style-name="DefaultParagraphFont" style:family="text">
      <style:text-properties fo:color="#000000" style:font-size-complex="12pt" fo:language="en" fo:country="US"/>
    </style:style>
    <style:style style:name="T294" style:parent-style-name="DefaultParagraphFont" style:family="text">
      <style:text-properties fo:color="#000000" style:font-size-complex="12pt" fo:language="en" fo:country="GB"/>
    </style:style>
    <style:style style:name="T295" style:parent-style-name="DefaultParagraphFont" style:family="text">
      <style:text-properties fo:color="#000000" style:font-size-complex="12pt" fo:language="en" fo:country="US"/>
    </style:style>
    <style:style style:name="T296" style:parent-style-name="DefaultParagraphFont" style:family="text">
      <style:text-properties fo:color="#000000" style:font-size-complex="12pt" fo:language="en" fo:country="GB"/>
    </style:style>
    <style:style style:name="T297" style:parent-style-name="DefaultParagraphFont" style:family="text">
      <style:text-properties fo:color="#000000" style:font-size-complex="12pt" fo:language="en" fo:country="US"/>
    </style:style>
    <style:style style:name="T298" style:parent-style-name="DefaultParagraphFont" style:family="text">
      <style:text-properties fo:color="#000000" style:font-size-complex="12pt" fo:language="en" fo:country="GB"/>
    </style:style>
    <style:style style:name="T299" style:parent-style-name="DefaultParagraphFont" style:family="text">
      <style:text-properties fo:color="#000000" style:font-size-complex="12pt" fo:language="en" fo:country="US"/>
    </style:style>
    <style:style style:name="T300" style:parent-style-name="DefaultParagraphFont" style:family="text">
      <style:text-properties fo:color="#000000" style:font-size-complex="12pt" fo:language="en" fo:country="GB"/>
    </style:style>
    <style:style style:name="T301" style:parent-style-name="DefaultParagraphFont" style:family="text">
      <style:text-properties fo:color="#000000" style:font-size-complex="12pt" fo:background-color="#FFFFFF" fo:language="en" fo:country="GB"/>
    </style:style>
    <style:style style:name="P3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fo:language="en" fo:country="US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fo:language="en" fo:country="US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fo:language="en" fo:country="US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 fo:language="en" fo:country="US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fo:language="en" fo:country="US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P3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 fo:language="en" fo:country="US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fo:language="en" fo:country="US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 fo:language="en" fo:country="US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 fo:language="en" fo:country="US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 fo:language="en" fo:country="US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 fo:language="en" fo:country="US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P3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fo:language="en" fo:country="US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fo:language="en" fo:country="US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fo:language="en" fo:country="US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 fo:language="en" fo:country="US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 fo:language="en" fo:country="US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 fo:background-color="#FFFFFF"/>
    </style:style>
    <style:style style:name="T346" style:parent-style-name="DefaultParagraphFont" style:family="text">
      <style:text-properties fo:color="#000000" style:font-size-complex="12pt" fo:background-color="#FFFFFF" fo:language="en" fo:country="US"/>
    </style:style>
    <style:style style:name="P34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fo:color="#000000" style:font-size-complex="12pt" fo:language="en" fo:country="GB"/>
    </style:style>
    <style:style style:name="T349" style:parent-style-name="DefaultParagraphFont" style:family="text">
      <style:text-properties fo:color="#000000" style:font-size-complex="12pt" fo:language="en" fo:country="GB"/>
    </style:style>
    <style:style style:name="T350" style:parent-style-name="DefaultParagraphFont" style:family="text">
      <style:text-properties fo:color="#000000" style:font-size-complex="12pt" fo:language="en" fo:country="US"/>
    </style:style>
    <style:style style:name="T351" style:parent-style-name="DefaultParagraphFont" style:family="text">
      <style:text-properties fo:color="#000000" style:font-size-complex="12pt" fo:language="en" fo:country="GB"/>
    </style:style>
    <style:style style:name="T352" style:parent-style-name="DefaultParagraphFont" style:family="text">
      <style:text-properties fo:color="#000000" style:font-size-complex="12pt" fo:language="en" fo:country="US"/>
    </style:style>
    <style:style style:name="T353" style:parent-style-name="DefaultParagraphFont" style:family="text">
      <style:text-properties fo:color="#000000" style:font-size-complex="12pt" fo:language="en" fo:country="GB"/>
    </style:style>
    <style:style style:name="T354" style:parent-style-name="DefaultParagraphFont" style:family="text">
      <style:text-properties fo:color="#000000" style:font-size-complex="12pt" fo:language="en" fo:country="US"/>
    </style:style>
    <style:style style:name="T355" style:parent-style-name="DefaultParagraphFont" style:family="text">
      <style:text-properties fo:color="#000000" style:font-size-complex="12pt" fo:language="en" fo:country="GB"/>
    </style:style>
    <style:style style:name="T356" style:parent-style-name="DefaultParagraphFont" style:family="text">
      <style:text-properties fo:color="#000000" style:font-size-complex="12pt" fo:language="en" fo:country="US"/>
    </style:style>
    <style:style style:name="T357" style:parent-style-name="DefaultParagraphFont" style:family="text">
      <style:text-properties fo:color="#000000" style:font-size-complex="12pt" fo:language="en" fo:country="GB"/>
    </style:style>
    <style:style style:name="T358" style:parent-style-name="DefaultParagraphFont" style:family="text">
      <style:text-properties fo:color="#000000" style:font-size-complex="12pt" fo:language="en" fo:country="US"/>
    </style:style>
    <style:style style:name="T359" style:parent-style-name="DefaultParagraphFont" style:family="text">
      <style:text-properties fo:color="#000000" style:font-size-complex="12pt" fo:language="en" fo:country="GB"/>
    </style:style>
    <style:style style:name="T360" style:parent-style-name="DefaultParagraphFont" style:family="text">
      <style:text-properties fo:color="#000000" style:font-size-complex="12pt" fo:language="en" fo:country="US"/>
    </style:style>
    <style:style style:name="T361" style:parent-style-name="DefaultParagraphFont" style:family="text">
      <style:text-properties fo:color="#000000" style:font-size-complex="12pt" fo:language="en" fo:country="GB"/>
    </style:style>
    <style:style style:name="T362" style:parent-style-name="DefaultParagraphFont" style:family="text">
      <style:text-properties fo:color="#000000" style:font-size-complex="12pt" fo:language="en" fo:country="US"/>
    </style:style>
    <style:style style:name="T363" style:parent-style-name="DefaultParagraphFont" style:family="text">
      <style:text-properties fo:color="#000000" style:font-size-complex="12pt" fo:language="en" fo:country="GB"/>
    </style:style>
    <style:style style:name="T364" style:parent-style-name="DefaultParagraphFont" style:family="text">
      <style:text-properties fo:color="#000000" style:font-size-complex="12pt" fo:background-color="#FFFFFF" fo:language="en" fo:country="GB"/>
    </style:style>
    <style:style style:name="T365" style:parent-style-name="DefaultParagraphFont" style:family="text">
      <style:text-properties fo:color="#000000" fo:font-size="13pt" style:font-size-asian="13pt" style:font-size-complex="13pt" fo:language="en" fo:country="GB"/>
    </style:style>
    <style:style style:name="P366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fo:color="#000000" style:font-size-complex="12pt" fo:language="en" fo:country="US"/>
    </style:style>
    <style:style style:name="T368" style:parent-style-name="DefaultParagraphFont" style:family="text">
      <style:text-properties fo:color="#000000" style:font-size-complex="12pt" fo:language="en" fo:country="US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fo:language="en" fo:country="US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fo:language="en" fo:country="US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 fo:language="en" fo:country="US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fo:language="en" fo:country="US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fo:language="en" fo:country="US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fo:background-color="#FFFFFF"/>
    </style:style>
    <style:style style:name="P3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 fo:language="en" fo:country="US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fo:language="en" fo:country="US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 fo:language="en" fo:country="US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fo:language="en" fo:country="US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 fo:language="en" fo:country="US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 fo:language="en" fo:country="US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fo:color="#000000" style:font-size-complex="12pt" fo:background-color="#FFFFFF" fo:language="en" fo:country="US"/>
    </style:style>
    <style:style style:name="P4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language="en" fo:country="US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language="en" fo:country="US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 fo:language="en" fo:country="US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 fo:language="en" fo:country="US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 fo:language="en" fo:country="US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 fo:language="en" fo:country="US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 fo:background-color="#FFFFFF"/>
    </style:style>
    <style:style style:name="T416" style:parent-style-name="DefaultParagraphFont" style:family="text">
      <style:text-properties fo:color="#000000" style:font-size-complex="12pt" fo:background-color="#FFFFFF" fo:language="en" fo:country="US"/>
    </style:style>
    <style:style style:name="P4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language="en" fo:country="US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 fo:language="en" fo:country="US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 fo:language="en" fo:country="US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 fo:language="en" fo:country="US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 fo:language="en" fo:country="US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 fo:background-color="#FFFFFF"/>
    </style:style>
    <style:style style:name="P4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color="#000000" style:font-size-complex="12pt" fo:language="en" fo:country="US"/>
    </style:style>
    <style:style style:name="T435" style:parent-style-name="DefaultParagraphFont" style:family="text">
      <style:text-properties fo:color="#000000" style:font-size-complex="12pt" fo:language="en" fo:country="US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 fo:language="en" fo:country="US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 fo:language="en" fo:country="US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 fo:language="en" fo:country="US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 fo:language="en" fo:country="US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fo:language="en" fo:country="US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 fo:background-color="#FFFFFF"/>
    </style:style>
    <style:style style:name="P4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 fo:language="en" fo:country="US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 fo:language="en" fo:country="US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 fo:language="en" fo:country="US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 fo:language="en" fo:country="US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 fo:background-color="#FFFFFF"/>
    </style:style>
    <style:style style:name="P4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fo:language="en" fo:country="US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 fo:language="en" fo:country="US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 fo:language="en" fo:country="US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fo:language="en" fo:country="US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 fo:language="en" fo:country="US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fo:background-color="#FFFFFF"/>
    </style:style>
    <style:style style:name="P4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 fo:language="en" fo:country="US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fo:language="en" fo:country="US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fo:language="en" fo:country="US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fo:language="en" fo:country="US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fo:language="en" fo:country="US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 fo:language="en" fo:country="US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P4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 fo:language="en" fo:country="US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fo:language="en" fo:country="US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fo:language="en" fo:country="US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fo:language="en" fo:country="US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 fo:language="en" fo:country="US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fo:language="en" fo:country="US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fo:background-color="#FFFFFF"/>
    </style:style>
    <style:style style:name="T512" style:parent-style-name="DefaultParagraphFont" style:family="text">
      <style:text-properties fo:color="#000000" style:font-size-complex="12pt" fo:background-color="#FFFFFF" fo:language="en" fo:country="US"/>
    </style:style>
    <style:style style:name="P5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 fo:language="en" fo:country="US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 fo:language="en" fo:country="US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fo:language="en" fo:country="US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 fo:language="en" fo:country="US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 fo:language="en" fo:country="US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 fo:language="en" fo:country="US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P5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fo:color="#000000" style:font-size-complex="12pt" fo:language="en" fo:country="US"/>
    </style:style>
    <style:style style:name="T531" style:parent-style-name="DefaultParagraphFont" style:family="text">
      <style:text-properties fo:color="#000000" style:font-size-complex="12pt" fo:language="en" fo:country="US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 fo:language="en" fo:country="US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fo:language="en" fo:country="US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fo:language="en" fo:country="US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 fo:language="en" fo:country="US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 fo:language="en" fo:country="US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 fo:background-color="#FFFFFF"/>
    </style:style>
    <style:style style:name="P5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 fo:language="en" fo:country="US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 fo:language="en" fo:country="US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 fo:language="en" fo:country="US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 fo:language="en" fo:country="US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 fo:language="en" fo:country="US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 fo:background-color="#FFFFFF"/>
    </style:style>
    <style:style style:name="P5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 fo:language="en" fo:country="US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 fo:language="en" fo:country="US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 fo:language="en" fo:country="US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 fo:language="en" fo:country="US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 fo:language="en" fo:country="US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 fo:language="en" fo:country="US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fo:background-color="#FFFFFF"/>
    </style:style>
    <style:style style:name="T574" style:parent-style-name="DefaultParagraphFont" style:family="text">
      <style:text-properties fo:color="#000000" style:font-size-complex="12pt" fo:background-color="#FFFFFF" fo:language="en" fo:country="US"/>
    </style:style>
    <style:style style:name="P5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 fo:language="en" fo:country="US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fo:language="en" fo:country="US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 fo:language="en" fo:country="US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 fo:language="en" fo:country="US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 fo:language="en" fo:country="US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 fo:language="en" fo:country="US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 fo:background-color="#FFFFFF"/>
    </style:style>
    <style:style style:name="T591" style:parent-style-name="DefaultParagraphFont" style:family="text">
      <style:text-properties fo:color="#000000" style:font-size-complex="12pt" fo:background-color="#FFFFFF" fo:language="en" fo:country="US"/>
    </style:style>
    <style:style style:name="P5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 fo:language="en" fo:country="US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 fo:language="en" fo:country="US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fo:language="en" fo:country="US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 fo:language="en" fo:country="US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 fo:language="en" fo:country="US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 fo:language="en" fo:country="US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 fo:background-color="#FFFFFF"/>
    </style:style>
    <style:style style:name="P6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 fo:language="en" fo:country="US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 fo:language="en" fo:country="US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 fo:language="en" fo:country="US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 fo:language="en" fo:country="US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 fo:language="en" fo:country="US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 fo:language="en" fo:country="US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 fo:background-color="#FFFFFF"/>
    </style:style>
    <style:style style:name="P6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 fo:language="en" fo:country="US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 fo:language="en" fo:country="US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 fo:language="en" fo:country="US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 fo:language="en" fo:country="US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 fo:language="en" fo:country="US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 fo:language="en" fo:country="US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 fo:language="en" fo:country="US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 fo:background-color="#FFFFFF"/>
    </style:style>
    <style:style style:name="P6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 fo:language="en" fo:country="US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 fo:language="en" fo:country="US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 fo:language="en" fo:country="US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 fo:language="en" fo:country="US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 fo:language="en" fo:country="US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 fo:language="en" fo:country="US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 fo:background-color="#FFFFFF"/>
    </style:style>
    <style:style style:name="P6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 fo:language="en" fo:country="US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 fo:language="en" fo:country="US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 fo:language="en" fo:country="US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 fo:language="en" fo:country="US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 fo:language="en" fo:country="US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 fo:language="en" fo:country="US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 fo:background-color="#FFFFFF"/>
    </style:style>
    <style:style style:name="P6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 fo:language="en" fo:country="US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 fo:language="en" fo:country="US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 fo:language="en" fo:country="US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 fo:language="en" fo:country="US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 fo:language="en" fo:country="US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 fo:language="en" fo:country="US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 fo:background-color="#FFFFFF"/>
    </style:style>
    <style:style style:name="P6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 fo:language="en" fo:country="US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 fo:language="en" fo:country="US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 fo:language="en" fo:country="US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 fo:language="en" fo:country="US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 fo:language="en" fo:country="US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 fo:language="en" fo:country="US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 fo:background-color="#FFFFFF"/>
    </style:style>
    <style:style style:name="T706" style:parent-style-name="DefaultParagraphFont" style:family="text">
      <style:text-properties fo:color="#000000" style:font-size-complex="12pt" fo:background-color="#FFFFFF" fo:language="en" fo:country="US"/>
    </style:style>
    <style:style style:name="P707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708" style:parent-style-name="DefaultParagraphFont" style:family="text">
      <style:text-properties fo:color="#000000" style:font-size-complex="12pt" fo:language="en" fo:country="US"/>
    </style:style>
    <style:style style:name="T709" style:parent-style-name="DefaultParagraphFont" style:family="text">
      <style:text-properties fo:color="#000000" style:font-size-complex="12pt" fo:language="en" fo:country="US"/>
    </style:style>
    <style:style style:name="T710" style:parent-style-name="DefaultParagraphFont" style:family="text">
      <style:text-properties fo:color="#000000" style:font-size-complex="12pt" fo:language="en" fo:country="GB"/>
    </style:style>
    <style:style style:name="T711" style:parent-style-name="DefaultParagraphFont" style:family="text">
      <style:text-properties fo:color="#000000" style:font-size-complex="12pt" fo:language="en" fo:country="US"/>
    </style:style>
    <style:style style:name="T712" style:parent-style-name="DefaultParagraphFont" style:family="text">
      <style:text-properties fo:color="#000000" style:font-size-complex="12pt" fo:language="en" fo:country="GB"/>
    </style:style>
    <style:style style:name="T713" style:parent-style-name="DefaultParagraphFont" style:family="text">
      <style:text-properties fo:color="#000000" style:font-size-complex="12pt" fo:language="en" fo:country="US"/>
    </style:style>
    <style:style style:name="T714" style:parent-style-name="DefaultParagraphFont" style:family="text">
      <style:text-properties fo:color="#000000" style:font-size-complex="12pt" fo:language="en" fo:country="GB"/>
    </style:style>
    <style:style style:name="T715" style:parent-style-name="DefaultParagraphFont" style:family="text">
      <style:text-properties fo:color="#000000" style:font-size-complex="12pt" fo:language="en" fo:country="US"/>
    </style:style>
    <style:style style:name="T716" style:parent-style-name="DefaultParagraphFont" style:family="text">
      <style:text-properties fo:color="#000000" style:font-size-complex="12pt" fo:language="en" fo:country="GB"/>
    </style:style>
    <style:style style:name="T717" style:parent-style-name="DefaultParagraphFont" style:family="text">
      <style:text-properties fo:color="#000000" style:font-size-complex="12pt" fo:language="en" fo:country="US"/>
    </style:style>
    <style:style style:name="T718" style:parent-style-name="DefaultParagraphFont" style:family="text">
      <style:text-properties fo:color="#000000" style:font-size-complex="12pt" fo:language="en" fo:country="GB"/>
    </style:style>
    <style:style style:name="T719" style:parent-style-name="DefaultParagraphFont" style:family="text">
      <style:text-properties fo:color="#000000" style:font-size-complex="12pt" fo:language="en" fo:country="US"/>
    </style:style>
    <style:style style:name="T720" style:parent-style-name="DefaultParagraphFont" style:family="text">
      <style:text-properties fo:color="#000000" style:font-size-complex="12pt" fo:language="en" fo:country="GB"/>
    </style:style>
    <style:style style:name="T721" style:parent-style-name="DefaultParagraphFont" style:family="text">
      <style:text-properties fo:color="#000000" style:font-size-complex="12pt" fo:background-color="#FFFFFF" fo:language="en" fo:country="GB"/>
    </style:style>
    <style:style style:name="P7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fo:color="#000000" style:font-size-complex="12pt" fo:language="en" fo:country="GB"/>
    </style:style>
    <style:style style:name="T724" style:parent-style-name="DefaultParagraphFont" style:family="text">
      <style:text-properties fo:color="#000000" style:font-size-complex="12pt" fo:language="en" fo:country="GB"/>
    </style:style>
    <style:style style:name="T725" style:parent-style-name="DefaultParagraphFont" style:family="text">
      <style:text-properties fo:color="#000000" style:font-size-complex="12pt" fo:language="en" fo:country="US"/>
    </style:style>
    <style:style style:name="T726" style:parent-style-name="DefaultParagraphFont" style:family="text">
      <style:text-properties fo:color="#000000" style:font-size-complex="12pt" fo:language="en" fo:country="GB"/>
    </style:style>
    <style:style style:name="T727" style:parent-style-name="DefaultParagraphFont" style:family="text">
      <style:text-properties fo:color="#000000" style:font-size-complex="12pt" fo:language="en" fo:country="US"/>
    </style:style>
    <style:style style:name="T728" style:parent-style-name="DefaultParagraphFont" style:family="text">
      <style:text-properties fo:color="#000000" style:font-size-complex="12pt" fo:language="en" fo:country="GB"/>
    </style:style>
    <style:style style:name="T729" style:parent-style-name="DefaultParagraphFont" style:family="text">
      <style:text-properties fo:color="#000000" style:font-size-complex="12pt" fo:language="en" fo:country="US"/>
    </style:style>
    <style:style style:name="T730" style:parent-style-name="DefaultParagraphFont" style:family="text">
      <style:text-properties fo:color="#000000" style:font-size-complex="12pt" fo:language="en" fo:country="GB"/>
    </style:style>
    <style:style style:name="T731" style:parent-style-name="DefaultParagraphFont" style:family="text">
      <style:text-properties fo:color="#000000" style:font-size-complex="12pt" fo:language="en" fo:country="US"/>
    </style:style>
    <style:style style:name="T732" style:parent-style-name="DefaultParagraphFont" style:family="text">
      <style:text-properties fo:color="#000000" style:font-size-complex="12pt" fo:language="en" fo:country="GB"/>
    </style:style>
    <style:style style:name="T733" style:parent-style-name="DefaultParagraphFont" style:family="text">
      <style:text-properties fo:color="#000000" style:font-size-complex="12pt" fo:language="en" fo:country="US"/>
    </style:style>
    <style:style style:name="T734" style:parent-style-name="DefaultParagraphFont" style:family="text">
      <style:text-properties fo:color="#000000" style:font-size-complex="12pt" fo:language="en" fo:country="GB"/>
    </style:style>
    <style:style style:name="T735" style:parent-style-name="DefaultParagraphFont" style:family="text">
      <style:text-properties fo:color="#000000" style:font-size-complex="12pt" fo:language="en" fo:country="US"/>
    </style:style>
    <style:style style:name="T736" style:parent-style-name="DefaultParagraphFont" style:family="text">
      <style:text-properties fo:color="#000000" style:font-size-complex="12pt" fo:language="en" fo:country="GB"/>
    </style:style>
    <style:style style:name="T737" style:parent-style-name="DefaultParagraphFont" style:family="text">
      <style:text-properties fo:color="#000000" style:font-size-complex="12pt" fo:background-color="#FFFFFF" fo:language="en" fo:country="GB"/>
    </style:style>
    <style:style style:name="P7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fo:color="#000000" style:font-size-complex="12pt" fo:language="en" fo:country="GB"/>
    </style:style>
    <style:style style:name="T740" style:parent-style-name="DefaultParagraphFont" style:family="text">
      <style:text-properties fo:color="#000000" style:font-size-complex="12pt" fo:language="en" fo:country="GB"/>
    </style:style>
    <style:style style:name="T741" style:parent-style-name="DefaultParagraphFont" style:family="text">
      <style:text-properties fo:color="#000000" style:font-size-complex="12pt" fo:language="en" fo:country="US"/>
    </style:style>
    <style:style style:name="T742" style:parent-style-name="DefaultParagraphFont" style:family="text">
      <style:text-properties fo:color="#000000" style:font-size-complex="12pt" fo:language="en" fo:country="GB"/>
    </style:style>
    <style:style style:name="T743" style:parent-style-name="DefaultParagraphFont" style:family="text">
      <style:text-properties fo:color="#000000" style:font-size-complex="12pt" fo:language="en" fo:country="US"/>
    </style:style>
    <style:style style:name="T744" style:parent-style-name="DefaultParagraphFont" style:family="text">
      <style:text-properties fo:color="#000000" style:font-size-complex="12pt" fo:language="en" fo:country="GB"/>
    </style:style>
    <style:style style:name="T745" style:parent-style-name="DefaultParagraphFont" style:family="text">
      <style:text-properties fo:color="#000000" style:font-size-complex="12pt" fo:language="en" fo:country="US"/>
    </style:style>
    <style:style style:name="T746" style:parent-style-name="DefaultParagraphFont" style:family="text">
      <style:text-properties fo:color="#000000" style:font-size-complex="12pt" fo:language="en" fo:country="GB"/>
    </style:style>
    <style:style style:name="T747" style:parent-style-name="DefaultParagraphFont" style:family="text">
      <style:text-properties fo:color="#000000" style:font-size-complex="12pt" fo:language="en" fo:country="US"/>
    </style:style>
    <style:style style:name="T748" style:parent-style-name="DefaultParagraphFont" style:family="text">
      <style:text-properties fo:color="#000000" style:font-size-complex="12pt" fo:language="en" fo:country="GB"/>
    </style:style>
    <style:style style:name="T749" style:parent-style-name="DefaultParagraphFont" style:family="text">
      <style:text-properties fo:color="#000000" style:font-size-complex="12pt" fo:language="en" fo:country="US"/>
    </style:style>
    <style:style style:name="T750" style:parent-style-name="DefaultParagraphFont" style:family="text">
      <style:text-properties fo:color="#000000" style:font-size-complex="12pt" fo:language="en" fo:country="GB"/>
    </style:style>
    <style:style style:name="T751" style:parent-style-name="DefaultParagraphFont" style:family="text">
      <style:text-properties fo:color="#000000" style:font-size-complex="12pt" fo:language="en" fo:country="US"/>
    </style:style>
    <style:style style:name="T752" style:parent-style-name="DefaultParagraphFont" style:family="text">
      <style:text-properties fo:color="#000000" style:font-size-complex="12pt" fo:language="en" fo:country="GB"/>
    </style:style>
    <style:style style:name="T753" style:parent-style-name="DefaultParagraphFont" style:family="text">
      <style:text-properties fo:color="#000000" style:font-size-complex="12pt" fo:background-color="#FFFFFF" fo:language="en" fo:country="GB"/>
    </style:style>
    <style:style style:name="T754" style:parent-style-name="DefaultParagraphFont" style:family="text">
      <style:text-properties fo:color="#000000" style:font-size-complex="12pt" fo:background-color="#FFFFFF" fo:language="en" fo:country="US"/>
    </style:style>
    <style:style style:name="P7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6" style:parent-style-name="DefaultParagraphFont" style:family="text">
      <style:text-properties fo:color="#000000" style:font-size-complex="12pt" fo:language="en" fo:country="US"/>
    </style:style>
    <style:style style:name="T757" style:parent-style-name="DefaultParagraphFont" style:family="text">
      <style:text-properties fo:color="#000000" style:font-size-complex="12pt" fo:language="en" fo:country="US"/>
    </style:style>
    <style:style style:name="P7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fo:color="#000000" style:font-size-complex="12pt" fo:language="en" fo:country="GB"/>
    </style:style>
    <style:style style:name="T760" style:parent-style-name="DefaultParagraphFont" style:family="text">
      <style:text-properties fo:color="#000000" style:font-size-complex="12pt" fo:language="en" fo:country="GB"/>
    </style:style>
    <style:style style:name="T761" style:parent-style-name="DefaultParagraphFont" style:family="text">
      <style:text-properties fo:color="#000000" style:font-size-complex="12pt" fo:language="en" fo:country="US"/>
    </style:style>
    <style:style style:name="T762" style:parent-style-name="DefaultParagraphFont" style:family="text">
      <style:text-properties fo:color="#000000" style:font-size-complex="12pt" fo:language="en" fo:country="GB"/>
    </style:style>
    <style:style style:name="T763" style:parent-style-name="DefaultParagraphFont" style:family="text">
      <style:text-properties fo:color="#000000" style:font-size-complex="12pt" fo:language="en" fo:country="US"/>
    </style:style>
    <style:style style:name="T764" style:parent-style-name="DefaultParagraphFont" style:family="text">
      <style:text-properties fo:color="#000000" style:font-size-complex="12pt" fo:language="en" fo:country="GB"/>
    </style:style>
    <style:style style:name="T765" style:parent-style-name="DefaultParagraphFont" style:family="text">
      <style:text-properties fo:color="#000000" style:font-size-complex="12pt" fo:language="en" fo:country="US"/>
    </style:style>
    <style:style style:name="T766" style:parent-style-name="DefaultParagraphFont" style:family="text">
      <style:text-properties fo:color="#000000" style:font-size-complex="12pt" fo:language="en" fo:country="GB"/>
    </style:style>
    <style:style style:name="T767" style:parent-style-name="DefaultParagraphFont" style:family="text">
      <style:text-properties fo:color="#000000" style:font-size-complex="12pt" fo:language="en" fo:country="US"/>
    </style:style>
    <style:style style:name="T768" style:parent-style-name="DefaultParagraphFont" style:family="text">
      <style:text-properties fo:color="#000000" style:font-size-complex="12pt" fo:language="en" fo:country="GB"/>
    </style:style>
    <style:style style:name="T769" style:parent-style-name="DefaultParagraphFont" style:family="text">
      <style:text-properties fo:color="#000000" style:font-size-complex="12pt" fo:language="en" fo:country="US"/>
    </style:style>
    <style:style style:name="T770" style:parent-style-name="DefaultParagraphFont" style:family="text">
      <style:text-properties fo:color="#000000" style:font-size-complex="12pt" fo:language="en" fo:country="GB"/>
    </style:style>
    <style:style style:name="T771" style:parent-style-name="DefaultParagraphFont" style:family="text">
      <style:text-properties fo:color="#000000" style:font-size-complex="12pt" fo:language="en" fo:country="US"/>
    </style:style>
    <style:style style:name="T772" style:parent-style-name="DefaultParagraphFont" style:family="text">
      <style:text-properties fo:color="#000000" style:font-size-complex="12pt" fo:language="en" fo:country="GB"/>
    </style:style>
    <style:style style:name="T773" style:parent-style-name="DefaultParagraphFont" style:family="text">
      <style:text-properties fo:color="#000000" style:font-size-complex="12pt" fo:background-color="#FFFFFF" fo:language="en" fo:country="GB"/>
    </style:style>
    <style:style style:name="T774" style:parent-style-name="DefaultParagraphFont" style:family="text">
      <style:text-properties fo:color="#000000" style:font-size-complex="12pt" fo:background-color="#FFFFFF" fo:language="en" fo:country="US"/>
    </style:style>
    <style:style style:name="P7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fo:color="#000000" style:font-size-complex="12pt" fo:language="en" fo:country="GB"/>
    </style:style>
    <style:style style:name="T777" style:parent-style-name="DefaultParagraphFont" style:family="text">
      <style:text-properties fo:color="#000000" style:font-size-complex="12pt" fo:language="en" fo:country="GB"/>
    </style:style>
    <style:style style:name="T778" style:parent-style-name="DefaultParagraphFont" style:family="text">
      <style:text-properties fo:color="#000000" style:font-size-complex="12pt" fo:language="en" fo:country="US"/>
    </style:style>
    <style:style style:name="T779" style:parent-style-name="DefaultParagraphFont" style:family="text">
      <style:text-properties fo:color="#000000" style:font-size-complex="12pt" fo:language="en" fo:country="GB"/>
    </style:style>
    <style:style style:name="T780" style:parent-style-name="DefaultParagraphFont" style:family="text">
      <style:text-properties fo:color="#000000" style:font-size-complex="12pt" fo:language="en" fo:country="US"/>
    </style:style>
    <style:style style:name="T781" style:parent-style-name="DefaultParagraphFont" style:family="text">
      <style:text-properties fo:color="#000000" style:font-size-complex="12pt" fo:language="en" fo:country="GB"/>
    </style:style>
    <style:style style:name="T782" style:parent-style-name="DefaultParagraphFont" style:family="text">
      <style:text-properties fo:color="#000000" style:font-size-complex="12pt" fo:language="en" fo:country="US"/>
    </style:style>
    <style:style style:name="T783" style:parent-style-name="DefaultParagraphFont" style:family="text">
      <style:text-properties fo:color="#000000" style:font-size-complex="12pt" fo:language="en" fo:country="GB"/>
    </style:style>
    <style:style style:name="T784" style:parent-style-name="DefaultParagraphFont" style:family="text">
      <style:text-properties fo:color="#000000" style:font-size-complex="12pt" fo:language="en" fo:country="US"/>
    </style:style>
    <style:style style:name="T785" style:parent-style-name="DefaultParagraphFont" style:family="text">
      <style:text-properties fo:color="#000000" style:font-size-complex="12pt" fo:language="en" fo:country="GB"/>
    </style:style>
    <style:style style:name="T786" style:parent-style-name="DefaultParagraphFont" style:family="text">
      <style:text-properties fo:color="#000000" style:font-size-complex="12pt" fo:language="en" fo:country="US"/>
    </style:style>
    <style:style style:name="T787" style:parent-style-name="DefaultParagraphFont" style:family="text">
      <style:text-properties fo:color="#000000" style:font-size-complex="12pt" fo:language="en" fo:country="GB"/>
    </style:style>
    <style:style style:name="T788" style:parent-style-name="DefaultParagraphFont" style:family="text">
      <style:text-properties fo:color="#000000" style:font-size-complex="12pt" fo:language="en" fo:country="US"/>
    </style:style>
    <style:style style:name="T789" style:parent-style-name="DefaultParagraphFont" style:family="text">
      <style:text-properties fo:color="#000000" style:font-size-complex="12pt" fo:language="en" fo:country="GB"/>
    </style:style>
    <style:style style:name="T790" style:parent-style-name="DefaultParagraphFont" style:family="text">
      <style:text-properties fo:color="#000000" style:font-size-complex="12pt" fo:background-color="#FFFFFF" fo:language="en" fo:country="GB"/>
    </style:style>
    <style:style style:name="T791" style:parent-style-name="DefaultParagraphFont" style:family="text">
      <style:text-properties fo:color="#000000" style:font-size-complex="12pt" fo:background-color="#FFFFFF" fo:language="en" fo:country="US"/>
    </style:style>
    <style:style style:name="P7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3" style:parent-style-name="DefaultParagraphFont" style:family="text">
      <style:text-properties fo:color="#000000" style:font-size-complex="12pt" fo:language="en" fo:country="GB"/>
    </style:style>
    <style:style style:name="T794" style:parent-style-name="DefaultParagraphFont" style:family="text">
      <style:text-properties fo:color="#000000" style:font-size-complex="12pt" fo:language="en" fo:country="GB"/>
    </style:style>
    <style:style style:name="T795" style:parent-style-name="DefaultParagraphFont" style:family="text">
      <style:text-properties fo:color="#000000" style:font-size-complex="12pt" fo:language="en" fo:country="US"/>
    </style:style>
    <style:style style:name="T796" style:parent-style-name="DefaultParagraphFont" style:family="text">
      <style:text-properties fo:color="#000000" style:font-size-complex="12pt" fo:language="en" fo:country="GB"/>
    </style:style>
    <style:style style:name="T797" style:parent-style-name="DefaultParagraphFont" style:family="text">
      <style:text-properties fo:color="#000000" style:font-size-complex="12pt" fo:language="en" fo:country="US"/>
    </style:style>
    <style:style style:name="T798" style:parent-style-name="DefaultParagraphFont" style:family="text">
      <style:text-properties fo:color="#000000" style:font-size-complex="12pt" fo:language="en" fo:country="GB"/>
    </style:style>
    <style:style style:name="T799" style:parent-style-name="DefaultParagraphFont" style:family="text">
      <style:text-properties fo:color="#000000" style:font-size-complex="12pt" fo:language="en" fo:country="US"/>
    </style:style>
    <style:style style:name="T800" style:parent-style-name="DefaultParagraphFont" style:family="text">
      <style:text-properties fo:color="#000000" style:font-size-complex="12pt" fo:language="en" fo:country="GB"/>
    </style:style>
    <style:style style:name="T801" style:parent-style-name="DefaultParagraphFont" style:family="text">
      <style:text-properties fo:color="#000000" style:font-size-complex="12pt" fo:language="en" fo:country="US"/>
    </style:style>
    <style:style style:name="T802" style:parent-style-name="DefaultParagraphFont" style:family="text">
      <style:text-properties fo:color="#000000" style:font-size-complex="12pt" fo:language="en" fo:country="GB"/>
    </style:style>
    <style:style style:name="T803" style:parent-style-name="DefaultParagraphFont" style:family="text">
      <style:text-properties fo:color="#000000" style:font-size-complex="12pt" fo:language="en" fo:country="US"/>
    </style:style>
    <style:style style:name="T804" style:parent-style-name="DefaultParagraphFont" style:family="text">
      <style:text-properties fo:color="#000000" style:font-size-complex="12pt" fo:language="en" fo:country="GB"/>
    </style:style>
    <style:style style:name="T805" style:parent-style-name="DefaultParagraphFont" style:family="text">
      <style:text-properties fo:color="#000000" style:font-size-complex="12pt" fo:language="en" fo:country="US"/>
    </style:style>
    <style:style style:name="T806" style:parent-style-name="DefaultParagraphFont" style:family="text">
      <style:text-properties fo:color="#000000" style:font-size-complex="12pt" fo:language="en" fo:country="GB"/>
    </style:style>
    <style:style style:name="T807" style:parent-style-name="DefaultParagraphFont" style:family="text">
      <style:text-properties fo:color="#000000" style:font-size-complex="12pt" fo:background-color="#FFFFFF" fo:language="en" fo:country="GB"/>
    </style:style>
    <style:style style:name="P8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 fo:language="en" fo:country="US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 fo:language="en" fo:country="US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 fo:language="en" fo:country="US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 fo:language="en" fo:country="US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 fo:language="en" fo:country="US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 fo:language="en" fo:country="US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 fo:background-color="#FFFFFF"/>
    </style:style>
    <style:style style:name="T824" style:parent-style-name="DefaultParagraphFont" style:family="text">
      <style:text-properties fo:color="#000000" style:font-size-complex="12pt" fo:background-color="#FFFFFF" fo:language="en" fo:country="US"/>
    </style:style>
    <style:style style:name="P8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6" style:parent-style-name="DefaultParagraphFont" style:family="text">
      <style:text-properties fo:color="#000000" style:font-size-complex="12pt" fo:language="en" fo:country="US"/>
    </style:style>
    <style:style style:name="T827" style:parent-style-name="DefaultParagraphFont" style:family="text">
      <style:text-properties fo:color="#000000" style:font-size-complex="12pt" fo:language="en" fo:country="US"/>
    </style:style>
    <style:style style:name="P8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9" style:parent-style-name="DefaultParagraphFont" style:family="text">
      <style:text-properties fo:color="#000000" style:font-size-complex="12pt" fo:language="en" fo:country="US"/>
    </style:style>
    <style:style style:name="T830" style:parent-style-name="DefaultParagraphFont" style:family="text">
      <style:text-properties fo:color="#000000" style:font-size-complex="12pt" fo:language="en" fo:country="US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 fo:language="en" fo:country="US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 fo:language="en" fo:country="US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 fo:language="en" fo:country="US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 fo:language="en" fo:country="US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 fo:language="en" fo:country="US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 fo:language="en" fo:country="US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 fo:background-color="#FFFFFF"/>
    </style:style>
    <style:style style:name="T845" style:parent-style-name="DefaultParagraphFont" style:family="text">
      <style:text-properties fo:color="#000000" style:font-size-complex="12pt" fo:language="en" fo:country="US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 fo:language="en" fo:country="US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 fo:language="en" fo:country="US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 fo:language="en" fo:country="US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 fo:language="en" fo:country="US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 fo:background-color="#FFFFFF"/>
    </style:style>
    <style:style style:name="T856" style:parent-style-name="DefaultParagraphFont" style:family="text">
      <style:text-properties fo:color="#000000" style:font-size-complex="12pt" fo:background-color="#FFFFFF" fo:language="en" fo:country="US"/>
    </style:style>
    <style:style style:name="P8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 fo:language="en" fo:country="US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 fo:language="en" fo:country="US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 fo:language="en" fo:country="US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 fo:language="en" fo:country="US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 fo:language="en" fo:country="US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 fo:background-color="#FFFFFF"/>
    </style:style>
    <style:style style:name="P8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 fo:language="en" fo:country="US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 fo:language="en" fo:country="US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 fo:language="en" fo:country="US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 fo:language="en" fo:country="US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 fo:language="en" fo:country="US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 fo:language="en" fo:country="US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 fo:background-color="#FFFFFF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 fo:language="en" fo:country="US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 fo:language="en" fo:country="US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 fo:language="en" fo:country="US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 fo:language="en" fo:country="US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 fo:language="en" fo:country="US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 fo:language="en" fo:country="US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 fo:background-color="#FFFFFF"/>
    </style:style>
    <style:style style:name="T904" style:parent-style-name="DefaultParagraphFont" style:family="text">
      <style:text-properties fo:color="#000000" style:font-size-complex="12pt" fo:background-color="#FFFFFF" fo:language="en" fo:country="US"/>
    </style:style>
    <style:style style:name="P9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 fo:language="en" fo:country="US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 fo:language="en" fo:country="US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 fo:language="en" fo:country="US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 fo:language="en" fo:country="US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 fo:language="en" fo:country="US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 fo:language="en" fo:country="US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 fo:background-color="#FFFFFF"/>
    </style:style>
    <style:style style:name="T921" style:parent-style-name="DefaultParagraphFont" style:family="text">
      <style:text-properties fo:color="#000000" style:font-size-complex="12pt" fo:language="en" fo:country="US"/>
    </style:style>
    <style:style style:name="P9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 fo:language="en" fo:country="US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 fo:language="en" fo:country="US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 fo:language="en" fo:country="US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 fo:language="en" fo:country="US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 fo:language="en" fo:country="US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 fo:language="en" fo:country="US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 fo:background-color="#FFFFFF"/>
    </style:style>
    <style:style style:name="P9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 fo:language="en" fo:country="US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 fo:language="en" fo:country="US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 fo:language="en" fo:country="US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 fo:language="en" fo:country="US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 fo:background-color="#FFFFFF"/>
    </style:style>
    <style:style style:name="T950" style:parent-style-name="DefaultParagraphFont" style:family="text">
      <style:text-properties fo:color="#000000" style:font-size-complex="12pt" fo:background-color="#FFFFFF" fo:language="en" fo:country="US"/>
    </style:style>
    <style:style style:name="P9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 fo:language="en" fo:country="US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 fo:language="en" fo:country="US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 fo:language="en" fo:country="US"/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DefaultParagraphFont" style:family="text">
      <style:text-properties fo:color="#000000" style:font-size-complex="12pt" fo:language="en" fo:country="US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 fo:language="en" fo:country="US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 fo:background-color="#FFFFFF"/>
    </style:style>
    <style:style style:name="T965" style:parent-style-name="DefaultParagraphFont" style:family="text">
      <style:text-properties fo:color="#000000" style:font-size-complex="12pt" fo:background-color="#FFFFFF" fo:language="en" fo:country="US"/>
    </style:style>
    <style:style style:name="P9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 fo:language="en" fo:country="US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 fo:language="en" fo:country="US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 fo:language="en" fo:country="US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 fo:language="en" fo:country="US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 fo:language="en" fo:country="US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 fo:language="en" fo:country="US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 fo:background-color="#FFFFFF"/>
    </style:style>
    <style:style style:name="P9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 fo:language="en" fo:country="US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 fo:language="en" fo:country="US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color="#000000" style:font-size-complex="12pt" fo:language="en" fo:country="US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 fo:language="en" fo:country="US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 fo:language="en" fo:country="US"/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fo:color="#000000" style:font-size-complex="12pt" fo:language="en" fo:country="US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 fo:background-color="#FFFFFF"/>
    </style:style>
    <style:style style:name="T998" style:parent-style-name="DefaultParagraphFont" style:family="text">
      <style:text-properties fo:color="#000000" style:font-size-complex="12pt" fo:background-color="#FFFFFF" fo:language="en" fo:country="US"/>
    </style:style>
    <style:style style:name="P999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1000" style:parent-style-name="DefaultParagraphFont" style:family="text">
      <style:text-properties fo:color="#000000" style:font-size-complex="12pt" fo:language="en" fo:country="US"/>
    </style:style>
    <style:style style:name="T1001" style:parent-style-name="DefaultParagraphFont" style:family="text">
      <style:text-properties fo:color="#000000" style:font-size-complex="12pt" fo:language="en" fo:country="US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 fo:language="en" fo:country="US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fo:color="#000000" style:font-size-complex="12pt" fo:language="en" fo:country="US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 fo:language="en" fo:country="US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 fo:language="en" fo:country="US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 fo:language="en" fo:country="US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 fo:background-color="#FFFFFF"/>
    </style:style>
    <style:style style:name="P10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 fo:language="en" fo:country="US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 fo:language="en" fo:country="US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 fo:language="en" fo:country="US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 fo:language="en" fo:country="US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 fo:language="en" fo:country="US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 fo:background-color="#FFFFFF"/>
    </style:style>
    <style:style style:name="P10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 fo:language="en" fo:country="US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 fo:language="en" fo:country="US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color="#000000" style:font-size-complex="12pt" fo:language="en" fo:country="US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 fo:language="en" fo:country="US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style:font-size-complex="12pt" fo:language="en" fo:country="US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 fo:language="en" fo:country="US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fo:background-color="#FFFFFF"/>
    </style:style>
    <style:style style:name="T1044" style:parent-style-name="DefaultParagraphFont" style:family="text">
      <style:text-properties fo:color="#000000" style:font-size-complex="12pt" fo:background-color="#FFFFFF" fo:language="en" fo:country="US"/>
    </style:style>
    <style:style style:name="P10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 fo:language="en" fo:country="US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 fo:language="en" fo:country="US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 fo:language="en" fo:country="US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 fo:language="en" fo:country="US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 fo:language="en" fo:country="US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 fo:background-color="#FFFFFF"/>
    </style:style>
    <style:style style:name="P10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 fo:language="en" fo:country="US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 fo:language="en" fo:country="US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 fo:language="en" fo:country="US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 fo:language="en" fo:country="US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 fo:language="en" fo:country="US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 fo:language="en" fo:country="US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 fo:background-color="#FFFFFF"/>
    </style:style>
    <style:style style:name="T1075" style:parent-style-name="DefaultParagraphFont" style:family="text">
      <style:text-properties fo:color="#000000" style:font-size-complex="12pt" fo:background-color="#FFFFFF" fo:language="en" fo:country="US"/>
    </style:style>
    <style:style style:name="P10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 fo:language="en" fo:country="US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 fo:language="en" fo:country="US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 fo:language="en" fo:country="US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 fo:language="en" fo:country="US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 fo:language="en" fo:country="US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 fo:language="en" fo:country="US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 fo:background-color="#FFFFFF"/>
    </style:style>
    <style:style style:name="T1092" style:parent-style-name="DefaultParagraphFont" style:family="text">
      <style:text-properties fo:color="#000000" style:font-size-complex="12pt" fo:background-color="#FFFFFF" fo:language="en" fo:country="US"/>
    </style:style>
    <style:style style:name="P10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 fo:language="en" fo:country="US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 fo:language="en" fo:country="US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 fo:language="en" fo:country="US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 fo:language="en" fo:country="US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 fo:language="en" fo:country="US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 fo:background-color="#FFFFFF"/>
    </style:style>
    <style:style style:name="P1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 fo:language="en" fo:country="US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 fo:language="en" fo:country="US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 fo:language="en" fo:country="US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 fo:language="en" fo:country="US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 fo:language="en" fo:country="US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 fo:language="en" fo:country="US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 fo:background-color="#FFFFFF"/>
    </style:style>
    <style:style style:name="T1123" style:parent-style-name="DefaultParagraphFont" style:family="text">
      <style:text-properties fo:color="#000000" style:font-size-complex="12pt" fo:background-color="#FFFFFF" fo:language="en" fo:country="US"/>
    </style:style>
    <style:style style:name="P11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 fo:language="en" fo:country="US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 fo:language="en" fo:country="US"/>
    </style:style>
    <style:style style:name="P1130" style:parent-style-name="Normal" style:family="paragraph">
      <style:text-properties fo:color="#000000" style:font-size-complex="12pt" fo:language="en" fo:country="GB"/>
    </style:style>
    <style:style style:name="P1131" style:parent-style-name="Normal" style:family="paragraph">
      <style:text-properties fo:color="#000000" style:font-size-complex="12pt" fo:language="en" fo:country="GB"/>
    </style:style>
    <style:style style:name="P11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33" style:parent-style-name="DefaultParagraphFont" style:family="text">
      <style:text-properties fo:color="#000000" style:font-size-complex="12pt" fo:language="en" fo:country="GB"/>
    </style:style>
    <style:style style:name="T1134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birželio 7 d. Nr.<text:s/></text:span><text:span text:style-name="T20">A30-2009/21</text:span>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7"><text:span text:style-name="T28">1</text:span><text:span text:style-name="T29">.</text:span><text:span text:style-name="T30"><text:tab/></text:span><text:span text:style-name="T31"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 išdėstau 1.545 papunktį taip:</text:span></text:p>
      <text:p text:style-name="P35"><text:span text:style-name="T36">„</text:span><text:span text:style-name="T37">1.545</text:span><text:span text:style-name="T38">. V. Maciulevičiaus g. 30 pagal 2021 m. kovo 5 d. asmens prieštaravimą (Savivaldybėje registruota 2021 m. kovo 8 d., registracijos Nr.<text:s/></text:span><text:span text:style-name="T39">A50-6849/21)</text:span><text:span text:style-name="T40"><text:s/>ir<text:s/></text:span><text:span text:style-name="T41">2021</text:span><text:span text:style-name="T42"><text:s/>m. birželio<text:s/></text:span><text:span text:style-name="T43">6<text:s/></text:span><text:span text:style-name="T44">d. asmens prieštaravimą (Savivaldybėje registruota<text:s/></text:span><text:span text:style-name="T45">2021</text:span><text:span text:style-name="T46"><text:s/>m. birželio 6 d</text:span><text:span text:style-name="T47">.,<text:s/></text:span><text:span text:style-name="T48">registracijos Nr.</text:span><text:span text:style-name="T49"><text:s/>E920-578/21(2.3.4.32E-ADV);“</text:span></text:p>
      <text:p text:style-name="P50"><text:span text:style-name="T51">1.2</text:span><text:span text:style-name="T52">. išdėstau 1.848 papunktį taip:</text:span></text:p>
      <text:p text:style-name="P53"><text:span text:style-name="T54">„</text:span><text:span text:style-name="T55">1.848</text:span><text:span text:style-name="T56">. Ceikinių g. 11 pagal 2021 m. gegužės 11 d. asmens prieštaravimą (Savivaldybėje registruota 2021 m. gegužės 11 d., registracijos Nr.</text:span><text:span text:style-name="T57"><text:s/>E920-478/21(2.3.4.32E-ADV) ir<text:s/></text:span><text:span text:style-name="T58">2021</text:span><text:span text:style-name="T59"><text:s/>m. birželio<text:s/></text:span><text:span text:style-name="T60">1<text:s/></text:span><text:span text:style-name="T61">d. asmens prieštaravimą (Savivaldybėje registruota<text:s/></text:span><text:span text:style-name="T62">2021</text:span><text:span text:style-name="T63"><text:s/>m. birželio<text:s/></text:span><text:span text:style-name="T64">1<text:s/></text:span><text:span text:style-name="T65">d</text:span><text:span text:style-name="T66">.,<text:s/></text:span><text:span text:style-name="T67">registracijos Nr.</text:span><text:span text:style-name="T68"><text:s/>A50-16880/21</text:span><text:span text:style-name="T69">);</text:span><text:span text:style-name="T70">“</text:span></text:p>
      <text:p text:style-name="P71"><text:span text:style-name="T72">1.</text:span><text:span text:style-name="T73">3</text:span><text:span text:style-name="T74">. papildau 1.888–</text:span><text:span text:style-name="T75">1.953</text:span><text:span text:style-name="T76"><text:s/>papunkčiais:</text:span></text:p>
      <text:p text:style-name="P77"><text:span text:style-name="T78">„</text:span><text:span text:style-name="T79">1.888</text:span><text:span text:style-name="T80">.<text:s/></text:span><text:span text:style-name="T81">Kazliškių g. 9 pagal 2021 m. gegužės 24 d. asmens prieštaravimą (Savivaldybėje registruota 2021 m. gegužės 24 d., registracijos Nr.</text:span><text:span text:style-name="T82"><text:s/>E920-523/21(2.3.4.32E-ADV</text:span><text:span text:style-name="T83">);</text:span></text:p>
      <text:p text:style-name="P84"><text:span text:style-name="T85">1.889</text:span><text:span text:style-name="T86">. M. Mironaitės g.<text:s/></text:span><text:span text:style-name="T87">22<text:s/></text:span><text:span text:style-name="T88">pagal<text:s/></text:span><text:span text:style-name="T89">2021</text:span><text:span text:style-name="T90"><text:s/>m. gegužės<text:s/></text:span><text:span text:style-name="T91">24</text:span><text:span text:style-name="T92"><text:s/>d. asmens prieštaravimą (Savivaldybėje registruota<text:s/></text:span><text:span text:style-name="T93">2021</text:span><text:span text:style-name="T94"><text:s/>m. gegužės<text:s/></text:span><text:span text:style-name="T95">24</text:span><text:span text:style-name="T96"><text:s/>d</text:span><text:span text:style-name="T97">.,<text:s/></text:span><text:span text:style-name="T98">registracijos Nr.</text:span><text:span text:style-name="T99"><text:s/>E920-524/21(2.3.4.32E-ADV);</text:span></text:p>
      <text:p text:style-name="P100"><text:span text:style-name="T101">1.890</text:span><text:span text:style-name="T102">. P.<text:s/></text:span><text:span text:style-name="T103">Širvio g.<text:s/></text:span><text:span text:style-name="T104">16<text:s/></text:span><text:span text:style-name="T105">pagal<text:s/></text:span><text:span text:style-name="T106">2021</text:span><text:span text:style-name="T107"><text:s/>m. gegužės<text:s/></text:span><text:span text:style-name="T108">24</text:span><text:span text:style-name="T109"><text:s/>d. asmens prieštaravimą (Savivaldybėje registruota<text:s/></text:span><text:span text:style-name="T110">2021</text:span><text:span text:style-name="T111"><text:s/>m. gegužės 24 d</text:span><text:span text:style-name="T112">.,<text:s/></text:span><text:span text:style-name="T113">registracijos Nr.</text:span><text:span text:style-name="T114"><text:s/>E920-525/21(2.3.4.32E-ADV);</text:span></text:p>
      <text:p text:style-name="P115"><text:span text:style-name="T116">1.891</text:span><text:span text:style-name="T117">. Didlaukio g.<text:s/></text:span><text:span text:style-name="T118">88<text:s/></text:span><text:span text:style-name="T119">pagal<text:s/></text:span><text:span text:style-name="T120">2021</text:span><text:span text:style-name="T121"><text:s/>m. gegužės<text:s/></text:span><text:span text:style-name="T122">25</text:span><text:span text:style-name="T123"><text:s/>d. asmens prieštaravimą (Savivaldybėje registruota<text:s/></text:span><text:span text:style-name="T124">2021</text:span><text:span text:style-name="T125"><text:s/>m. gegužės<text:s/></text:span><text:span text:style-name="T126">25</text:span><text:span text:style-name="T127"><text:s/>d</text:span><text:span text:style-name="T128">.,<text:s/></text:span><text:span text:style-name="T129">registracijos Nr.</text:span><text:span text:style-name="T130"><text:s/>E920-526/21(2.3.4.32E-ADV)</text:span><text:span text:style-name="T131">;</text:span></text:p>
      <text:p text:style-name="P132"><text:span text:style-name="T133">1.892</text:span><text:span text:style-name="T134">. Bajorų kel.<text:s/></text:span><text:span text:style-name="T135">29<text:s/></text:span><text:span text:style-name="T136">pagal<text:s/></text:span><text:span text:style-name="T137">2021</text:span><text:span text:style-name="T138"><text:s/>m. gegužės<text:s/></text:span><text:span text:style-name="T139">25</text:span><text:span text:style-name="T140"><text:s/>d. asmens prieštaravimą (Savivaldybėje registruota<text:s/></text:span><text:span text:style-name="T141">2021</text:span><text:span text:style-name="T142"><text:s/>m. gegužės<text:s/></text:span><text:span text:style-name="T143">25</text:span><text:span text:style-name="T144"><text:s/>d</text:span><text:span text:style-name="T145">.,<text:s/></text:span><text:span text:style-name="T146">registracijos Nr.</text:span><text:span text:style-name="T147"><text:s/>E920-527/21(2.3.4.32E-ADV</text:span><text:span text:style-name="T148">);</text:span></text:p>
      <text:p text:style-name="P149"><text:span text:style-name="T150">1.893</text:span><text:span text:style-name="T151">. Perkūnkiemio g.<text:s/></text:span><text:span text:style-name="T152">15</text:span><text:span text:style-name="T153"><text:s/>pagal<text:s/></text:span><text:span text:style-name="T154">2021</text:span><text:span text:style-name="T155"><text:s/>m. gegužės<text:s/></text:span><text:span text:style-name="T156">25<text:s/></text:span><text:span text:style-name="T157">d. asmens prieštaravimą (Savivaldybėje registruota<text:s/></text:span><text:span text:style-name="T158">2021</text:span><text:span text:style-name="T159"><text:s/>m. gegužės<text:s/></text:span><text:span text:style-name="T160">25</text:span><text:span text:style-name="T161"><text:s/>d</text:span><text:span text:style-name="T162">.,<text:s/></text:span><text:span text:style-name="T163">registracijos Nr.</text:span><text:span text:style-name="T164"><text:s/>E920-528/21(2.3.4.32E-ADV);</text:span></text:p>
      <text:p text:style-name="P165"><text:span text:style-name="T166">1.894</text:span><text:span text:style-name="T167">. Volungės g.<text:s/></text:span><text:span text:style-name="T168">5<text:s/></text:span><text:span text:style-name="T169">pagal<text:s/></text:span><text:span text:style-name="T170">2021</text:span><text:span text:style-name="T171"><text:s/>m. gegužės<text:s/></text:span><text:span text:style-name="T172">26</text:span><text:span text:style-name="T173"><text:s/>d. asmens prieštaravimą (Savivaldybėje registruota<text:s/></text:span><text:span text:style-name="T174">2021</text:span><text:span text:style-name="T175"><text:s/>m. gegužės<text:s/></text:span><text:span text:style-name="T176">26<text:s/></text:span><text:span text:style-name="T177">d</text:span><text:span text:style-name="T178">.,<text:s/></text:span><text:span text:style-name="T179">registracijos Nr.</text:span><text:span text:style-name="T180"><text:s/>E920-529/21(2.3.4.32E-ADV);</text:span></text:p>
      <text:p text:style-name="P181"><text:span text:style-name="T182">1.895</text:span><text:span text:style-name="T183">. Subačiaus g.<text:s/></text:span><text:span text:style-name="T184">22<text:s/></text:span><text:span text:style-name="T185">pagal<text:s/></text:span><text:span text:style-name="T186">2021</text:span><text:span text:style-name="T187"><text:s/>m. gegužės<text:s/></text:span><text:span text:style-name="T188">26</text:span><text:span text:style-name="T189"><text:s/>d. asmens prieštaravimą (Savivaldybėje registruota<text:s/></text:span><text:span text:style-name="T190">2021</text:span><text:span text:style-name="T191"><text:s/>m. gegužės<text:s/></text:span><text:span text:style-name="T192">26</text:span><text:span text:style-name="T193"><text:s/>d</text:span><text:span text:style-name="T194">.,<text:s/></text:span><text:span text:style-name="T195">registracijos Nr.</text:span><text:span text:style-name="T196"><text:s/>E920-530/21(2.3.4.32E-ADV) ir<text:s/></text:span><text:span text:style-name="T197">2021</text:span><text:span text:style-name="T198"><text:s/>m. gegužės<text:s/></text:span><text:span text:style-name="T199">26</text:span><text:span text:style-name="T200"><text:s/>d. asmens prieštaravimą (Savivaldybėje registruota<text:s/></text:span><text:span text:style-name="T201">2021</text:span><text:span text:style-name="T202"><text:s/>m. gegužės<text:s/></text:span><text:span text:style-name="T203">26</text:span><text:span text:style-name="T204"><text:s/>d</text:span><text:span text:style-name="T205">.,<text:s/></text:span><text:span text:style-name="T206">registracijos Nr.</text:span><text:span text:style-name="T207"><text:s/>A50-16191/21);</text:span></text:p>
      <text:p text:style-name="P208"><text:span text:style-name="T209">1.896</text:span><text:span text:style-name="T210">. Fabijoniškių g.<text:s/></text:span><text:span text:style-name="T211">3A<text:s/></text:span><text:span text:style-name="T212">pagal<text:s/></text:span><text:span text:style-name="T213">2021</text:span><text:span text:style-name="T214"><text:s/>m. gegužės<text:s/></text:span><text:span text:style-name="T215">26</text:span><text:span text:style-name="T216"><text:s/>d. asmens prieštaravimą (Savivaldybėje registruota<text:s/></text:span><text:span text:style-name="T217">2021</text:span><text:span text:style-name="T218"><text:s/>m. gegužės 26 d</text:span><text:span text:style-name="T219">.,<text:s/></text:span><text:span text:style-name="T220">registracijos Nr.</text:span><text:span text:style-name="T221"><text:s/>E920-531/21(2.3.4.32E-ADV);</text:span></text:p>
      <text:p text:style-name="P222"><text:span text:style-name="T223">1.897</text:span><text:span text:style-name="T224">. Linkmenų g.<text:s/></text:span><text:span text:style-name="T225">31<text:s/></text:span><text:span text:style-name="T226">pagal<text:s/></text:span><text:span text:style-name="T227">2021</text:span><text:span text:style-name="T228"><text:s/>m. gegužės<text:s/></text:span><text:span text:style-name="T229">27</text:span><text:span text:style-name="T230"><text:s/>d. asmens prieštaravimą (Savivaldybėje registruota<text:s/></text:span><text:span text:style-name="T231">2021</text:span><text:span text:style-name="T232"><text:s/>m. gegužės<text:s/></text:span><text:span text:style-name="T233">27<text:s/></text:span><text:span text:style-name="T234">d</text:span><text:span text:style-name="T235">.,<text:s/></text:span><text:span text:style-name="T236">registracijos Nr.</text:span><text:span text:style-name="T237"><text:s/>E920-532/21(2.3.4.32E-ADV);</text:span></text:p>
      <text:p text:style-name="P238"><text:span text:style-name="T239">1.898</text:span><text:span text:style-name="T240">. Žirmūnų g.<text:s/></text:span><text:span text:style-name="T241">99<text:s/></text:span><text:span text:style-name="T242">pagal<text:s/></text:span><text:span text:style-name="T243">2021</text:span><text:span text:style-name="T244"><text:s/>m. gegužės<text:s/></text:span><text:span text:style-name="T245">27<text:s/></text:span><text:span text:style-name="T246">d. asmens prieštaravimą (Savivaldybėje registruota<text:s/></text:span><text:span text:style-name="T247">2021</text:span><text:span text:style-name="T248"><text:s/>m. gegužės<text:s/></text:span><text:span text:style-name="T249">27<text:s/></text:span><text:span text:style-name="T250">d</text:span><text:span text:style-name="T251">.,<text:s/></text:span><text:span text:style-name="T252">registracijos Nr.</text:span><text:span text:style-name="T253"><text:s/>E920-533/21(2.3.4.32E-ADV);</text:span></text:p>
      <text:p text:style-name="P254"><text:span text:style-name="T255">1.899</text:span><text:span text:style-name="T256">. Taikos g.<text:s/></text:span><text:span text:style-name="T257">153<text:s/></text:span><text:span text:style-name="T258">pagal<text:s/></text:span><text:span text:style-name="T259">2021</text:span><text:span text:style-name="T260"><text:s/>m. gegužės<text:s/></text:span><text:span text:style-name="T261">28</text:span><text:span text:style-name="T262"><text:s/>d. asmens prieštaravimą (Savivaldybėje registruota<text:s/></text:span><text:span text:style-name="T263">2021</text:span><text:span text:style-name="T264"><text:s/>m. gegužės 28 d</text:span><text:span text:style-name="T265">.,<text:s/></text:span><text:span text:style-name="T266">registracijos Nr.</text:span><text:span text:style-name="T267"><text:s/></text:span><text:span text:style-name="T268">E920-534/21(2.3.4.32E-ADV</text:span><text:span text:style-name="T269">);</text:span></text:p>
      <text:p text:style-name="P270"><text:span text:style-name="T271">1.900</text:span><text:span text:style-name="T272">. Vydūno g.<text:s/></text:span><text:span text:style-name="T273">16<text:s/></text:span><text:span text:style-name="T274">pagal<text:s/></text:span><text:span text:style-name="T275">2021</text:span><text:span text:style-name="T276"><text:s/>m. gegužės<text:s/></text:span><text:span text:style-name="T277">28</text:span><text:span text:style-name="T278"><text:s/>d. asmens prieštaravimą (Savivaldybėje registruota<text:s/></text:span><text:span text:style-name="T279">2021</text:span><text:span text:style-name="T280"><text:s/>m. gegužės<text:s/></text:span><text:span text:style-name="T281">28<text:s/></text:span><text:span text:style-name="T282">d</text:span><text:span text:style-name="T283">.,<text:s/></text:span><text:span text:style-name="T284">registracijos Nr.</text:span><text:span text:style-name="T285"><text:s/>E920-535/21(2.3.4.32E-ADV);</text:span></text:p>
      <text:p text:style-name="P286"><text:span text:style-name="T287">1.901</text:span><text:span text:style-name="T288">. Leičių g.<text:s/></text:span><text:span text:style-name="T289">9<text:s/></text:span><text:span text:style-name="T290">pagal<text:s/></text:span><text:span text:style-name="T291">2021</text:span><text:span text:style-name="T292"><text:s/>m. gegužės<text:s/></text:span><text:span text:style-name="T293">28</text:span><text:span text:style-name="T294"><text:s/>d. asmens prieštaravimą (Savivaldybėje registruota<text:s/></text:span><text:span text:style-name="T295">2021</text:span><text:span text:style-name="T296"><text:s/>m. gegužės<text:s/></text:span><text:span text:style-name="T297">28</text:span><text:span text:style-name="T298"><text:s/>d</text:span><text:span text:style-name="T299">.,<text:s/></text:span><text:span text:style-name="T300">registracijos Nr.</text:span><text:span text:style-name="T301"><text:s/>E920-536/21(2.3.4.32E-ADV);</text:span></text:p>
      <text:p text:style-name="P302"><text:span text:style-name="T303">1.902</text:span><text:span text:style-name="T304">. Žirmūnų g.<text:s/></text:span><text:span text:style-name="T305">133<text:s/></text:span><text:span text:style-name="T306">pagal<text:s/></text:span><text:span text:style-name="T307">2021</text:span><text:span text:style-name="T308"><text:s/>m. gegužės<text:s/></text:span><text:span text:style-name="T309">28</text:span><text:span text:style-name="T310"><text:s/>d. asmens prieštaravimą (Savivaldybėje registruota<text:s/></text:span><text:span text:style-name="T311">2021</text:span><text:span text:style-name="T312"><text:s/>m. gegužės 28 d</text:span><text:span text:style-name="T313">.,<text:s/></text:span><text:span text:style-name="T314">registracijos Nr.</text:span><text:span text:style-name="T315"><text:s/>E920-537/21(2.3.4.32E-ADV);</text:span></text:p>
      <text:p text:style-name="P316"><text:span text:style-name="T317">1.903</text:span><text:span text:style-name="T318">. M. Mažvydo g.<text:s/></text:span><text:span text:style-name="T319">12<text:s/></text:span><text:span text:style-name="T320">pagal<text:s/></text:span><text:span text:style-name="T321">2021</text:span><text:span text:style-name="T322"><text:s/>m. gegužės<text:s/></text:span><text:span text:style-name="T323">30</text:span><text:span text:style-name="T324"><text:s/>d. asmens prieštaravimą (Savivaldybėje registruota<text:s/></text:span><text:span text:style-name="T325">2021</text:span><text:span text:style-name="T326"><text:s/>m. gegužės<text:s/></text:span><text:span text:style-name="T327">30</text:span><text:span text:style-name="T328"><text:s/>d</text:span><text:span text:style-name="T329">.,<text:s/></text:span><text:span text:style-name="T330">registracijos Nr.</text:span><text:span text:style-name="T331"><text:s/>E920-539/21(2.3.4.32E-ADV);</text:span></text:p>
      <text:p text:style-name="P332"><text:span text:style-name="T333">1.904</text:span><text:span text:style-name="T334">. Gelvonų g.<text:s/></text:span><text:span text:style-name="T335">61<text:s/></text:span><text:span text:style-name="T336">pagal<text:s/></text:span><text:span text:style-name="T337">2021</text:span><text:span text:style-name="T338"><text:s/>m. gegužės<text:s/></text:span><text:span text:style-name="T339">30</text:span><text:span text:style-name="T340"><text:s/>d. asmens prieštaravimą (Savivaldybėje registruota<text:s/></text:span><text:span text:style-name="T341">2021</text:span><text:span text:style-name="T342"><text:s/>m. gegužės 30 d</text:span><text:span text:style-name="T343">.,<text:s/></text:span><text:span text:style-name="T344">registracijos Nr.</text:span><text:span text:style-name="T345"><text:s/>E920-540/21(2.3.4.32E-ADV</text:span><text:span text:style-name="T346">);</text:span></text:p>
      <text:p text:style-name="P347"><text:span text:style-name="T348">1.905</text:span><text:span text:style-name="T349">. A. P.</text:span><text:span text:style-name="T350"><text:s/></text:span><text:span text:style-name="T351">Kavoliuko g.<text:s/></text:span><text:span text:style-name="T352">3<text:s/></text:span><text:span text:style-name="T353">pagal<text:s/></text:span><text:span text:style-name="T354">2021</text:span><text:span text:style-name="T355"><text:s/>m. gegužės<text:s/></text:span><text:span text:style-name="T356">30</text:span><text:span text:style-name="T357"><text:s/>d. asmens prieštaravimą (Savivaldybėje registruota<text:s/></text:span><text:span text:style-name="T358">2021</text:span><text:span text:style-name="T359"><text:s/>m. gegužės<text:s/></text:span><text:span text:style-name="T360">30</text:span><text:span text:style-name="T361"><text:s/>d</text:span><text:span text:style-name="T362">.,<text:s/></text:span><text:span text:style-name="T363">registracijos Nr.</text:span><text:span text:style-name="T364"><text:s/>E920-541/21(2.3.4.32E-ADV</text:span><text:span text:style-name="T365">);</text:span></text:p>
      <text:p text:style-name="P366"><text:span text:style-name="T367">1.906</text:span><text:span text:style-name="T368">.<text:s/></text:span><text:span text:style-name="T369">Gerovės g.<text:s/></text:span><text:span text:style-name="T370">3<text:s/></text:span><text:span text:style-name="T371">pagal<text:s/></text:span><text:span text:style-name="T372">2021</text:span><text:span text:style-name="T373"><text:s/>m. gegužės<text:s/></text:span><text:span text:style-name="T374">30</text:span><text:span text:style-name="T375"><text:s/>d. asmens prieštaravimą (Savivaldybėje registruota<text:s/></text:span><text:span text:style-name="T376">2021</text:span><text:span text:style-name="T377"><text:s/>m. gegužės<text:s/></text:span><text:span text:style-name="T378">30</text:span><text:span text:style-name="T379"><text:s/>d</text:span><text:span text:style-name="T380">.,<text:s/></text:span><text:span text:style-name="T381">registracijos Nr.<text:s/></text:span><text:span text:style-name="T382">E920-542/21(2.3.4.32E-ADV);</text:span></text:p>
      <text:p text:style-name="P383"><text:span text:style-name="T384">1.907</text:span><text:span text:style-name="T385">. Vydūno g.<text:s/></text:span><text:span text:style-name="T386">13<text:s/></text:span><text:span text:style-name="T387">pagal<text:s/></text:span><text:span text:style-name="T388">2021</text:span><text:span text:style-name="T389"><text:s/>m. gegužės<text:s/></text:span><text:span text:style-name="T390">30</text:span><text:span text:style-name="T391"><text:s/>d. asmens prieštaravimą (Savivaldybėje registruota<text:s/></text:span><text:span text:style-name="T392">2021</text:span><text:span text:style-name="T393"><text:s/>m. gegužės<text:s/></text:span><text:span text:style-name="T394">30<text:s/></text:span><text:span text:style-name="T395">d</text:span><text:span text:style-name="T396">.,<text:s/></text:span><text:span text:style-name="T397">registracijos Nr.</text:span><text:span text:style-name="T398"><text:s/>E920-543/21(2.3.4.32E-ADV)</text:span><text:span text:style-name="T399">;</text:span></text:p>
      <text:p text:style-name="P400"><text:span text:style-name="T401">1.908</text:span><text:span text:style-name="T402">. Rygos g.<text:s/></text:span><text:span text:style-name="T403">26<text:s/></text:span><text:span text:style-name="T404">pagal<text:s/></text:span><text:span text:style-name="T405">2021</text:span><text:span text:style-name="T406"><text:s/>m. gegužės<text:s/></text:span><text:span text:style-name="T407">31</text:span><text:span text:style-name="T408"><text:s/>d. asmens prieštaravimą (Savivaldybėje registruota<text:s/></text:span><text:span text:style-name="T409">2021</text:span><text:span text:style-name="T410"><text:s/>m. gegužės<text:s/></text:span><text:span text:style-name="T411">31</text:span><text:span text:style-name="T412"><text:s/>d</text:span><text:span text:style-name="T413">.,<text:s/></text:span><text:span text:style-name="T414">registracijos Nr.</text:span><text:span text:style-name="T415"><text:s/>E920-544/21(2.3.4.32E-ADV)</text:span><text:span text:style-name="T416">;</text:span></text:p>
      <text:p text:style-name="P417"><text:span text:style-name="T418">1.909</text:span><text:span text:style-name="T419">. S. Nėries g.<text:s/></text:span><text:span text:style-name="T420">79<text:s/></text:span><text:span text:style-name="T421">pagal<text:s/></text:span><text:span text:style-name="T422">2021</text:span><text:span text:style-name="T423"><text:s/>m. gegužės<text:s/></text:span><text:span text:style-name="T424">31</text:span><text:span text:style-name="T425"><text:s/>d. asmens prieštaravimą (Savivaldybėje registruota<text:s/></text:span><text:span text:style-name="T426">2021</text:span><text:span text:style-name="T427"><text:s/>m. gegužės<text:s/></text:span><text:span text:style-name="T428">31</text:span><text:span text:style-name="T429"><text:s/>d</text:span><text:span text:style-name="T430">.,<text:s/></text:span><text:span text:style-name="T431">registracijos Nr.</text:span><text:span text:style-name="T432"><text:s/>E920-545/21(2.3.4.32E-ADV);</text:span></text:p>
      <text:p text:style-name="P433"><text:span text:style-name="T434">1.910</text:span><text:span text:style-name="T435">.<text:s/></text:span><text:span text:style-name="T436">Filaretų g.<text:s/></text:span><text:span text:style-name="T437">35<text:s/></text:span><text:span text:style-name="T438">pagal<text:s/></text:span><text:span text:style-name="T439">2021</text:span><text:span text:style-name="T440"><text:s/>m. gegužės<text:s/></text:span><text:span text:style-name="T441">31</text:span><text:span text:style-name="T442"><text:s/>d. asmens prieštaravimą (Savivaldybėje registruota<text:s/></text:span><text:span text:style-name="T443">2021</text:span><text:span text:style-name="T444"><text:s/>m. gegužės<text:s/></text:span><text:span text:style-name="T445">31<text:s/></text:span><text:span text:style-name="T446">d</text:span><text:span text:style-name="T447">.,<text:s/></text:span><text:span text:style-name="T448">registracijos Nr.</text:span><text:span text:style-name="T449"><text:s/>E920-546/21(2.3.4.32E-ADV);</text:span></text:p>
      <text:p text:style-name="P450"><text:span text:style-name="T451">1.911</text:span><text:span text:style-name="T452">. Savanorių pr.<text:s/></text:span><text:span text:style-name="T453">54 p</text:span><text:span text:style-name="T454">agal<text:s/></text:span><text:span text:style-name="T455">2021</text:span><text:span text:style-name="T456"><text:s/>m. gegužės<text:s/></text:span><text:span text:style-name="T457">31</text:span><text:span text:style-name="T458"><text:s/>d. asmens prieštaravimą (Savivaldybėje registruota<text:s/></text:span><text:span text:style-name="T459">2021</text:span><text:span text:style-name="T460"><text:s/>m. gegužės 31 d</text:span><text:span text:style-name="T461">.,<text:s/></text:span><text:span text:style-name="T462">registracijos Nr.</text:span><text:span text:style-name="T463"><text:s/>E920-547/21(2.3.4.32E-ADV);</text:span></text:p>
      <text:p text:style-name="P464"><text:span text:style-name="T465">1.912</text:span><text:span text:style-name="T466">. Ukmergės g.<text:s/></text:span><text:span text:style-name="T467">306<text:s/></text:span><text:span text:style-name="T468">pagal<text:s/></text:span><text:span text:style-name="T469">2021</text:span><text:span text:style-name="T470"><text:s/>m. birželio<text:s/></text:span><text:span text:style-name="T471">1<text:s/></text:span><text:span text:style-name="T472">d. asmens prieštaravimą (Savivaldybėje registruota<text:s/></text:span><text:span text:style-name="T473">2021</text:span><text:span text:style-name="T474"><text:s/>m. birželio<text:s/></text:span><text:span text:style-name="T475">1<text:s/></text:span><text:span text:style-name="T476">d</text:span><text:span text:style-name="T477">.,<text:s/></text:span><text:span text:style-name="T478">registracijos Nr.</text:span><text:span text:style-name="T479"><text:s/>E920-548/21(2.3.4.32E-ADV);</text:span></text:p>
      <text:p text:style-name="P480"><text:span text:style-name="T481">1.913</text:span><text:span text:style-name="T482">. Žemaitės g.<text:s/></text:span><text:span text:style-name="T483">5B<text:s/></text:span><text:span text:style-name="T484">pagal<text:s/></text:span><text:span text:style-name="T485">2021</text:span><text:span text:style-name="T486"><text:s/>m. birželio<text:s/></text:span><text:span text:style-name="T487">1<text:s/></text:span><text:span text:style-name="T488">d. asmens prieštaravimą (Savivaldybėje registruota<text:s/></text:span><text:span text:style-name="T489">2021</text:span><text:span text:style-name="T490"><text:s/>m. birželio<text:s/></text:span><text:span text:style-name="T491">1<text:s/></text:span><text:span text:style-name="T492">d</text:span><text:span text:style-name="T493">.,<text:s/></text:span><text:span text:style-name="T494">registracijos Nr.</text:span><text:span text:style-name="T495"><text:s/>E920-550/21(2.3.4.32E-ADV);</text:span></text:p>
      <text:p text:style-name="P496"><text:span text:style-name="T497">1.914</text:span><text:span text:style-name="T498">. P. Vileišio g.<text:s/></text:span><text:span text:style-name="T499">21<text:s/></text:span><text:span text:style-name="T500">pagal<text:s/></text:span><text:span text:style-name="T501">2021</text:span><text:span text:style-name="T502"><text:s/>m. birželio<text:s/></text:span><text:span text:style-name="T503">1<text:s/></text:span><text:span text:style-name="T504">d. asmens prieštaravimą (Savivaldybėje registruota<text:s/></text:span><text:span text:style-name="T505">2021</text:span><text:span text:style-name="T506"><text:s/>m. birželio<text:s/></text:span><text:span text:style-name="T507">1<text:s/></text:span><text:span text:style-name="T508">d</text:span><text:span text:style-name="T509">.,<text:s/></text:span><text:span text:style-name="T510">registracijos Nr.</text:span><text:span text:style-name="T511"><text:s/>E920-551/21(2.3.4.32E-ADV)</text:span><text:span text:style-name="T512">;</text:span></text:p>
      <text:p text:style-name="P513"><text:span text:style-name="T514">1.915</text:span><text:span text:style-name="T515">. Linksmojoje g.<text:s/></text:span><text:span text:style-name="T516">69<text:s/></text:span><text:span text:style-name="T517">pagal<text:s/></text:span><text:span text:style-name="T518">2021</text:span><text:span text:style-name="T519"><text:s/>m. birželio<text:s/></text:span><text:span text:style-name="T520">4<text:s/></text:span><text:span text:style-name="T521">d. asmens prieštaravimą (Savivaldybėje registruota<text:s/></text:span><text:span text:style-name="T522">2021</text:span><text:span text:style-name="T523"><text:s/>m. birželio<text:s/></text:span><text:span text:style-name="T524">4<text:s/></text:span><text:span text:style-name="T525">d</text:span><text:span text:style-name="T526">.,<text:s/></text:span><text:span text:style-name="T527">registracijos Nr.</text:span><text:span text:style-name="T528"><text:s/>A50-17292/21);</text:span></text:p>
      <text:p text:style-name="P529"><text:span text:style-name="T530">1.916</text:span><text:span text:style-name="T531">. Erfurto g. 18<text:s/></text:span><text:span text:style-name="T532">pagal<text:s/></text:span><text:span text:style-name="T533">2021</text:span><text:span text:style-name="T534"><text:s/>m. birželio<text:s/></text:span><text:span text:style-name="T535">1<text:s/></text:span><text:span text:style-name="T536">d. asmens prieštaravimą (Savivaldybėje registruota<text:s/></text:span><text:span text:style-name="T537">2021</text:span><text:span text:style-name="T538"><text:s/>m. birželio<text:s/></text:span><text:span text:style-name="T539">1<text:s/></text:span><text:span text:style-name="T540">d</text:span><text:span text:style-name="T541">.,<text:s/></text:span><text:span text:style-name="T542">registracijos Nr.</text:span><text:span text:style-name="T543"><text:s/>E920-552/21(2.3.4.32E-ADV);</text:span></text:p>
      <text:p text:style-name="P544"><text:span text:style-name="T545">1.917</text:span><text:span text:style-name="T546">. K. Borutos g. 26 pagal<text:s/></text:span><text:span text:style-name="T547">2021</text:span><text:span text:style-name="T548"><text:s/>m. birželio<text:s/></text:span><text:span text:style-name="T549">1<text:s/></text:span><text:span text:style-name="T550">d. asmens prieštaravimą (Savivaldybėje registruota<text:s/></text:span><text:span text:style-name="T551">2021</text:span><text:span text:style-name="T552"><text:s/>m. birželio<text:s/></text:span><text:span text:style-name="T553">1<text:s/></text:span><text:span text:style-name="T554">d</text:span><text:span text:style-name="T555">.,<text:s/></text:span><text:span text:style-name="T556">registracijos Nr.</text:span><text:span text:style-name="T557"><text:s/>E920-553/21(2.3.4.32E-ADV);</text:span></text:p>
      <text:p text:style-name="P558"><text:span text:style-name="T559">1.918</text:span><text:span text:style-name="T560">. Laisvės pr.<text:s/></text:span><text:span text:style-name="T561">43<text:s/></text:span><text:span text:style-name="T562">pagal<text:s/></text:span><text:span text:style-name="T563">2021</text:span><text:span text:style-name="T564"><text:s/>m. birželio<text:s/></text:span><text:span text:style-name="T565">2<text:s/></text:span><text:span text:style-name="T566">d. asmens prieštaravimą (Savivaldybėje registruota<text:s/></text:span><text:span text:style-name="T567">2021</text:span><text:span text:style-name="T568"><text:s/>m. birželio<text:s/></text:span><text:span text:style-name="T569">2<text:s/></text:span><text:span text:style-name="T570">d</text:span><text:span text:style-name="T571">.,<text:s/></text:span><text:span text:style-name="T572">registracijos Nr.</text:span><text:span text:style-name="T573"><text:s/>E920-554/21(2.3.4.32E-ADV)</text:span><text:span text:style-name="T574">;</text:span></text:p>
      <text:p text:style-name="P575"><text:span text:style-name="T576">1.919</text:span><text:span text:style-name="T577">. Smėlio g.<text:s/></text:span><text:span text:style-name="T578">23<text:s/></text:span><text:span text:style-name="T579">pagal<text:s/></text:span><text:span text:style-name="T580">2021</text:span><text:span text:style-name="T581"><text:s/>m. birželio<text:s/></text:span><text:span text:style-name="T582">2<text:s/></text:span><text:span text:style-name="T583">d. asmens prieštaravimą (Savivaldybėje registruota<text:s/></text:span><text:span text:style-name="T584">2021</text:span><text:span text:style-name="T585"><text:s/>m. birželio<text:s/></text:span><text:span text:style-name="T586">2<text:s/></text:span><text:span text:style-name="T587">d</text:span><text:span text:style-name="T588">.,<text:s/></text:span><text:span text:style-name="T589">registracijos Nr.</text:span><text:span text:style-name="T590"><text:s/>E920-555/21(2.3.4.32E-ADV)</text:span><text:span text:style-name="T591">;</text:span></text:p>
      <text:p text:style-name="P592"><text:span text:style-name="T593">1.920</text:span><text:span text:style-name="T594">. Santariškių g.<text:s/></text:span><text:span text:style-name="T595">41A<text:s/></text:span><text:span text:style-name="T596">pagal<text:s/></text:span><text:span text:style-name="T597">2021</text:span><text:span text:style-name="T598"><text:s/>m. birželio<text:s/></text:span><text:span text:style-name="T599">2<text:s/></text:span><text:span text:style-name="T600">d. asmens prieštaravimą (Savivaldybėje registruota<text:s/></text:span><text:span text:style-name="T601">2021</text:span><text:span text:style-name="T602"><text:s/>m. birželio<text:s/></text:span><text:span text:style-name="T603">2<text:s/></text:span><text:span text:style-name="T604">d</text:span><text:span text:style-name="T605">.,<text:s/></text:span><text:span text:style-name="T606">registracijos Nr.</text:span><text:span text:style-name="T607"><text:s/>E920-556/21(2.3.4.32E-ADV);</text:span></text:p>
      <text:p text:style-name="P608"><text:span text:style-name="T609">1.921</text:span><text:span text:style-name="T610">. Rugių g.<text:s/></text:span><text:span text:style-name="T611">7B<text:s/></text:span><text:span text:style-name="T612">pagal<text:s/></text:span><text:span text:style-name="T613">2021</text:span><text:span text:style-name="T614"><text:s/>m. birželio<text:s/></text:span><text:span text:style-name="T615">2<text:s/></text:span><text:span text:style-name="T616">d. asmens prieštaravimą (Savivaldybėje registruota<text:s/></text:span><text:span text:style-name="T617">2021</text:span><text:span text:style-name="T618"><text:s/>m. birželio<text:s/></text:span><text:span text:style-name="T619">2<text:s/></text:span><text:span text:style-name="T620">d</text:span><text:span text:style-name="T621">.,<text:s/></text:span><text:span text:style-name="T622">registracijos Nr.</text:span><text:span text:style-name="T623"><text:s/>E920-557/21(2.3.4.32E-ADV);</text:span></text:p>
      <text:p text:style-name="P624"><text:span text:style-name="T625">1.922</text:span><text:span text:style-name="T626">. Fabijoniškių g</text:span><text:span text:style-name="T627">.</text:span><text:span text:style-name="T628"><text:s/></text:span><text:span text:style-name="T629">27<text:s/></text:span><text:span text:style-name="T630">pagal<text:s/></text:span><text:span text:style-name="T631">2021</text:span><text:span text:style-name="T632"><text:s/>m. birželio<text:s/></text:span><text:span text:style-name="T633">2<text:s/></text:span><text:span text:style-name="T634">d. asmens prieštaravimą (Savivaldybėje registruota<text:s/></text:span><text:span text:style-name="T635">2021</text:span><text:span text:style-name="T636"><text:s/>m. birželio<text:s/></text:span><text:span text:style-name="T637">2<text:s/></text:span><text:span text:style-name="T638">d</text:span><text:span text:style-name="T639">.,<text:s/></text:span><text:span text:style-name="T640">registracijos Nr.</text:span><text:span text:style-name="T641"><text:s/>E920-558/21(2.3.4.32E-ADV);</text:span></text:p>
      <text:p text:style-name="P642"><text:span text:style-name="T643">1.923</text:span><text:span text:style-name="T644">. Žirgo g.<text:s/></text:span><text:span text:style-name="T645">3A<text:s/></text:span><text:span text:style-name="T646">pagal<text:s/></text:span><text:span text:style-name="T647">2021</text:span><text:span text:style-name="T648"><text:s/>m. birželio<text:s/></text:span><text:span text:style-name="T649">2<text:s/></text:span><text:span text:style-name="T650">d. asmens prieštaravimą (Savivaldybėje registruota<text:s/></text:span><text:span text:style-name="T651">2021</text:span><text:span text:style-name="T652"><text:s/>m. birželio<text:s/></text:span><text:span text:style-name="T653">2<text:s/></text:span><text:span text:style-name="T654">d</text:span><text:span text:style-name="T655">.,<text:s/></text:span><text:span text:style-name="T656">registracijos Nr.</text:span><text:span text:style-name="T657"><text:s/>E920-559/21(2.3.4.32E-ADV);</text:span></text:p>
      <text:p text:style-name="P658"><text:span text:style-name="T659">1.924</text:span><text:span text:style-name="T660">. S. Stanevičiaus g.<text:s/></text:span><text:span text:style-name="T661">35<text:s/></text:span><text:span text:style-name="T662">pagal<text:s/></text:span><text:span text:style-name="T663">2021</text:span><text:span text:style-name="T664"><text:s/>m. birželio<text:s/></text:span><text:span text:style-name="T665">3<text:s/></text:span><text:span text:style-name="T666">d. asmens prieštaravimą (Savivaldybėje registruota<text:s/></text:span><text:span text:style-name="T667">2021</text:span><text:span text:style-name="T668"><text:s/>m. birželio<text:s/></text:span><text:span text:style-name="T669">3<text:s/></text:span><text:span text:style-name="T670">d</text:span><text:span text:style-name="T671">.,<text:s/></text:span><text:span text:style-name="T672">registracijos Nr.</text:span><text:span text:style-name="T673"><text:s/>E920-560/21(2.3.4.32E-ADV);</text:span></text:p>
      <text:p text:style-name="P674"><text:span text:style-name="T675">1.925</text:span><text:span text:style-name="T676">. S. Stanevičiaus g.<text:s/></text:span><text:span text:style-name="T677">55<text:s/></text:span><text:span text:style-name="T678">pagal<text:s/></text:span><text:span text:style-name="T679">2021</text:span><text:span text:style-name="T680"><text:s/>m. birželio<text:s/></text:span><text:span text:style-name="T681">3<text:s/></text:span><text:span text:style-name="T682">d. asmens prieštaravimą (Savivaldybėje registruota<text:s/></text:span><text:span text:style-name="T683">2021</text:span><text:span text:style-name="T684"><text:s/>m. birželio<text:s/></text:span><text:span text:style-name="T685">3<text:s/></text:span><text:span text:style-name="T686">d</text:span><text:span text:style-name="T687">.,<text:s/></text:span><text:span text:style-name="T688">registracijos Nr.</text:span><text:span text:style-name="T689"><text:s/>E920-561/21(2.3.4.32E-ADV);</text:span></text:p>
      <text:p text:style-name="P690"><text:span text:style-name="T691">1.926</text:span><text:span text:style-name="T692">. Jonažolių g.<text:s/></text:span><text:span text:style-name="T693">23<text:s/></text:span><text:span text:style-name="T694">pagal<text:s/></text:span><text:span text:style-name="T695">2021</text:span><text:span text:style-name="T696"><text:s/>m. birželio<text:s/></text:span><text:span text:style-name="T697">4<text:s/></text:span><text:span text:style-name="T698">d. asmens prieštaravimą (Savivaldybėje registruota<text:s/></text:span><text:span text:style-name="T699">2021</text:span><text:span text:style-name="T700"><text:s/>m. birželio<text:s/></text:span><text:span text:style-name="T701">4<text:s/></text:span><text:span text:style-name="T702">d</text:span><text:span text:style-name="T703">.,<text:s/></text:span><text:span text:style-name="T704">registracijos Nr.</text:span><text:span text:style-name="T705"><text:s/>E920-562/21(2.3.4.32E-ADV)</text:span><text:span text:style-name="T706">;</text:span></text:p>
      <text:p text:style-name="P707"><text:span text:style-name="T708">1.927</text:span><text:span text:style-name="T709">. I.<text:s/></text:span><text:span text:style-name="T710">Kanto al. 23 pagal<text:s/></text:span><text:span text:style-name="T711">2021</text:span><text:span text:style-name="T712"><text:s/>m. birželio<text:s/></text:span><text:span text:style-name="T713">4<text:s/></text:span><text:span text:style-name="T714">d. asmens prieštaravimą (Savivaldybėje registruota<text:s/></text:span><text:span text:style-name="T715">2021</text:span><text:span text:style-name="T716"><text:s/>m. birželio<text:s/></text:span><text:span text:style-name="T717">4<text:s/></text:span><text:span text:style-name="T718">d</text:span><text:span text:style-name="T719">.,<text:s/></text:span><text:span text:style-name="T720">registracijos Nr.</text:span><text:span text:style-name="T721"><text:s/>E920-563/21(2.3.4.32E-ADV);</text:span></text:p>
      <text:p text:style-name="P722"><text:span text:style-name="T723">1.928</text:span><text:span text:style-name="T724">. Šaltkalvių g.<text:s/></text:span><text:span text:style-name="T725">24<text:s/></text:span><text:span text:style-name="T726">pagal<text:s/></text:span><text:span text:style-name="T727">2021</text:span><text:span text:style-name="T728"><text:s/>m. birželio<text:s/></text:span><text:span text:style-name="T729">4<text:s/></text:span><text:span text:style-name="T730">d. asmens prieštaravimą (Savivaldybėje registruota<text:s/></text:span><text:span text:style-name="T731">2021</text:span><text:span text:style-name="T732"><text:s/>m. birželio<text:s/></text:span><text:span text:style-name="T733">4<text:s/></text:span><text:span text:style-name="T734">d</text:span><text:span text:style-name="T735">.,<text:s/></text:span><text:span text:style-name="T736">registracijos Nr.</text:span><text:span text:style-name="T737"><text:s/>E920-564/21(2.3.4.32E-ADV);</text:span></text:p>
      <text:p text:style-name="P738"><text:span text:style-name="T739">1.929</text:span><text:span text:style-name="T740">. Eglių g.<text:s/></text:span><text:span text:style-name="T741">33<text:s/></text:span><text:span text:style-name="T742">pagal<text:s/></text:span><text:span text:style-name="T743">2021</text:span><text:span text:style-name="T744"><text:s/>m. birželio<text:s/></text:span><text:span text:style-name="T745">4<text:s/></text:span><text:span text:style-name="T746">d. asmens prieštaravimą (Savivaldybėje registruota<text:s/></text:span><text:span text:style-name="T747">2021</text:span><text:span text:style-name="T748"><text:s/>m. birželio<text:s/></text:span><text:span text:style-name="T749">4<text:s/></text:span><text:span text:style-name="T750">d</text:span><text:span text:style-name="T751">.,<text:s/></text:span><text:span text:style-name="T752">registracijos Nr.</text:span><text:span text:style-name="T753"><text:s/>E920-565/21(2.3.4.32E-ADV)</text:span><text:span text:style-name="T754">;</text:span></text:p>
      <text:p text:style-name="P755"><text:span text:style-name="T756">1.930</text:span><text:span text:style-name="T757">. Taurijos g. 37 pagal 2021 m. birželio 5 d. asmens prieštaravimą (Savivaldybėje registruota 2021 m. birželio 5 d., registracijos Nr. E920-567/21(2.3.4.32E-ADV);</text:span></text:p>
      <text:p text:style-name="P758"><text:span text:style-name="T759">1.931</text:span><text:span text:style-name="T760">. Jonažolių g.<text:s/></text:span><text:span text:style-name="T761">17<text:s/></text:span><text:span text:style-name="T762">pagal<text:s/></text:span><text:span text:style-name="T763">2021</text:span><text:span text:style-name="T764"><text:s/>m. birželio<text:s/></text:span><text:span text:style-name="T765">5<text:s/></text:span><text:span text:style-name="T766">d. asmens prieštaravimą (Savivaldybėje registruota<text:s/></text:span><text:span text:style-name="T767">2021</text:span><text:span text:style-name="T768"><text:s/>m. birželio<text:s/></text:span><text:span text:style-name="T769">5<text:s/></text:span><text:span text:style-name="T770">d</text:span><text:span text:style-name="T771">.,<text:s/></text:span><text:span text:style-name="T772">registracijos Nr.</text:span><text:span text:style-name="T773"><text:s/>E920-568/21(2.3.4.32E-ADV</text:span><text:span text:style-name="T774">);</text:span></text:p>
      <text:p text:style-name="P775"><text:span text:style-name="T776">1.932</text:span><text:span text:style-name="T777">. Žirmūnų g.<text:s/></text:span><text:span text:style-name="T778">136<text:s/></text:span><text:span text:style-name="T779">pagal<text:s/></text:span><text:span text:style-name="T780">2021</text:span><text:span text:style-name="T781"><text:s/>m. birželio<text:s/></text:span><text:span text:style-name="T782">5<text:s/></text:span><text:span text:style-name="T783">d. asmens prieštaravimą (Savivaldybėje registruota<text:s/></text:span><text:span text:style-name="T784">2021</text:span><text:span text:style-name="T785"><text:s/>m. birželio<text:s/></text:span><text:span text:style-name="T786">5<text:s/></text:span><text:span text:style-name="T787">d</text:span><text:span text:style-name="T788">.,<text:s/></text:span><text:span text:style-name="T789">registracijos Nr.</text:span><text:span text:style-name="T790"><text:s/>E920-569/21(2.3.4.32E-ADV)</text:span><text:span text:style-name="T791">;</text:span></text:p>
      <text:p text:style-name="P792"><text:span text:style-name="T793">1.933</text:span><text:span text:style-name="T794">. Laisvės pr.<text:s/></text:span><text:span text:style-name="T795">42<text:s/></text:span><text:span text:style-name="T796">pagal<text:s/></text:span><text:span text:style-name="T797">2021</text:span><text:span text:style-name="T798"><text:s/>m. birželio<text:s/></text:span><text:span text:style-name="T799">5<text:s/></text:span><text:span text:style-name="T800">d. asmens prieštaravimą (Savivaldybėje registruota<text:s/></text:span><text:span text:style-name="T801">2021</text:span><text:span text:style-name="T802"><text:s/>m. birželio<text:s/></text:span><text:span text:style-name="T803">5<text:s/></text:span><text:span text:style-name="T804">d</text:span><text:span text:style-name="T805">.,<text:s/></text:span><text:span text:style-name="T806">registracijos Nr.</text:span><text:span text:style-name="T807"><text:s/>E920-570/21(2.3.4.32E-ADV);</text:span></text:p>
      <text:p text:style-name="P808"><text:span text:style-name="T809">1.934</text:span><text:span text:style-name="T810">. Girulių g.<text:s/></text:span><text:span text:style-name="T811">10<text:s/></text:span><text:span text:style-name="T812">pagal<text:s/></text:span><text:span text:style-name="T813">2021</text:span><text:span text:style-name="T814"><text:s/>m. birželio<text:s/></text:span><text:span text:style-name="T815">5<text:s/></text:span><text:span text:style-name="T816">d. asmens prieštaravimą (Savivaldybėje registruota<text:s/></text:span><text:span text:style-name="T817">2021</text:span><text:span text:style-name="T818"><text:s/>m. birželio<text:s/></text:span><text:span text:style-name="T819">5<text:s/></text:span><text:span text:style-name="T820">d</text:span><text:span text:style-name="T821">.,<text:s/></text:span><text:span text:style-name="T822">registracijos Nr.</text:span><text:span text:style-name="T823"><text:s/>E920-571/21(2.3.4.32E-ADV)</text:span><text:span text:style-name="T824">;</text:span></text:p>
      <text:p text:style-name="P825"><text:span text:style-name="T826">1.935</text:span><text:span text:style-name="T827">. Č. Sugiharos g. 9 pagal 2021 m. birželio 5 d. asmens prieštaravimą (Savivaldybėje registruota 2021 m. birželio 5 d., registracijos Nr. E920-572/21(2.3.4.32E-ADV);</text:span></text:p>
      <text:p text:style-name="P828"><text:span text:style-name="T829">1.936</text:span><text:span text:style-name="T830">.<text:s/></text:span><text:span text:style-name="T831">Avižų g.<text:s/></text:span><text:span text:style-name="T832">1<text:s/></text:span><text:span text:style-name="T833">pagal<text:s/></text:span><text:span text:style-name="T834">2021</text:span><text:span text:style-name="T835"><text:s/>m. birželio<text:s/></text:span><text:span text:style-name="T836">5<text:s/></text:span><text:span text:style-name="T837">d. asmens prieštaravimą (Savivaldybėje registruota<text:s/></text:span><text:span text:style-name="T838">2021</text:span><text:span text:style-name="T839"><text:s/>m. birželio<text:s/></text:span><text:span text:style-name="T840">5<text:s/></text:span><text:span text:style-name="T841">d</text:span><text:span text:style-name="T842">.,<text:s/></text:span><text:span text:style-name="T843">registracijos Nr.</text:span><text:span text:style-name="T844"><text:s/>E920-573/21(2.3.4.32E-ADV) ir<text:s/></text:span><text:span text:style-name="T845">2021</text:span><text:span text:style-name="T846"><text:s/>m. birželio<text:s/></text:span><text:span text:style-name="T847">5<text:s/></text:span><text:span text:style-name="T848">d. asmens prieštaravimą (Savivaldybėje registruota<text:s/></text:span><text:span text:style-name="T849">2021</text:span><text:span text:style-name="T850"><text:s/>m. birželio<text:s/></text:span><text:span text:style-name="T851">5<text:s/></text:span><text:span text:style-name="T852">d</text:span><text:span text:style-name="T853">.,<text:s/></text:span><text:span text:style-name="T854">registracijos Nr.</text:span><text:span text:style-name="T855"><text:s/>E920-574/21(2.3.4.32E-ADV)</text:span><text:span text:style-name="T856">;</text:span></text:p>
      <text:p text:style-name="P857"><text:span text:style-name="T858">1.937</text:span><text:span text:style-name="T859">. Minties g. 1C pagal<text:s/></text:span><text:span text:style-name="T860">2021</text:span><text:span text:style-name="T861"><text:s/>m. birželio<text:s/></text:span><text:span text:style-name="T862">5<text:s/></text:span><text:span text:style-name="T863">d. asmens prieštaravimą (Savivaldybėje registruota<text:s/></text:span><text:span text:style-name="T864">2021</text:span><text:span text:style-name="T865"><text:s/>m. birželio<text:s/></text:span><text:span text:style-name="T866">5<text:s/></text:span><text:span text:style-name="T867">d</text:span><text:span text:style-name="T868">.,<text:s/></text:span><text:span text:style-name="T869">registracijos Nr.</text:span><text:span text:style-name="T870"><text:s/>E920-575/21(2.3.4.32E-ADV);</text:span></text:p>
      <text:p text:style-name="P871"><text:span text:style-name="T872">1.938</text:span><text:span text:style-name="T873">. Šeimyniškių g.<text:s/></text:span><text:span text:style-name="T874">19A<text:s/></text:span><text:span text:style-name="T875">pagal<text:s/></text:span><text:span text:style-name="T876">2021</text:span><text:span text:style-name="T877"><text:s/>m. birželio<text:s/></text:span><text:span text:style-name="T878">6<text:s/></text:span><text:span text:style-name="T879">d. asmens prieštaravimą (Savivaldybėje registruota<text:s/></text:span><text:span text:style-name="T880">2021</text:span><text:span text:style-name="T881"><text:s/>m. birželio<text:s/></text:span><text:span text:style-name="T882">6<text:s/></text:span><text:span text:style-name="T883">d</text:span><text:span text:style-name="T884">.,<text:s/></text:span><text:span text:style-name="T885">registracijos Nr.</text:span><text:span text:style-name="T886"><text:s/>E920-577/21(2.3.4.32E-ADV)</text:span><text:span text:style-name="T887">;</text:span></text:p>
      <text:p text:style-name="P888"><text:span text:style-name="T889">1.939</text:span><text:span text:style-name="T890">. Tuskulėnų g.<text:s/></text:span><text:span text:style-name="T891">41<text:s/></text:span><text:span text:style-name="T892">pagal<text:s/></text:span><text:span text:style-name="T893">2021</text:span><text:span text:style-name="T894"><text:s/>m. birželio<text:s/></text:span><text:span text:style-name="T895">6<text:s/></text:span><text:span text:style-name="T896">d. asmens prieštaravimą (Savivaldybėje registruota<text:s/></text:span><text:span text:style-name="T897">2021</text:span><text:span text:style-name="T898"><text:s/>m. birželio<text:s/></text:span><text:span text:style-name="T899">6<text:s/></text:span><text:span text:style-name="T900">d</text:span><text:span text:style-name="T901">.,<text:s/></text:span><text:span text:style-name="T902">registracijos Nr.</text:span><text:span text:style-name="T903"><text:s/>E920-579/21(2.3.4.32E-ADV)</text:span><text:span text:style-name="T904">;</text:span></text:p>
      <text:p text:style-name="P905"><text:span text:style-name="T906">1.940</text:span><text:span text:style-name="T907">. Tvankstos g.<text:s/></text:span><text:span text:style-name="T908">3<text:s/></text:span><text:span text:style-name="T909">pagal<text:s/></text:span><text:span text:style-name="T910">2021</text:span><text:span text:style-name="T911"><text:s/>m. birželio<text:s/></text:span><text:span text:style-name="T912">6<text:s/></text:span><text:span text:style-name="T913">d. asmens prieštaravimą (Savivaldybėje registruota<text:s/></text:span><text:span text:style-name="T914">2021</text:span><text:span text:style-name="T915"><text:s/>m. birželio<text:s/></text:span><text:span text:style-name="T916">6<text:s/></text:span><text:span text:style-name="T917">d</text:span><text:span text:style-name="T918">.,<text:s/></text:span><text:span text:style-name="T919">registracijos Nr.</text:span><text:span text:style-name="T920"><text:s/>E920-580/21(2.3.4.32E-ADV)</text:span><text:span text:style-name="T921">;</text:span></text:p>
      <text:p text:style-name="P922"><text:span text:style-name="T923">1.941</text:span><text:span text:style-name="T924">. M. Mažvydo g.<text:s/></text:span><text:span text:style-name="T925">7<text:s/></text:span><text:span text:style-name="T926">pagal<text:s/></text:span><text:span text:style-name="T927">2021</text:span><text:span text:style-name="T928"><text:s/>m. gegužės</text:span><text:span text:style-name="T929"><text:s/>24<text:s/></text:span><text:span text:style-name="T930">d. asmens prieštaravimą (Savivaldybėje registruota<text:s/></text:span><text:span text:style-name="T931">2021</text:span><text:span text:style-name="T932"><text:s/>m. gegužės</text:span><text:span text:style-name="T933"><text:s/>25<text:s/></text:span><text:span text:style-name="T934">d</text:span><text:span text:style-name="T935">.,<text:s/></text:span><text:span text:style-name="T936">registracijos Nr.</text:span><text:span text:style-name="T937"><text:s/>A50-15938/21);</text:span></text:p>
      <text:p text:style-name="P938"><text:span text:style-name="T939">1.942</text:span><text:span text:style-name="T940">. Justiniškių g. 46 pagal 2021 m.<text:s/></text:span><text:span text:style-name="T941">2021</text:span><text:span text:style-name="T942"><text:s/>m. gegužės</text:span><text:span text:style-name="T943"><text:s/>25 d.<text:s/></text:span><text:span text:style-name="T944">asmens prieštaravimą (Savivaldybėje registruota<text:s/></text:span><text:span text:style-name="T945">2021</text:span><text:span text:style-name="T946"><text:s/>m. gegužės</text:span><text:span text:style-name="T947"><text:s/>25</text:span><text:span text:style-name="T948"><text:s/>d., registracijos Nr.</text:span><text:span text:style-name="T949"><text:s/>A50-15975/21</text:span><text:span text:style-name="T950">);</text:span></text:p>
      <text:p text:style-name="P951"><text:span text:style-name="T952">1.943</text:span><text:span text:style-name="T953">. Šaltkalvių g.<text:s/></text:span><text:span text:style-name="T954">12<text:s/></text:span><text:span text:style-name="T955">pagal<text:s/></text:span><text:span text:style-name="T956">2021</text:span><text:span text:style-name="T957"><text:s/>m. gegužės</text:span><text:span text:style-name="T958"><text:s/>26<text:s/></text:span><text:span text:style-name="T959">d. asmens prieštaravimą (Savivaldybėje registruota<text:s/></text:span><text:span text:style-name="T960">2021</text:span><text:span text:style-name="T961"><text:s/>m. gegužės</text:span><text:span text:style-name="T962"><text:s/>27</text:span><text:span text:style-name="T963"><text:s/>d., registracijos Nr.</text:span><text:span text:style-name="T964"><text:s/>A50-16248/21</text:span><text:span text:style-name="T965">);</text:span></text:p>
      <text:p text:style-name="P966"><text:span text:style-name="T967">1.944</text:span><text:span text:style-name="T968">. S. Stanevičiaus g.<text:s/></text:span><text:span text:style-name="T969">47<text:s/></text:span><text:span text:style-name="T970">pagal<text:s/></text:span><text:span text:style-name="T971">2021</text:span><text:span text:style-name="T972"><text:s/>m. gegužės</text:span><text:span text:style-name="T973"><text:s/>27</text:span><text:span text:style-name="T974"><text:s/>d. asmens prieštaravimą (Savivaldybėje registruota<text:s/></text:span><text:span text:style-name="T975">2021</text:span><text:span text:style-name="T976"><text:s/>m. gegužės</text:span><text:span text:style-name="T977"><text:s/>28<text:s/></text:span><text:span text:style-name="T978">d</text:span><text:span text:style-name="T979">.,<text:s/></text:span><text:span text:style-name="T980">registracijos Nr.</text:span><text:span text:style-name="T981"><text:s/>A50-16424/21);</text:span></text:p>
      <text:p text:style-name="P982"><text:span text:style-name="T983">1.945</text:span><text:span text:style-name="T984">. S. Stanevičiaus g.<text:s/></text:span><text:span text:style-name="T985">80<text:s/></text:span><text:span text:style-name="T986">pagal<text:s/></text:span><text:span text:style-name="T987">2021</text:span><text:span text:style-name="T988"><text:s/>m. gegužės</text:span><text:span text:style-name="T989"><text:s/>27 d</text:span><text:span text:style-name="T990">. asmens prieštaravimą (Savivaldybėje registruota<text:s/></text:span><text:span text:style-name="T991">2021</text:span><text:span text:style-name="T992"><text:s/>m. gegužės</text:span><text:span text:style-name="T993"><text:s/>31</text:span><text:span text:style-name="T994"><text:s/>d</text:span><text:span text:style-name="T995">.,<text:s/></text:span><text:span text:style-name="T996">registracijos Nr.</text:span><text:span text:style-name="T997"><text:s/>A50-16643/21</text:span><text:span text:style-name="T998">);</text:span></text:p>
      <text:p text:style-name="P999"><text:span text:style-name="T1000">1.946</text:span><text:span text:style-name="T1001">. Didlaukio g. 27<text:s/></text:span><text:span text:style-name="T1002">pagal<text:s/></text:span><text:span text:style-name="T1003">2021</text:span><text:span text:style-name="T1004"><text:s/>m. gegužės</text:span><text:span text:style-name="T1005"><text:s/>31</text:span><text:span text:style-name="T1006"><text:s/>d. asmens prieštaravimą (Savivaldybėje registruota<text:s/></text:span><text:span text:style-name="T1007">2021</text:span><text:span text:style-name="T1008"><text:s/>m. gegužės</text:span><text:span text:style-name="T1009"><text:s/>31<text:s/></text:span><text:span text:style-name="T1010">d</text:span><text:span text:style-name="T1011">.,<text:s/></text:span><text:span text:style-name="T1012">registracijos Nr.</text:span><text:span text:style-name="T1013"><text:s/>A50-16658/21);</text:span></text:p>
      <text:p text:style-name="P1014"><text:span text:style-name="T1015">1.947</text:span><text:span text:style-name="T1016">. Tolminkiemio g. 3 pagal<text:s/></text:span><text:span text:style-name="T1017">2021</text:span><text:span text:style-name="T1018"><text:s/>m. gegužės</text:span><text:span text:style-name="T1019"><text:s/>28<text:s/></text:span><text:span text:style-name="T1020">d. asmens prieštaravimą (Savivaldybėje registruota<text:s/></text:span><text:span text:style-name="T1021">2021</text:span><text:span text:style-name="T1022"><text:s/>m. birželio<text:s/></text:span><text:span text:style-name="T1023">1<text:s/></text:span><text:span text:style-name="T1024">d</text:span><text:span text:style-name="T1025">.,<text:s/></text:span><text:span text:style-name="T1026">registracijos Nr.</text:span><text:span text:style-name="T1027"><text:s/>A50-16784/21);</text:span></text:p>
      <text:p text:style-name="P1028"><text:span text:style-name="T1029">1.948</text:span><text:span text:style-name="T1030">. Vydūno g.<text:s/></text:span><text:span text:style-name="T1031">20<text:s/></text:span><text:span text:style-name="T1032">pagal<text:s/></text:span><text:span text:style-name="T1033">2021</text:span><text:span text:style-name="T1034"><text:s/>m gegužės</text:span><text:span text:style-name="T1035"><text:s/>31</text:span><text:span text:style-name="T1036"><text:s/>d. asmens prieštaravimą (Savivaldybėje registruota<text:s/></text:span><text:span text:style-name="T1037">2021</text:span><text:span text:style-name="T1038"><text:s/>m. birželio<text:s/></text:span><text:span text:style-name="T1039">1<text:s/></text:span><text:span text:style-name="T1040">d</text:span><text:span text:style-name="T1041">.,<text:s/></text:span><text:span text:style-name="T1042">registracijos Nr.</text:span><text:span text:style-name="T1043"><text:s/>A50-16785/21</text:span><text:span text:style-name="T1044">);</text:span></text:p>
      <text:p text:style-name="P1045"><text:span text:style-name="T1046">1.949</text:span><text:span text:style-name="T1047">. Didlaukio g. 68 pagal<text:s/></text:span><text:span text:style-name="T1048">2021</text:span><text:span text:style-name="T1049"><text:s/>m. birželio<text:s/></text:span><text:span text:style-name="T1050">1<text:s/></text:span><text:span text:style-name="T1051">d. asmens prieštaravimą (Savivaldybėje registruota<text:s/></text:span><text:span text:style-name="T1052">2021</text:span><text:span text:style-name="T1053"><text:s/>m. birželio<text:s/></text:span><text:span text:style-name="T1054">2<text:s/></text:span><text:span text:style-name="T1055">d</text:span><text:span text:style-name="T1056">.,<text:s/></text:span><text:span text:style-name="T1057">registracijos Nr.</text:span><text:span text:style-name="T1058"><text:s/>A50-16902/21);</text:span></text:p>
      <text:p text:style-name="P1059"><text:span text:style-name="T1060">1.950</text:span><text:span text:style-name="T1061">. Gerovės g.<text:s/></text:span><text:span text:style-name="T1062">9<text:s/></text:span><text:span text:style-name="T1063">pagal<text:s/></text:span><text:span text:style-name="T1064">2021</text:span><text:span text:style-name="T1065"><text:s/>m. birželio<text:s/></text:span><text:span text:style-name="T1066">2<text:s/></text:span><text:span text:style-name="T1067">d. asmens prieštaravimą (Savivaldybėje registruota<text:s/></text:span><text:span text:style-name="T1068">2021</text:span><text:span text:style-name="T1069"><text:s/>m. birželio<text:s/></text:span><text:span text:style-name="T1070">2<text:s/></text:span><text:span text:style-name="T1071">d</text:span><text:span text:style-name="T1072">.,<text:s/></text:span><text:span text:style-name="T1073">registracijos Nr.</text:span><text:span text:style-name="T1074"><text:s/>A50-17007/21</text:span><text:span text:style-name="T1075">);</text:span></text:p>
      <text:p text:style-name="P1076"><text:span text:style-name="T1077">1.951</text:span><text:span text:style-name="T1078">. Fabijoniškių g.<text:s/></text:span><text:span text:style-name="T1079">37<text:s/></text:span><text:span text:style-name="T1080">pagal<text:s/></text:span><text:span text:style-name="T1081">2021</text:span><text:span text:style-name="T1082"><text:s/>m. gegužės<text:s/></text:span><text:span text:style-name="T1083">12<text:s/></text:span><text:span text:style-name="T1084">d. asmens prieštaravimą (Savivaldybėje registruota<text:s/></text:span><text:span text:style-name="T1085">2021</text:span><text:span text:style-name="T1086"><text:s/>m. birželio<text:s/></text:span><text:span text:style-name="T1087">3<text:s/></text:span><text:span text:style-name="T1088">d</text:span><text:span text:style-name="T1089">.,<text:s/></text:span><text:span text:style-name="T1090">registracijos Nr.</text:span><text:span text:style-name="T1091"><text:s/>A50-17073/21</text:span><text:span text:style-name="T1092">);</text:span></text:p>
      <text:p text:style-name="P1093"><text:span text:style-name="T1094">1.952</text:span><text:span text:style-name="T1095">. Smolensko g. 27 pagal<text:s/></text:span><text:span text:style-name="T1096">2021</text:span><text:span text:style-name="T1097"><text:s/>m. birželio<text:s/></text:span><text:span text:style-name="T1098">4<text:s/></text:span><text:span text:style-name="T1099">d. asmens prieštaravimą (Savivaldybėje registruota<text:s/></text:span><text:span text:style-name="T1100">2021</text:span><text:span text:style-name="T1101"><text:s/>m. birželio<text:s/></text:span><text:span text:style-name="T1102">4<text:s/></text:span><text:span text:style-name="T1103">d</text:span><text:span text:style-name="T1104">.,<text:s/></text:span><text:span text:style-name="T1105">registracijos Nr</text:span><text:span text:style-name="T1106">. A50-17264/21);</text:span></text:p>
      <text:p text:style-name="P1107"><text:span text:style-name="T1108">1.953</text:span><text:span text:style-name="T1109">. Viršuliškių g.<text:s/></text:span><text:span text:style-name="T1110">79<text:s/></text:span><text:span text:style-name="T1111">pagal<text:s/></text:span><text:span text:style-name="T1112">2021</text:span><text:span text:style-name="T1113"><text:s/>m. birželio<text:s/></text:span><text:span text:style-name="T1114">7<text:s/></text:span><text:span text:style-name="T1115">d. asmens prieštaravimą (Savivaldybėje registruota<text:s/></text:span><text:span text:style-name="T1116">2021</text:span><text:span text:style-name="T1117"><text:s/>m. birželio<text:s/></text:span><text:span text:style-name="T1118">7<text:s/></text:span><text:span text:style-name="T1119">d</text:span><text:span text:style-name="T1120">.,<text:s/></text:span><text:span text:style-name="T1121">registracijos Nr</text:span><text:span text:style-name="T1122">. A50-17342/21</text:span><text:span text:style-name="T1123">).“</text:span></text:p>
      <text:p text:style-name="P1124"><text:span text:style-name="T1125">2</text:span><text:span text:style-name="T1126">. N u s t a t a u, <text:s/>kad šis įsakymas įsigalioja<text:s/></text:span><text:span text:style-name="T1127">2021</text:span><text:span text:style-name="T1128"><text:s/>m. birželio<text:s/></text:span><text:span text:style-name="T1129">30 d.</text:span></text:p>
      <text:p text:style-name="Normal"/>
      <text:p text:style-name="P1130"/>
      <text:p text:style-name="P1131"/>
      <text:p text:style-name="P1132"><text:span text:style-name="T1133">Administracijos direktoriaus pavaduotojas</text:span><text:span text:style-name="T1134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6-10T06:39:00Z</meta:creation-date>
    <dc:date>2021-06-10T06:3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5" meta:word-count="1785" meta:character-count="13204" meta:row-count="348" meta:non-whitespace-character-count="11514"/>
  </office:meta>
</office:document-meta>
</file>