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347in"/>
      <style:text-properties style:font-size-complex="12pt"/>
    </style:style>
    <style:style style:name="P24" style:parent-style-name="Normal" style:family="paragraph">
      <style:paragraph-properties fo:text-align="justify" fo:text-indent="0.3347in"/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381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381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olumn32" style:family="table-column">
      <style:table-column-properties style:column-width="2.043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31" style:family="table">
      <style:table-properties style:width="6.27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style:vertical-align="baseline" fo:margin-right="-0.0354in" fo:text-indent="0.0312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vertical-align="baseline" fo:margin-right="-0.0354in" fo:text-indent="0.0312in"/>
      <style:text-properties style:letter-kerning="true" style:font-size-complex="12pt" fo:hyphenate="false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style:vertical-align="baseline" fo:margin-right="-0.0354in" fo:text-indent="0.0312in"/>
      <style:text-properties style:letter-kerning="true" style:font-size-complex="12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style:vertical-align="baseline" fo:margin-right="-0.0354in" fo:text-indent="0.0326in"/>
      <style:text-properties style:letter-kerning="true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style:vertical-align="baseline" fo:margin-right="-0.0354in" fo:text-indent="0.0326in"/>
      <style:text-properties style:letter-kerning="true" style:font-size-complex="12pt" fo:hyphenate="false"/>
    </style:style>
    <style:style style:name="P52" style:parent-style-name="Normal" style:family="paragraph">
      <style:paragraph-properties style:snap-to-layout-grid="false" fo:text-align="justify" fo:text-indent="0.381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olumn57" style:family="table-column">
      <style:table-column-properties style:column-width="2.043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56" style:family="table">
      <style:table-properties style:width="6.277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style:vertical-align="baseline" fo:margin-right="-0.0354in" fo:text-indent="0.0312in"/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style:vertical-align="baseline" fo:margin-right="-0.0354in" fo:text-indent="0.0312in"/>
      <style:text-properties style:letter-kerning="true" style:font-size-complex="12pt" fo:hyphenate="false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style:vertical-align="baseline" fo:margin-right="-0.0354in" fo:text-indent="0.0312in"/>
      <style:text-properties style:letter-kerning="true"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style:vertical-align="baseline" fo:margin-right="-0.0354in" fo:text-indent="0.0326in"/>
      <style:text-properties style:letter-kerning="true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vertical-align="baseline" fo:margin-right="-0.0354in" fo:text-indent="0.0326in"/>
      <style:text-properties style:letter-kerning="true" style:font-size-complex="12pt" fo:hyphenate="false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/>
      <text:p text:style-name="P13"><text:span text:style-name="T14">DĖL LIETUVOS RESPUBLIKOS SVEIKATOS APSAUGOS MINISTRO 2016 M. SAUSIO 8 D. ĮSAKYMO NR. V-14 „</text:span><text:span text:style-name="T15"><text:s/>DĖL<text:s/></text:span><text:span text:style-name="T16">NACIONALINĖS BURNOS SVEIKATOS 2016–2020 METŲ PROGRAMOS PATVIRTINIMO</text:span><text:span text:style-name="T17">“<text:s/></text:span><text:span text:style-name="T18">PAKEITIMO</text:span></text:p>
      <text:p text:style-name="P19"/>
      <text:p text:style-name="P20"/>
      <text:p text:style-name="P21">2017 m. gegužės 19 d. Nr. V-580</text:p>
      <text:p text:style-name="P22">Vilnius</text:p>
      <text:p text:style-name="P23"/>
      <text:p text:style-name="P24"/>
      <text:p text:style-name="P25"><text:span text:style-name="T26">P a k e i č i u Nacionalinės burnos sveikatos 2016–2020 metų programą, patvirtintą Lietuvos Respublikos sveikatos apsaugos ministro 2016 m. sausio 8 d. įsakymu Nr. V-14 „Dėl Nacionalinės burnos sveikatos 2016–2020 metų programos patvirtinimo“, ir priede „Nacionalinės burnos sveikatos 2016–2020 metų programos įgyvendinimo planas“:</text:span></text:p>
      <text:p text:style-name="P27"><text:span text:style-name="T28">1</text:span><text:span text:style-name="T29">.<text:s/></text:span><text:span text:style-name="T30">Pakeičiu 3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„3.2. Teisės aktais numatyti, kad pirminę odontologinę profilaktiką atliktų burnos higienistas (parengtas 1 teisės aktas).</text:span></text:p>
          </table:table-cell>
          <table:table-cell table:style-name="TableCell41">
            <text:p text:style-name="P42"/>
            <text:p text:style-name="P43">2018 m.</text:p>
            <text:p text:style-name="P44"/>
            <text:p text:style-name="P45"/>
          </table:table-cell>
          <table:table-cell table:style-name="TableCell46">
            <text:p text:style-name="P47"/>
            <text:p text:style-name="P48">Valstybės biudžeto lėšos</text:p>
          </table:table-cell>
          <table:table-cell table:style-name="TableCell49">
            <text:p text:style-name="P50"/>
            <text:p text:style-name="P51">SAM, Valstybinė ligonių kasa (toliau – VLK)“</text:p>
          </table:table-cell>
        </table:table-row>
      </table:table>
      <text:p text:style-name="Normal"/>
      <text:p text:style-name="P52"><text:span text:style-name="T53">2</text:span><text:span text:style-name="T54">.<text:s/></text:span><text:span text:style-name="T55">Pakeičiu 3.3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„3.3. Teisės aktais numatyti, kad PSDF lėšos, skirtos suaugusiųjų burnos sveikatos priežiūrai, būtų naudojamos profesionaliai burnos higienai du kartus per metus (parengtas 1 teisės aktas).</text:span></text:p>
          </table:table-cell>
          <table:table-cell table:style-name="TableCell66">
            <text:p text:style-name="P67"/>
            <text:p text:style-name="P68">2018 m.</text:p>
            <text:p text:style-name="P69"/>
            <text:p text:style-name="P70"/>
          </table:table-cell>
          <table:table-cell table:style-name="TableCell71">
            <text:p text:style-name="P72"/>
            <text:p text:style-name="P73">Valstybės biudžeto lėšos</text:p>
          </table:table-cell>
          <table:table-cell table:style-name="TableCell74">
            <text:p text:style-name="P75"/>
            <text:p text:style-name="P76">SAM, VLK“</text:p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Sveikatos apsaugos ministras</text:span><text:span text:style-name="T83"><text:tab/></text:span><text:span text:style-name="T84"><text:tab/><text:s text:c="4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05-24T12:45:00Z</meta:creation-date>
    <dc:date>2017-05-24T12:45:00Z</dc:date>
    <meta:print-date>2016-12-28T12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269" meta:row-count="74" meta:non-whitespace-character-count="1112"/>
  </office:meta>
</office:document-meta>
</file>