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Arial Unicode M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5958in"/>
        </style:tab-stops>
      </style:paragraph-properties>
    </style:style>
    <style:style style:name="P92" style:parent-style-name="Normal" style:family="paragraph">
      <style:paragraph-properties>
        <style:tab-stops>
          <style:tab-stop style:type="right" style:position="6.5958in"/>
        </style:tab-stops>
      </style:paragraph-properties>
    </style:style>
    <style:style style:name="P93" style:parent-style-name="Normal" style:family="paragraph">
      <style:paragraph-properties>
        <style:tab-stops>
          <style:tab-stop style:type="right" style:position="6.5958in"/>
        </style:tab-stops>
      </style:paragraph-properties>
    </style:style>
    <style:style style:name="P94" style:parent-style-name="Normal" style:family="paragraph">
      <style:paragraph-properties>
        <style:tab-stops>
          <style:tab-stop style:type="right" style:position="6.5958in"/>
        </style:tab-stops>
      </style:paragraph-properties>
      <style:text-properties fo:color="#000000"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103" style:parent-style-name="Normal" style:family="paragraph">
      <style:paragraph-properties fo:margin-left="3.4458in">
        <style:tab-stops/>
      </style:paragraph-properties>
      <style:text-properties fo:color="#000000" style:font-size-complex="12pt" style:language-asian="lt" style:country-asian="LT"/>
    </style:style>
    <style:style style:name="P104" style:parent-style-name="Normal" style:family="paragraph">
      <style:paragraph-properties fo:margin-left="3.4458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margin-left="3.4458in">
        <style:tab-stops/>
      </style:paragraph-properties>
      <style:text-properties fo:color="#000000" style:font-size-complex="12pt" style:language-asian="lt" style:country-asian="LT"/>
    </style:style>
    <style:style style:name="P108" style:parent-style-name="Normal" style:family="paragraph">
      <style:paragraph-properties fo:text-align="center">
        <style:tab-stops>
          <style:tab-stop style:type="left" style:position="0.9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1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1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1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14" style:parent-style-name="Normal" style:family="paragraph">
      <style:paragraph-properties fo:text-align="justify">
        <style:tab-stops>
          <style:tab-stop style:type="left" style:position="0.9in"/>
        </style:tab-stops>
      </style:paragraph-properties>
      <style:text-properties style:font-size-complex="12pt"/>
    </style:style>
    <style:style style:name="P115" style:parent-style-name="Normal" style:family="paragraph">
      <style:paragraph-properties fo:text-align="justify">
        <style:tab-stops>
          <style:tab-stop style:type="left" style:position="0.9in"/>
        </style:tab-stops>
      </style:paragraph-properties>
      <style:text-properties style:font-size-complex="12pt"/>
    </style:style>
    <style:style style:name="P116" style:parent-style-name="Normal" style:family="paragraph">
      <style:paragraph-properties fo:text-align="justify">
        <style:tab-stops>
          <style:tab-stop style:type="left" style:position="0.9in"/>
        </style:tab-stops>
      </style:paragraph-properties>
      <style:text-properties style:font-size-complex="12pt"/>
    </style:style>
    <style:style style:name="P117" style:parent-style-name="Normal" style:family="paragraph">
      <style:paragraph-properties fo:text-align="justify">
        <style:tab-stops>
          <style:tab-stop style:type="left" style:position="0.9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11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9in"/>
        </style:tab-stops>
      </style:paragraph-properties>
      <style:text-properties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justify" fo:text-indent="0.5909in">
        <style:tab-stops>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font-size="10pt" style:font-size-asian="10pt" style:font-size-complex="12pt"/>
    </style:style>
    <style:style style:name="P128" style:parent-style-name="Normal" style:family="paragraph">
      <style:text-properties fo:font-size="5pt" style:font-size-asian="5pt" style:font-size-complex="5pt"/>
    </style:style>
    <style:style style:name="TableColumn130" style:family="table-column">
      <style:table-column-properties style:column-width="0.5125in"/>
    </style:style>
    <style:style style:name="TableColumn131" style:family="table-column">
      <style:table-column-properties style:column-width="3.6423in"/>
    </style:style>
    <style:style style:name="TableColumn132" style:family="table-column">
      <style:table-column-properties style:column-width="1.2791in"/>
    </style:style>
    <style:style style:name="TableColumn133" style:family="table-column">
      <style:table-column-properties style:column-width="0.5708in"/>
    </style:style>
    <style:style style:name="TableColumn134" style:family="table-column">
      <style:table-column-properties style:column-width="0.6104in"/>
    </style:style>
    <style:style style:name="Table129" style:family="table">
      <style:table-properties style:width="6.6152in" fo:margin-left="0.075in" table:align="left"/>
    </style:style>
    <style:style style:name="TableRow135" style:family="table-row">
      <style:table-row-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in"/>
        </style:tab-stops>
      </style:paragraph-properties>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in"/>
        </style:tab-stops>
      </style:paragraph-properties>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9in"/>
        </style:tab-stops>
      </style:paragraph-properties>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9in"/>
        </style:tab-stops>
      </style:paragraph-properties>
      <style:text-properties style:font-size-complex="12pt"/>
    </style:style>
    <style:style style:name="TableRow144" style:family="table-row">
      <style:table-row-properties/>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9in"/>
        </style:tab-stops>
      </style:paragraph-properties>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9in"/>
        </style:tab-stops>
      </style:paragraph-properties>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9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9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9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9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9in"/>
        </style:tab-stops>
      </style:paragraph-properties>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9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9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9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9in"/>
        </style:tab-stops>
      </style:paragraph-properties>
      <style:text-properties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9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9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9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9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9in"/>
        </style:tab-stops>
      </style:paragraph-properties>
      <style:text-properties style:font-size-complex="12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9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9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9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9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9in"/>
        </style:tab-stops>
      </style:paragraph-properties>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9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9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9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9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9in"/>
        </style:tab-stops>
      </style:paragraph-properties>
      <style:text-properties style:font-size-complex="12pt"/>
    </style:style>
    <style:style style:name="P207" style:parent-style-name="Normal" style:family="paragraph">
      <style:text-properties fo:font-size="5pt" style:font-size-asian="5pt" style:font-size-complex="5pt"/>
    </style:style>
    <style:style style:name="T208" style:parent-style-name="DefaultParagraphFont" style:family="text">
      <style:text-properties fo:font-style="italic" style:font-style-asian="italic" fo:font-size="10pt" style:font-size-asian="10pt" style:font-size-complex="12pt"/>
    </style:style>
    <style:style style:name="P209" style:parent-style-name="Normal" style:family="paragraph">
      <style:paragraph-properties fo:text-align="justify">
        <style:tab-stops>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fo:font-size="10pt" style:font-size-asian="10pt" style:font-size-complex="12pt"/>
    </style:style>
    <style:style style:name="P212"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9in"/>
        </style:tab-stops>
      </style:paragraph-properties>
      <style:text-properties style:font-size-complex="12pt"/>
    </style:style>
    <style:style style:name="P213" style:parent-style-name="Normal" style:family="paragraph">
      <style:paragraph-properties fo:text-align="center">
        <style:tab-stops>
          <style:tab-stop style:type="left" style:position="0.9in"/>
        </style:tab-stops>
      </style:paragraph-properties>
      <style:text-properties fo:font-style="italic" style:font-style-asian="italic" fo:font-size="10pt" style:font-size-asian="10pt" style:font-size-complex="12pt"/>
    </style:style>
    <style:style style:name="P214" style:parent-style-name="Normal" style:family="paragraph">
      <style:paragraph-properties fo:text-align="center">
        <style:tab-stops>
          <style:tab-stop style:type="left" style:position="0.9in"/>
        </style:tab-stops>
      </style:paragraph-properties>
      <style:text-properties style:font-size-complex="12pt"/>
    </style:style>
    <style:style style:name="P215" style:parent-style-name="Normal" style:family="paragraph">
      <style:paragraph-properties fo:text-align="center">
        <style:tab-stops>
          <style:tab-stop style:type="left" style:position="0.9in"/>
        </style:tab-stops>
      </style:paragraph-properties>
      <style:text-properties style:font-size-complex="12pt"/>
    </style:style>
    <style:style style:name="P216" style:parent-style-name="Normal" style:family="paragraph">
      <style:paragraph-properties fo:text-align="center">
        <style:tab-stops>
          <style:tab-stop style:type="left" style:position="0.9in"/>
        </style:tab-stops>
      </style:paragraph-properties>
      <style:text-properties style:font-size-complex="12pt"/>
    </style:style>
    <style:style style:name="P217" style:parent-style-name="Normal" style:family="paragraph">
      <style:paragraph-properties fo:text-align="center">
        <style:tab-stops>
          <style:tab-stop style:type="left" style:position="0.9in"/>
        </style:tab-stops>
      </style:paragraph-properties>
      <style:text-properties style:font-size-complex="12pt"/>
    </style:style>
    <style:style style:name="P218" style:parent-style-name="Normal" style:family="paragraph">
      <style:paragraph-properties fo:text-align="end">
        <style:tab-stops>
          <style:tab-stop style:type="left" style:position="0.9in"/>
        </style:tab-stops>
      </style:paragraph-properties>
      <style:text-properties fo:font-style="italic" style:font-style-asian="italic" style:font-size-complex="12pt"/>
    </style:style>
    <style:style style:name="P219" style:parent-style-name="Normal" style:family="paragraph">
      <style:paragraph-properties fo:text-align="end">
        <style:tab-stops>
          <style:tab-stop style:type="left" style:position="0.9in"/>
        </style:tab-stops>
      </style:paragraph-properties>
      <style:text-properties style:font-size-complex="12pt"/>
    </style:style>
    <style:style style:name="P220" style:parent-style-name="Normal" style:family="paragraph">
      <style:paragraph-properties fo:text-align="end">
        <style:tab-stops>
          <style:tab-stop style:type="left" style:position="0.9in"/>
        </style:tab-stops>
      </style:paragraph-properties>
      <style:text-properties style:font-size-complex="12pt"/>
    </style:style>
    <style:style style:name="P221" style:parent-style-name="Normal" style:family="paragraph">
      <style:paragraph-properties fo:text-align="end">
        <style:tab-stops>
          <style:tab-stop style:type="left" style:position="0.9in"/>
        </style:tab-stops>
      </style:paragraph-properties>
      <style:text-properties fo:color="#000000" style:font-size-complex="12pt"/>
    </style:style>
    <style:style style:name="P222" style:parent-style-name="Normal" style:family="paragraph">
      <style:paragraph-properties fo:text-align="end">
        <style:tab-stops>
          <style:tab-stop style:type="left" style:position="0.9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text-align="end">
        <style:tab-stops>
          <style:tab-stop style:type="left" style:position="0.9in"/>
        </style:tab-stops>
      </style:paragraph-properties>
      <style:text-properties fo:font-style="italic" style:font-style-asian="italic" style:font-size-complex="12pt"/>
    </style:style>
    <style:style style:name="P225" style:parent-style-name="Normal" style:family="paragraph">
      <style:paragraph-properties>
        <style:tab-stops>
          <style:tab-stop style:type="left" style:position="0.9in"/>
        </style:tab-stops>
      </style:paragraph-properties>
      <style:text-properties fo:font-style="italic" style:font-style-asian="italic" fo:font-size="10pt" style:font-size-asian="10pt" style:font-size-complex="12pt"/>
    </style:style>
    <style:style style:name="P226" style:parent-style-name="Normal" style:family="paragraph">
      <style:paragraph-properties fo:text-indent="0.5909in">
        <style:tab-stops>
          <style:tab-stop style:type="left" style:position="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fo:font-size="10pt" style:font-size-asian="10pt" style:font-size-complex="12pt"/>
    </style:style>
    <style:style style:name="P229" style:parent-style-name="Normal" style:family="paragraph">
      <style:paragraph-properties fo:text-indent="4.725in">
        <style:tab-stops>
          <style:tab-stop style:type="left" style:position="0.9in"/>
        </style:tab-stops>
      </style:paragraph-properties>
      <style:text-properties fo:font-style="italic" style:font-style-asian="italic" fo:font-size="10pt" style:font-size-asian="10pt" style:font-size-complex="12pt"/>
    </style:style>
    <style:style style:name="P230" style:parent-style-name="Normal" style:family="paragraph">
      <style:paragraph-properties>
        <style:tab-stops>
          <style:tab-stop style:type="left" style:position="0.9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master-page-name="MPF2" style:family="paragraph">
      <style:paragraph-properties fo:break-before="page" fo:margin-left="3.4458in" style:page-number="1">
        <style:tab-stops/>
      </style:paragraph-properties>
      <style:text-properties fo:color="#000000" style:font-size-complex="12pt" style:language-asian="lt" style:country-asian="LT"/>
    </style:style>
    <style:style style:name="P240" style:parent-style-name="Normal" style:family="paragraph">
      <style:paragraph-properties fo:margin-left="3.4458in">
        <style:tab-stops/>
      </style:paragraph-properties>
      <style:text-properties fo:color="#000000" style:font-size-complex="12pt" style:language-asian="lt" style:country-asian="LT"/>
    </style:style>
    <style:style style:name="P241" style:parent-style-name="Normal" style:family="paragraph">
      <style:paragraph-properties fo:margin-left="3.445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fo:font-size="14pt" style:font-size-asian="14pt" style:font-size-complex="14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fo:font-size="14pt" style:font-size-asian="14pt" style:font-size-complex="14pt"/>
    </style:style>
    <style:style style:name="P249" style:parent-style-name="Normal" style:family="paragraph">
      <style:paragraph-properties fo:text-align="center"/>
      <style:text-properties style:font-size-complex="12pt"/>
    </style:style>
    <style:style style:name="TableColumn251" style:family="table-column">
      <style:table-column-properties style:column-width="2.9284in"/>
    </style:style>
    <style:style style:name="TableColumn252" style:family="table-column">
      <style:table-column-properties style:column-width="0.6833in"/>
    </style:style>
    <style:style style:name="TableColumn253" style:family="table-column">
      <style:table-column-properties style:column-width="1.2798in"/>
    </style:style>
    <style:style style:name="TableColumn254" style:family="table-column">
      <style:table-column-properties style:column-width="2.2465in"/>
    </style:style>
    <style:style style:name="Table250" style:family="table">
      <style:table-properties style:width="7.1381in" style:rel-width="100%" fo:margin-left="0in" table:align="left"/>
    </style:style>
    <style:style style:name="TableRow255" style:family="table-row">
      <style:table-row-properties style:min-row-height="1.2416in"/>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center"/>
      <style:text-properties style:font-size-complex="12pt"/>
    </style:style>
    <style:style style:name="TableRow265" style:family="table-row">
      <style:table-row-properties style:min-row-height="4.4187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0208in">
        <style:tab-stops>
          <style:tab-stop style:type="left" style:position="0.2951in"/>
        </style:tab-stops>
      </style:paragraph-properties>
      <style:text-properties style:font-size-complex="12pt"/>
    </style:style>
    <style:style style:name="P276"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77" style:parent-style-name="Normal" style:family="paragraph">
      <style:paragraph-properties fo:text-align="justify" fo:margin-left="0.0208in" fo:text-indent="0.1965in">
        <style:tab-stops>
          <style:tab-stop style:type="left" style:position="0.3937in"/>
          <style:tab-stop style:type="left" style:position="0.5902in"/>
        </style:tab-stops>
      </style:paragraph-properties>
      <style:text-properties style:font-size-complex="12pt"/>
    </style:style>
    <style:style style:name="P278"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79"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80"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81"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82"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TableRow283" style:family="table-row">
      <style:table-row-properties style:min-row-height="1.6666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0208in"/>
      <style:text-properties style:font-size-complex="12pt"/>
    </style:style>
    <style:style style:name="P294"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95"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96"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P297" style:parent-style-name="Normal" style:family="paragraph">
      <style:paragraph-properties fo:text-align="justify" fo:margin-left="0.0208in" fo:text-indent="0.1965in">
        <style:tab-stops>
          <style:tab-stop style:type="left" style:position="0.5902in"/>
        </style:tab-stops>
      </style:paragraph-properties>
      <style:text-properties style:font-size-complex="12pt"/>
    </style:style>
    <style:style style:name="TableRow298" style:family="table-row">
      <style:table-row-properties style:min-row-height="0.682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0208in"/>
      <style:text-properties style:font-size-complex="12pt"/>
    </style:style>
    <style:style style:name="P309" style:parent-style-name="Normal" style:family="paragraph">
      <style:paragraph-properties fo:text-align="justify" fo:margin-left="0.0208in" fo:text-indent="0.1965in">
        <style:tab-stops>
          <style:tab-stop style:type="left" style:position="0.4916in"/>
        </style:tab-stops>
      </style:paragraph-properties>
      <style:text-properties style:font-size-complex="12pt"/>
    </style:style>
    <style:style style:name="P310" style:parent-style-name="Normal" style:family="paragraph">
      <style:paragraph-properties fo:text-align="justify" fo:margin-left="0.0208in" fo:text-indent="0.1965in">
        <style:tab-stops>
          <style:tab-stop style:type="left" style:position="0.4916in"/>
        </style:tab-stops>
      </style:paragraph-properties>
      <style:text-properties style:font-size-complex="12pt"/>
    </style:style>
    <style:style style:name="P311" style:parent-style-name="Normal" style:family="paragraph">
      <style:paragraph-properties fo:text-align="justify" fo:margin-left="0.0208in" fo:text-indent="0.1965in">
        <style:tab-stops>
          <style:tab-stop style:type="left" style:position="0.4916in"/>
        </style:tab-stops>
      </style:paragraph-properties>
      <style:text-properties style:font-size-complex="12pt"/>
    </style:style>
    <style:style style:name="TableRow312" style:family="table-row">
      <style:table-row-properties style:min-row-height="1.664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P325"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TableRow326" style:family="table-row">
      <style:table-row-properties style:min-row-height="1.664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P338" style:parent-style-name="Normal" style:family="paragraph">
      <style:paragraph-properties fo:text-align="justify" fo:text-indent="0.2173in">
        <style:tab-stops>
          <style:tab-stop style:type="left" style:position="0.5125in"/>
        </style:tab-stops>
      </style:paragraph-properties>
      <style:text-properties style:font-size-complex="12pt"/>
    </style:style>
    <style:style style:name="TableRow339" style:family="table-row">
      <style:table-row-properties style:min-row-height="1.2111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1.277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min-row-height="0.98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TableRow376" style:family="table-row">
      <style:table-row-properties style:min-row-height="1.2611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min-row-height="0.9805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style:text-properties style:font-size-complex="12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9 M. SAUSIO 21 D. ĮSAKYMO<text:s/></text:span><text:span text:style-name="T19">NR. 1K-21<text:s/></text:span><text:span text:style-name="T20">„DĖL DRAUDŽIAMŲJŲ PRIVALOMUOJU SVEIKATOS DRAUDIMU REGISTRO NAUDOTOJŲ ADMINISTRAVIMO TAISYKLIŲ, DRAUDŽIAMŲJŲ PRIVALOMUOJU SVEIKATOS DRAUDIMU REGISTRO SAUGAUS ELEKTRONINĖS INFORMACIJOS TVARKYMO TAISYKLIŲ IR DRAUDŽIAMŲJŲ PRIVALOMUOJU SVEIKATOS DRAUDIMU REGISTRO VEIKLOS TĘSTINUMO VALDYMO PLANO PATVIRTINIMO” PAKEITIMO</text:span></text:p>
      <text:p text:style-name="P21"/>
      <text:p text:style-name="P22">2021 m. vasario 10 d. Nr. 1K-47</text:p>
      <text:p text:style-name="P23">Vilnius</text:p>
      <text:p text:style-name="P24"/>
      <text:p text:style-name="P25"><text:span text:style-name="T26">1</text:span><text:span text:style-name="T27">.</text:span><text:span text:style-name="T28"><text:tab/>P a k e i č i u <text:s/></text:span><text:span text:style-name="T29">Draudžiamųjų privalomuoju sveikatos draudimu registro naudotojų administravimo taisykles</text:span><text:span text:style-name="T30">, patvirtintas Valstybinės ligonių kasos prie Sveikatos apsaugos ministerijos direktoriaus 2019 m. sausio 21 d. įsakymu Nr. 1K-21 „Dėl<text:s/></text:span><text:span text:style-name="T31">Draudžiamųjų privalomuoju sveikatos draudimu registro naudotojų administravimo taisyklių, Draudžiamųjų privalomuoju sveikatos draudimu registro saugaus elektroninės informacijos tvarkymo taisyklių ir Draudžiamųjų privalomuoju sveikatos draudimu registro veiklos tęstinumo valdymo plano patvirtinimo</text:span><text:span text:style-name="T32">“:</text:span></text:p>
      <text:p text:style-name="P33"><text:span text:style-name="T34">1.1</text:span><text:span text:style-name="T35">.</text:span><text:span text:style-name="T36"><text:tab/>Pakeičiu 17 punktą ir jį išdėstau taip:<text:s/></text:span></text:p>
      <text:p text:style-name="P37"><text:span text:style-name="T38">„</text:span><text:span text:style-name="T39">17</text:span><text:span text:style-name="T40">. Norėdamas tapti Draudžiamųjų registro naudotoju, VLK ar TLK darbuotojas (valstybės tarnautojas ar dirbantysis pagal darbo sutartį), kuriam pavesta tvarkyti<text:s/></text:span><text:span text:style-name="T41">Draudžiamųjų</text:span><text:span text:style-name="T42"><text:s/>registro elektroninę informaciją arba kuriam ši informacija reikalinga priskirtoms funkcijoms vykdyti (toliau – darbuotojas), VLK Informacinių technologijų departamento Draudžiamųjų registro skyriui turi pateikti Dokumentų valdymo sistemos (toliau – DVS) elektroninėmis priemonėmis parengtą ir suderintą su savo tiesioginiu vadovu nustatytos formos prašymą įregistruoti kaip Draudžiamųjų registro naudotoją (toliau – prašymas) (1 priedas):</text:span></text:p>
      <text:p text:style-name="P43"><text:span text:style-name="T44">17.1</text:span><text:span text:style-name="T45">. DVS rengimo aplinkoje rengiamame prašyme darbuotojas nurodo savo pareigas, vardą (-us), pavardę (-es) ir vykdomas funkcijas, dėl kurių būtina prieiga prie<text:s/></text:span><text:span text:style-name="T46">Draudžiamųjų<text:s/></text:span><text:span text:style-name="T47">registro, ir elektroninėmis priemonėmis pasirašo. Jei prašymas teikiamas pirmą kartą, kartu su prašymu į DVS rengimo aplinką įkeliamas pasižadėjimas, parengtas Draudžiamųjų registro naudotojų administravimo taisyklių 9.1 papunkčio nustatyta tvarka;</text:span></text:p>
      <text:p text:style-name="P48"><text:span text:style-name="T49">17.2</text:span><text:span text:style-name="T50">. DVS rengimo aplinkoje rengiamame prašyme darbuotojo tiesioginis vadovas, atsižvelgdamas į darbuotojo vykdomų funkcijų rinkinį ir konsultuodamasis su Draudžiamųjų registro duomenų administratoriumi, nurodo Draudžiamųjų registro naudotojo vaidmens (-ų) kodą (-us) pagal Draudžiamųjų registro naudotojų teisių (vaidmenų) aprašymą (3 priedas) ir elektroninėmis priemonėmis pasirašo;</text:span></text:p>
      <text:p text:style-name="P51"><text:span text:style-name="T52">17.3</text:span><text:span text:style-name="T53">. tuo atveju, jeigu darbuotojo vykdomų funkcijų rinkinys yra susijęs su asmens duomenų įrašymu į Draudžiamųjų registrą (prašyme nurodytas Draudžiamųjų registro naudotojo vaidmens kodas 1), darbuotojo tiesioginis vadovas prašymo papildomos informacijos langelyje turi pateikti informaciją apie surengtus tikslinius darbuotojo mokymus dirbti su Draudžiamųjų registro sistema ir šių mokymų trukmę (datą);</text:span></text:p>
      <text:p text:style-name="P54"><text:span text:style-name="T55">17.4</text:span><text:span text:style-name="T56">. jei prašymas teikiamas pirmą kartą ir kartu su prašymu pateikiamas pasižadėjimas, prašymą elektroninėmis priemonėmis privalo pasirašyti ir Draudžiamųjų registro saugos įgaliotinis;</text:span></text:p>
      <text:p text:style-name="P57"><text:span text:style-name="T58">17.5</text:span><text:span text:style-name="T59">. prašymas registruojamas DVS, kai yra elektroninėmis priemonėmis pasirašytas darbuotojo, jo tiesioginio vadovo, Draudžiamųjų registro saugos įgaliotinio (jei kartu su prašymu teikiamas ir pasižadėjimas) ir Draudžiamųjų registro sisteminio administratoriaus, kuris savo parašu patvirtina prieigos prie Draudžiamųjų registro elektroninės informacijos suteikimą.“</text:span></text:p>
      <text:p text:style-name="P60"><text:span text:style-name="T61">1.2</text:span><text:span text:style-name="T62">.</text:span><text:span text:style-name="T63"><text:tab/>Pakeičiu 18 punktą ir jį išdėstau taip:<text:s/></text:span></text:p>
      <text:p text:style-name="P64"><text:span text:style-name="T65">„</text:span><text:span text:style-name="T66">18</text:span><text:span text:style-name="T67">. Duomenys apie pateiktą prašymą ir pasižadėjimą (jei prašymas teikiamas pirmą kartą) per 2 darbo dienas nuo prašymo gavimo dienos įrašomi į Draudžiamųjų registro naudotojų prašymų, įsipareigojimų registrą.“</text:span></text:p>
      <text:p text:style-name="P68"><text:span text:style-name="T69">1.3</text:span><text:span text:style-name="T70">.</text:span><text:span text:style-name="T71"><text:tab/>Pakeičiu 19 punktą ir jį išdėstau taip:<text:s/></text:span></text:p>
      <text:p text:style-name="P72"><text:span text:style-name="T73">„</text:span><text:span text:style-name="T74">19</text:span><text:span text:style-name="T75">. Draudžiamųjų registro sisteminis administratorius teisę į prieigą prie Draudžiamųjų registro elektroninės informacijos suteikia per 2 darbo dienas nuo prašymo gavimo dienos.“</text:span></text:p>
      <text:p text:style-name="P76"><text:span text:style-name="T77">1.4</text:span><text:span text:style-name="T78">.</text:span><text:span text:style-name="T79"><text:tab/>Pakeičiu 1 priedą ir išdėstau jį nauja redakcija (pridedama).</text:span></text:p>
      <text:p text:style-name="P80"><text:span text:style-name="T81">1.5</text:span><text:span text:style-name="T82">.</text:span><text:span text:style-name="T83"><text:tab/>Papildau 3 priedu „</text:span><text:span text:style-name="T84">Draudžiamųjų privalomuoju sveikatos draudimo registro naudotojų teisių (vaidmenų) aprašymas“ (pridedama)</text:span><text:span text:style-name="T85">.</text:span></text:p>
      <text:p text:style-name="P86"><text:span text:style-name="T87">2</text:span><text:span text:style-name="T88">.</text:span><text:span text:style-name="T89"><text:tab/></text:span><text:span text:style-name="T90"><text:s/>S k e l b i u šį įsakymą Teisės aktų registre.</text:span></text:p>
      <text:p text:style-name="P91"/>
      <text:p text:style-name="P92"/>
      <text:p text:style-name="P93"/>
      <text:p text:style-name="P94">Direktorius<text:s/><text:tab/>Gintaras Kacevičius</text:p>
      <text:p text:style-name="P95"/>
      <text:soft-page-break/>
      <text:p text:style-name="P96">Draudžiamųjų privalomuoju sveikatos draudimu<text:s/></text:p>
      <text:p text:style-name="P103">registro naudotojų administravimo taisyklių</text:p>
      <text:p text:style-name="P104"><text:span text:style-name="T105">1</text:span><text:span text:style-name="T106"><text:s/>priedas</text:span></text:p>
      <text:p text:style-name="P107"/>
      <text:p text:style-name="P108"><text:span text:style-name="T109">(Prašymo įregistruoti kaip Draudžiamųjų privalomuoju sveikatos draudimu registro naudotoją forma)</text:span></text:p>
      <text:p text:style-name="P110"/>
      <text:p text:style-name="P111">DRAUDŽIAMŲJŲ PRIVALOMUOJU SVEIKATOS DRAUDIMO REGISTRO TVARKYTOJO PAVADINIMAS</text:p>
      <text:p text:style-name="P112">STRUKTŪRINIO PADALINIO PAVADINIMAS, PAREIGOS</text:p>
      <text:p text:style-name="P113">DARBUOTOJO VARDAS, PAVARDĖ</text:p>
      <text:p text:style-name="P114"/>
      <text:p text:style-name="P115">Valstybinės ligonių kasos prie Sveikatos apsaugos ministerijos<text:s/></text:p>
      <text:p text:style-name="P116">Informacinių technologijų departamento</text:p>
      <text:p text:style-name="P117">Draudžiamųjų registro skyriui</text:p>
      <text:p text:style-name="P118"/>
      <text:p text:style-name="P119">PRAŠYMAS</text:p>
      <text:p text:style-name="P120"><text:span text:style-name="T121">ĮREGISTRUOTI KAIP<text:s/></text:span><text:span text:style-name="T122">DRAUDŽIAMŲJŲ PRIVALOMUOJU SVEIKATOS DRAUDIMU REGISTRO NAUDOTOJĄ</text:span></text:p>
      <text:p text:style-name="P123">20__ <text:s/>_______________ Nr._______</text:p>
      <text:p text:style-name="P124"/>
      <text:p text:style-name="P125"><text:span text:style-name="T126">Prašau mane įregistruoti kaip Draudžiamųjų privalomuoju sveikatos draudimu registro naudotoją ir suteikti prieigą prie šio registro elektroninės informacijos toliau išvardytoms funkcijoms vykdyti</text:span><text:span text:style-name="T127">:</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 Nr.</text:p>
          </table:table-cell>
          <table:table-cell table:style-name="TableCell138" table:number-rows-spanned="2">
            <text:p text:style-name="P139">Vykdomos funkcijos*</text:p>
          </table:table-cell>
          <table:table-cell table:style-name="TableCell140" table:number-rows-spanned="2">
            <text:p text:style-name="P141">Vaidmenų kodai</text:p>
          </table:table-cell>
          <table:table-cell table:style-name="TableCell142" table:number-columns-spanned="2">
            <text:p text:style-name="P143">Laikotarpis**</text:p>
          </table: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nuo</text:p>
          </table:table-cell>
          <table:table-cell table:style-name="TableCell150">
            <text:p text:style-name="P151">iki</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Normal"><text:span text:style-name="T208">* Nurodykite funkcijas, kurioms vykdyti būtina prieiga.</text:span></text:p>
      <text:p text:style-name="P209"><text:span text:style-name="T210">**<text:s/></text:span><text:span text:style-name="T211">Pildoma, jei prašoma įregistruoti ribotam laikotarpiui.</text:span></text:p>
      <text:p text:style-name="P212"/>
      <text:p text:style-name="P213">(Papildoma informacija)</text:p>
      <text:p text:style-name="P214">________________________________________________________________________________</text:p>
      <text:p text:style-name="P215"/>
      <text:p text:style-name="P216">________________________________________________________________________________</text:p>
      <text:p text:style-name="P217"/>
      <text:p text:style-name="P218"/>
      <text:p text:style-name="P219">Darbuotojo vardas, pavardė, parašas</text:p>
      <text:p text:style-name="P220">Darbuotojo vadovo vardas, pavardė, parašas</text:p>
      <text:p text:style-name="P221">Draudžiamųjų registro saugos įgaliotinio vardas, pavardė, parašas</text:p>
      <text:p text:style-name="P222"><text:span text:style-name="T223">(jei kartu su prašymu teikiamas ir pasižadėjimas)</text:span></text:p>
      <text:p text:style-name="P224"/>
      <text:p text:style-name="P225"/>
      <text:p text:style-name="P226"><text:span text:style-name="T227">Draudžiamųjų privalomuoju sveikatos draudimo registro naudotojas įregistruotas ir prieiga prie registro elektroninės informacijos jam suteikta nuo _________________________________</text:span><text:span text:style-name="T228">_ .</text:span></text:p>
      <text:p text:style-name="P229">(data)</text:p>
      <text:p text:style-name="P230"><text:span text:style-name="T231">Draudžiamųjų privalomuoju sveikatos draudimo registro administratoriaus vardas, pavardė, parašas</text:span></text:p>
      <text:p text:style-name="P232"/>
      <text:soft-page-break/>
      <text:p text:style-name="P233">Draudžiamųjų privalomuoju sveikatos draudimu<text:s/></text:p>
      <text:p text:style-name="P240">registro naudotojų administravimo taisyklių</text:p>
      <text:p text:style-name="P241"><text:span text:style-name="T242">3</text:span><text:span text:style-name="T243"><text:s/>priedas</text:span></text:p>
      <text:p text:style-name="P244"/>
      <text:p text:style-name="P245"><text:span text:style-name="T246">Draudžiamųjų privalomuoju sveikatos draudimo registro naudotojų<text:s/></text:span></text:p>
      <text:p text:style-name="P247"><text:span text:style-name="T248">teisių (vaidmenų) aprašym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Draudžiamųjų privalomuoju sveikatos draudimu registro (toliau – DPSDR) naudotojo vaidmuo ir vaidmens tipas</text:p>
          </table:table-cell>
          <table:table-cell table:style-name="TableCell258">
            <text:p text:style-name="P259">Vaidmens kodas</text:p>
          </table:table-cell>
          <table:table-cell table:style-name="TableCell260">
            <text:p text:style-name="P261">Priskirtos funkcijos<text:s/></text:p>
          </table:table-cell>
          <table:table-cell table:style-name="TableCell262">
            <text:p text:style-name="P263"/>
            <text:p text:style-name="P264">DPSDR naudotojo vaidmeniui priskirtos teisės</text:p>
          </table:table-cell>
        </table:table-row>
        <table:table-row table:style-name="TableRow265">
          <table:table-cell table:style-name="TableCell266">
            <text:p text:style-name="P267">ROLE_REG_OPERATOR_2021</text:p>
            <text:p text:style-name="P268"/>
            <text:p text:style-name="P269">SAP NW CE serverio vaidmuo</text:p>
          </table:table-cell>
          <table:table-cell table:style-name="TableCell270">
            <text:p text:style-name="P271">1</text:p>
          </table:table-cell>
          <table:table-cell table:style-name="TableCell272">
            <text:p text:style-name="P273">Operatorius</text:p>
          </table:table-cell>
          <table:table-cell table:style-name="TableCell274">
            <text:p text:style-name="P275">Šiam vaidmeniui priskirtos teisės:</text:p>
            <text:p text:style-name="P276">1.1.<text:tab/>atlikti paiešką DPSDR duomenų bazėje ir peržiūrėti objektų asmens duomenis, faktinius ir įskaitytus privalomojo sveikatos draudimo įmokų mokėjimus, nustatytus draudimo laikotarpius ir jų galiojimo istoriją;</text:p>
            <text:p text:style-name="P277">1.2.<text:tab/>įrašyti į DPSDR duomenis privalomojo sveikatos draudimo laikotarpiams nustatyti ir (arba) patikslinti;</text:p>
            <text:p text:style-name="P278">1.3.<text:tab/>naudoti privalomojo sveikatos draudimo nustatymo vedlį draudimo laikotarpiams nustatyti ir (arba) patikslinti;</text:p>
            <text:p text:style-name="P279">1.4.<text:tab/>atlikti paiešką DPSDR archyve ir peržiūrėti detalius archyvo duomenis, įkelti suarchyvuotus įrašus į aktyvią duomenų bazę;<text:s/></text:p>
            <text:p text:style-name="P280">1.5.<text:tab/>peržiūrėti draudžiamųjų įregistravimo ir išregistravimo duomenis;</text:p>
            <text:p text:style-name="P281">1.6.<text:tab/>formuoti privalomojo sveikatos draudimo išrašus [PA-001] ir [PA-002];</text:p>
            <text:p text:style-name="P282">1.7.<text:tab/>atlikti paiešką ir peržiūrėti informacinėje sistemoje „Sveidra“ anksčiau tvarkytą draudimo informaciją.</text:p>
          </table:table-cell>
        </table:table-row>
        <text:soft-page-break/>
        <table:table-row table:style-name="TableRow283">
          <table:table-cell table:style-name="TableCell284">
            <text:p text:style-name="P285">ROLE_REG_OPERATORPLUS_2021</text:p>
            <text:p text:style-name="P286"/>
            <text:p text:style-name="P287">SAP NW CE serverio vaidmuo</text:p>
          </table:table-cell>
          <table:table-cell table:style-name="TableCell288">
            <text:p text:style-name="P289">2</text:p>
          </table:table-cell>
          <table:table-cell table:style-name="TableCell290">
            <text:p text:style-name="P291">Klasifikatorių tvarkytojas</text:p>
          </table:table-cell>
          <table:table-cell table:style-name="TableCell292">
            <text:p text:style-name="P293">Šiam vaidmeniui priskirtos teisės:</text:p>
            <text:p text:style-name="P294">2.1.<text:tab/>tvarkyti DPSDR klasifikatorius;</text:p>
            <text:p text:style-name="P295">2.2.<text:tab/>atlikti paiešką ir peržiūrėti DPSDR klasifikatorių žurnalo įrašus;</text:p>
            <text:p text:style-name="P296">2.3.<text:tab/>tvarkyti DPSDR duomenų teikimo ir (arba) gavimo sutarčių duomenis;</text:p>
            <text:p text:style-name="P297">2.4.<text:tab/>tvarkyti besidubliuojančius duomenų įrašus.</text:p>
          </table:table-cell>
        </table:table-row>
        <table:table-row table:style-name="TableRow298">
          <table:table-cell table:style-name="TableCell299">
            <text:p text:style-name="P300">ROLE_REG_READ_OPERATOR_2021</text:p>
            <text:p text:style-name="P301"/>
            <text:p text:style-name="P302">SAP NW CE serverio vaidmuo</text:p>
          </table:table-cell>
          <table:table-cell table:style-name="TableCell303">
            <text:p text:style-name="P304">3</text:p>
          </table:table-cell>
          <table:table-cell table:style-name="TableCell305">
            <text:p text:style-name="P306">Informacijos skaitytojas</text:p>
          </table:table-cell>
          <table:table-cell table:style-name="TableCell307">
            <text:p text:style-name="P308">Šiam vaidmeniui priskirtos teisės:</text:p>
            <text:p text:style-name="P309">3.1.<text:tab/>atlikti paiešką DPSDR duomenų bazėje ir peržiūrėti objektų asmens duomenis, faktinius ir įskaitytus privalomojo sveikatos draudimo įmokų mokėjimus, nustatytus draudimo laikotarpius ir jų galiojimo istoriją;</text:p>
            <text:p text:style-name="P310">3.2.<text:tab/>atlikti paiešką ir peržiūrėti DPSDR archyvo duomenis;</text:p>
            <text:p text:style-name="P311">3.3.<text:tab/>atlikti paiešką ir peržiūrėti informacinėje sistemoje „Sveidra“ anksčiau tvarkytą draudimo informaciją.</text:p>
          </table:table-cell>
        </table:table-row>
        <table:table-row table:style-name="TableRow312">
          <table:table-cell table:style-name="TableCell313">
            <text:p text:style-name="P314">ROLE_REG_EXC_APPROVER_2021</text:p>
            <text:p text:style-name="P315"/>
            <text:p text:style-name="P316">SAP NW CE serverio vaidmuo</text:p>
          </table:table-cell>
          <table:table-cell table:style-name="TableCell317">
            <text:p text:style-name="P318">4</text:p>
          </table:table-cell>
          <table:table-cell table:style-name="TableCell319">
            <text:p text:style-name="P320">Įrašų tvirtintojas</text:p>
            <text:p text:style-name="P321">(4 akių principo taikymo vaidmuo)</text:p>
          </table:table-cell>
          <table:table-cell table:style-name="TableCell322">
            <text:p text:style-name="P323">Šiam vaidmeniui priskirtos teisės:</text:p>
            <text:p text:style-name="P324">4.1.<text:tab/>patvirtinti į DPSDR įvestų duomenų teisingumą ir leisti jų pagrindu automatiškai nustatyti privalomojo sveikatos draudimo galiojimo laikotarpį;</text:p>
            <text:p text:style-name="P325">4.2.<text:tab/>atmesti į DPSDR įvestų duomenų rinkinį ir neleisti jo pagrindu automatiškai nustatyti privalomojo sveikatos draudimo galiojimo laikotarpio.</text:p>
          </table:table-cell>
        </table:table-row>
        <text:soft-page-break/>
        <table:table-row table:style-name="TableRow326">
          <table:table-cell table:style-name="TableCell327">
            <text:p text:style-name="P328">ROLE_REG_EXC_OPERATOR_2021</text:p>
            <text:p text:style-name="P329"/>
            <text:p text:style-name="P330">SAP NW CE serverio vaidmuo</text:p>
          </table:table-cell>
          <table:table-cell table:style-name="TableCell331">
            <text:p text:style-name="P332">5</text:p>
          </table:table-cell>
          <table:table-cell table:style-name="TableCell333">
            <text:p text:style-name="P334">Duomenų įrašo formuotojas, vedlio naudotojas (4 akių principo taikymo vaidmuo)</text:p>
          </table:table-cell>
          <table:table-cell table:style-name="TableCell335">
            <text:p text:style-name="P336">Šiam vaidmeniui priskirtos teisės:</text:p>
            <text:p text:style-name="P337">5.1.<text:tab/>įrašyti į DPSDR duomenų rinkinį privalomojo sveikatos draudimo laikotarpiui formuoti ir pateikti jį papildomai kontrolei atlikti / tvirtinti;</text:p>
            <text:p text:style-name="P338">5.2.<text:tab/>naudoti privalomojo sveikatos draudimo nustatymo vedlį draudimo laikotarpiams nustatyti arba patikslinti.</text:p>
          </table:table-cell>
        </table:table-row>
        <table:table-row table:style-name="TableRow339">
          <table:table-cell table:style-name="TableCell340">
            <text:p text:style-name="P341">ROLE_REG_FIXREPORTS_GEN_2021</text:p>
            <text:p text:style-name="P342"/>
            <text:p text:style-name="P343">SAP NW CE serverio vaidmuo ir SAP NW BI serverio vaidmuo</text:p>
          </table:table-cell>
          <table:table-cell table:style-name="TableCell344">
            <text:p text:style-name="P345">6</text:p>
          </table:table-cell>
          <table:table-cell table:style-name="TableCell346">
            <text:p text:style-name="P347">VLK ataskaitų formuotojas</text:p>
          </table:table-cell>
          <table:table-cell table:style-name="TableCell348">
            <text:p text:style-name="P349">Šiam vaidmeniui priskirta teisė tvarkyti DPSDR visas VLK fiksuotas ir analitines ataskaitas.</text:p>
          </table:table-cell>
        </table:table-row>
        <table:table-row table:style-name="TableRow350">
          <table:table-cell table:style-name="TableCell351">
            <text:p text:style-name="P352">ROLE_REG_TLKREPORTS_2021</text:p>
            <text:p text:style-name="P353"/>
            <text:p text:style-name="P354">SAP NW CE serverio vaidmuo ir SAP NW BI serverio vaidmuo</text:p>
          </table:table-cell>
          <table:table-cell table:style-name="TableCell355">
            <text:p text:style-name="P356">7</text:p>
          </table:table-cell>
          <table:table-cell table:style-name="TableCell357">
            <text:p text:style-name="P358">TLK ataskaitų formuotojas</text:p>
          </table:table-cell>
          <table:table-cell table:style-name="TableCell359">
            <text:p text:style-name="P360">Šiam vaidmeniui priskirta teisė tvarkyti DPSDR visas TLK fiksuotas ir analitines ataskaitas.</text:p>
          </table:table-cell>
        </table:table-row>
        <table:table-row table:style-name="TableRow361">
          <table:table-cell table:style-name="TableCell362">
            <text:p text:style-name="P363">ROLE_REG_BPSREPORTS_2021</text:p>
            <text:p text:style-name="P364"/>
            <text:p text:style-name="P365">SAP NW BI serverio vaidmuo</text:p>
          </table:table-cell>
          <table:table-cell table:style-name="TableCell366">
            <text:p text:style-name="P367">8</text:p>
          </table:table-cell>
          <table:table-cell table:style-name="TableCell368">
            <text:p text:style-name="P369">Biudžeto planavimo skyriaus ataskaitų formuotojas</text:p>
          </table:table-cell>
          <table:table-cell table:style-name="TableCell370">
            <text:p text:style-name="P371"><text:span text:style-name="T372">Šiam vaidmeniui priskirta teisė tvarkyti DPSDR šias<text:s/></text:span><text:span text:style-name="T373">ataskaitas:</text:span><text:span text:style-name="T374"><text:s/>VLK-008, VLK-009, VLK-012, VLK-013,<text:s/></text:span><text:span text:style-name="T375">BPS-005 ir BPS-006.<text:s/></text:span></text:p>
          </table:table-cell>
        </table:table-row>
        <table:table-row table:style-name="TableRow376">
          <table:table-cell table:style-name="TableCell377">
            <text:p text:style-name="P378">ROLE_REG_ADMINISTRATOR_2021</text:p>
            <text:p text:style-name="P379"/>
            <text:p text:style-name="P380">SAP NW CE serverio vaidmuo ir SAP NW BI serverio vaidmuo</text:p>
          </table:table-cell>
          <table:table-cell table:style-name="TableCell381">
            <text:p text:style-name="P382">9</text:p>
          </table:table-cell>
          <table:table-cell table:style-name="TableCell383">
            <text:p text:style-name="P384">Administratorius</text:p>
          </table:table-cell>
          <table:table-cell table:style-name="TableCell385">
            <text:p text:style-name="P386">Šiam vaidmeniui priskirta teisė valdyti sistemines DPSDR administravimo priemones ir duomenų tvarkymo priemones.</text:p>
          </table:table-cell>
        </table:table-row>
        <table:table-row table:style-name="TableRow387">
          <table:table-cell table:style-name="TableCell388">
            <text:p text:style-name="P389">ROLE_REG_EXTERNAL</text:p>
            <text:p text:style-name="P390"/>
            <text:p text:style-name="P391">SAP NW CE serverio vaidmuo</text:p>
          </table:table-cell>
          <table:table-cell table:style-name="TableCell392">
            <text:p text:style-name="P393">10</text:p>
          </table:table-cell>
          <table:table-cell table:style-name="TableCell394">
            <text:p text:style-name="P395">Išorinių procesų sisteminis naudotojas</text:p>
          </table:table-cell>
          <table:table-cell table:style-name="TableCell396">
            <text:p text:style-name="P397"/>
            <text:p text:style-name="P398">Šiam vaidmeniui priskirta teisė tvarkyti WEB paslaugas.</text:p>
            <text:p text:style-name="P399"/>
            <text:p text:style-name="P400"><text:span text:style-name="T401">Šis vaidmuo nesuteikia teisės prisijungti prie DPSDR aplikacijų.</text:span></text:p>
          </table:table-cell>
        </table:table-row>
      </table:table>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81in" fo:margin-left="0.8861in" fo:margin-bottom="0.5909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style:tab-stops>
          <style:tab-stop style:type="center" style:position="3.3465in"/>
          <style:tab-stop style:type="right" style:position="6.693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3</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34"><text:span text:style-name="T235"><text:page-number text:fixed="false">3</text:page-number></text:span></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2-11T05:18:00Z</meta:creation-date>
    <dc:date>2021-02-11T05:18:00Z</dc:date>
    <meta:template xlink:href="Normal.dotm" xlink:type="simple"/>
    <meta:editing-cycles>2</meta:editing-cycles>
    <meta:editing-duration>PT0S</meta:editing-duration>
    <meta:document-statistic meta:page-count="6" meta:paragraph-count="61" meta:word-count="1254" meta:character-count="10127" meta:row-count="255" meta:non-whitespace-character-count="8934"/>
  </office:meta>
</office:document-meta>
</file>