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5909in"/>
      <style:text-properties style:font-size-complex="12pt" style:language-asian="lt" style:country-asian="LT"/>
    </style:style>
    <style:style style:name="P57" style:parent-style-name="Normal" style:family="paragraph">
      <style:paragraph-properties fo:widows="0" fo:orphans="0" fo:text-align="justify" fo:line-height="9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line-height="95%"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11 M. VASARIO 28 D. ĮSAKYMO NR.<text:s/></text:span><text:span text:style-name="T14">3-118<text:s/></text:span><text:span text:style-name="T15">„</text:span><text:span text:style-name="T16">DĖL<text:s/></text:span><text:span text:style-name="T17">RINKLIAVŲ UŽ NAUDOJIMĄSI ORO UOSTU TVIRTINIMO,<text:s/></text:span><text:span text:style-name="T18">MOKĖJIMO IR NAUDOJIMO TVARKOS APRAŠO PATVIRTINIMO</text:span><text:span text:style-name="T19">“</text:span><text:span text:style-name="T20"><text:s/></text:span><text:span text:style-name="T21">PAKEITIMO</text:span></text:p>
      <text:p text:style-name="P22"/>
      <text:p text:style-name="P23"><text:span text:style-name="T24">2019 m. gruodžio<text:s/></text:span><text:span text:style-name="T25">6</text:span><text:span text:style-name="T26"><text:s/>d. Nr. 3-540</text:span></text:p>
      <text:p text:style-name="P27">Vilnius</text:p>
      <text:p text:style-name="P28"/>
      <text:p text:style-name="P29"/>
      <text:p text:style-name="P30"><text:span text:style-name="T31">1</text:span><text:span text:style-name="T32">. Pakeičiu</text:span><text:span text:style-name="T33"><text:s/>Lietuvos Respublikos susisiekimo ministro 2011 m. vasario 28 d. įsakymą Nr. 3-118 „</text:span><text:span text:style-name="T34">Dėl R</text:span><text:span text:style-name="T35">inkliavų už naudojimąsi oro uostu tvirtinimo,<text:s/></text:span><text:span text:style-name="T36">mokėjimo ir naudojimo tvarkos aprašo patvirtinimo</text:span><text:span text:style-name="T37">“:</text:span></text:p>
      <text:p text:style-name="P38"><text:span text:style-name="T39">1.1</text:span><text:span text:style-name="T40">. Pakeičiu nurodytą įsakymą ir jį išdėstau nauja redakcija<text:s/></text:span>(<text:span text:style-name="T41">R</text:span><text:span text:style-name="T42">inkliavų už naudojimąsi oro uostu tvirtinimo,<text:s/></text:span><text:span text:style-name="T43">mokėjimo ir naudojimo tvarkos aprašas</text:span><text:s/>nauja redakcija nedėstomas)<text:span text:style-name="T44">:</text:span></text:p>
      <text:p text:style-name="P45"/>
      <text:p text:style-name="P46"><text:span text:style-name="T47">„</text:span><text:span text:style-name="T48">LIETUVOS RESPUBLIKOS SUSISIEKIMO MINISTRAS</text:span></text:p>
      <text:p text:style-name="P49"/>
      <text:p text:style-name="P50">ĮSAKYMAS</text:p>
      <text:p text:style-name="P51"><text:span text:style-name="T52">DĖL<text:s/></text:span><text:span text:style-name="T53">RINKLIAVŲ UŽ NAUDOJIMĄSI ORO UOSTAIS NUSTATYMO IR MOKĖJIMO TVARKOS</text:span><text:span text:style-name="T54"><text:s/></text:span><text:span text:style-name="T55">APRAŠO PATVIRTINIMO</text:span></text:p>
      <text:p text:style-name="P56"/>
      <text:p text:style-name="P57"><text:span text:style-name="T58">Vadovaudamasis<text:s/></text:span><text:span text:style-name="T59">Lietuvos Respublikos aviacijos įstatymo 50 straipsnio 2 dalimi<text:s/></text:span><text:span text:style-name="T60">ir įgyvendindamas 2009 m. kovo <text:s/>11 d. Europos Parlamento ir Tarybos direktyvą 2009/12/EB dėl oro uostų mokesčių (OL 2009 L 70, p. 11),<text:s/></text:span></text:p>
      <text:p text:style-name="P61"><text:span text:style-name="T62">t v i r t i n u Rinkliavų už naudojimąsi oro uostais nustatymo ir mokėjimo tvarkos aprašą (pridedama).</text:span><text:span text:style-name="T63">“</text:span></text:p>
      <text:p text:style-name="P64"><text:span text:style-name="T65">1.2</text:span><text:span text:style-name="T66">. Pakeičiu nurodytu įsakymu patvirtintą<text:s/></text:span><text:span text:style-name="T67">R</text:span><text:span text:style-name="T68">inkliavų už naudojimąsi oro uostu tvirtinimo,<text:s/></text:span><text:span text:style-name="T69">mokėjimo ir naudojimo<text:s/></text:span><text:span text:style-name="T70">tvarkos aprašą:</text:span></text:p>
      <text:p text:style-name="P71"><text:span text:style-name="T72">1.2.1</text:span><text:span text:style-name="T73">. Pakeičiu pavadinimą ir jį išdėstau taip:</text:span></text:p>
      <text:p text:style-name="P74"><text:span text:style-name="T75">„</text:span><text:span text:style-name="T76">RINKLIAVŲ UŽ NAUDOJIMĄSI ORO UOSTAIS NUSTATYMO IR MOKĖJIMO TVARKOS APRAŠAS</text:span><text:span text:style-name="T77">“.</text:span></text:p>
      <text:p text:style-name="P78"><text:span text:style-name="T79">1.2.2</text:span><text:span text:style-name="T80">. Pakeičiu 1 punktą ir jį išdėstau taip:</text:span></text:p>
      <text:p text:style-name="P81"><text:span text:style-name="T82">„</text:span><text:span text:style-name="T83">1</text:span><text:span text:style-name="T84">.<text:s/></text:span><text:span text:style-name="T85">Rinkliavų už naudojimąsi oro uostais nustatymo ir mokėjimo</text:span><text:span text:style-name="T86"><text:s/></text:span><text:span text:style-name="T87">tvarkos aprašas (toliau – Tvarkos aprašas) nustato<text:s/></text:span><text:span text:style-name="T88">bendruosius<text:s/></text:span><text:span text:style-name="T89">rinkliavų už naudojimąsi oro uostu</text:span><text:span text:style-name="T90"><text:s/>ir sąnaudų nustatymo principus, rinkliavų<text:s/></text:span><text:span text:style-name="T91">tvirtinimo ir naudojimo tvarką, taip pat<text:s/></text:span><text:span text:style-name="T92">rinkliavų mokėjimo ir atleidimo nuo rinkliavų</text:span><text:span text:style-name="T93"><text:s/>atvejus</text:span><text:span text:style-name="T94">.“</text:span></text:p>
      <text:p text:style-name="P95"><text:span text:style-name="T96">1.2.3</text:span><text:span text:style-name="T97">. Pakeičiu 3.4 papunktį ir jį išdėstau taip:</text:span></text:p>
      <text:p text:style-name="P98"><text:span text:style-name="T99">„</text:span><text:span text:style-name="T100">3.4</text:span><text:span text:style-name="T101">.<text:s/></text:span><text:span text:style-name="T102">Rinkliavos už naudojimąsi oro uostu</text:span><text:span text:style-name="T103"><text:s/></text:span><text:span text:style-name="T104">(toliau – rinkliavos)<text:s/></text:span><text:span text:style-name="T105">– oro uostą valdančios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taip pat už maršruto ir terminalo oro navigacijos paslaugas, vadovaujantis</text:span><text:span text:style-name="T106"><text:s/></text:span><text:span text:style-name="T107">2019 m.<text:s/></text:span><text:soft-page-break/><text:span text:style-name="T108">vasario 11 d. Komisijos įgyvendinimo reglamentu (ES) 2019/317, kuriuo nustatoma Bendro Europos dangaus veiklos rezultatų ir mokesčių sistema ir panaikinami įgyvendinimo reglamentai (ES) Nr. 390/2013 ir (ES) Nr. 391/2013 (OL 2019 L 56, p. 1), ir už neįgaliems keleiviams ir ribotos judėsenos keleiviams, nurodytiems 2006 m. liepos 5 d. Europos Parlamento ir Tarybos reglamente (EB) Nr. 1107/2006 dėl neįgalių asmenų ir ribotos judėsenos asmenų teisių keliaujant oru (OL 2006 L 204, p. 1), teikiamą pagalbą</text:span><text:span text:style-name="T109">.“</text:span></text:p>
      <text:p text:style-name="P110"><text:span text:style-name="T111">2</text:span><text:span text:style-name="T112">. N u s t a t a u, kad šis įsakymas įsigalioja 2020 m. sausio 2 d.</text:span></text:p>
      <text:p text:style-name="Normal"/>
      <text:p text:style-name="Normal"/>
      <text:p text:style-name="Normal"/>
      <text:p text:style-name="Normal"><text:span text:style-name="T113">Susisiekimo ministras</text:span><text:span text:style-name="T114"><text:tab/></text:span><text:span text:style-name="T115"><text:tab/></text:span><text:span text:style-name="T116"><text:tab/></text:span><text:span text:style-name="T117"><text:tab/></text:span><text:span text:style-name="T118"><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12-06T08:16:00Z</meta:creation-date>
    <dc:date>2019-12-06T08:16:00Z</dc:date>
    <meta:template xlink:href="Normal.dotm" xlink:type="simple"/>
    <meta:editing-cycles>2</meta:editing-cycles>
    <meta:editing-duration>PT0S</meta:editing-duration>
    <meta:document-statistic meta:page-count="2" meta:paragraph-count="25" meta:word-count="441" meta:character-count="3127" meta:row-count="104" meta:non-whitespace-character-count="2711"/>
  </office:meta>
</office:document-meta>
</file>