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17</text:span><text:span text:style-name="T28"><text:s/>d. Nr. SV-S-</text:span><text:span text:style-name="T29">5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18 m. sausio 12 d. posėdžio protokolą Nr. SPP-138 ir Seimo 2018 m. sausio 13 d. posėdžio protokolą<text:s/></text:span><text:span text:style-name="T36">Nr. SPP-140,<text:s/></text:span><text:span text:style-name="T37">nusp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kompensacijų nepriklausomybės gynėjams, nukentėjusiems nuo 1991 m. sausio 11–13 d. ir p</text:span><text:span text:style-name="T44">o to vykdytos SSRS agresijos bei jų šeimoms įstatymo Nr. I-954 2 straipsnio pakeitimo įstatymo projekto Nr. XIIIP-286(2).</text:span></text:p>
        <text:p text:style-name="P45"><text:span text:style-name="T46">2</text:span><text:span text:style-name="T47">. Lietuvos Respublikos gyventojų pajamų mokesčio įstatymo Nr. IX-1007 34 straipsnio pakeitimo įstatymo projekto Nr. XIIIP-779(2).</text:span></text:p>
        <text:p text:style-name="P48"><text:span text:style-name="T49">3</text:span><text:span text:style-name="T50">. Lietuvos Respublikos labdaros ir paramos įstatymo Nr. I-172 4 straipsnio pakeitimo įstatymo projekto Nr. XIIIP-1427.</text:span></text:p>
        <text:p text:style-name="P51"><text:span text:style-name="T52">4</text:span><text:span text:style-name="T53">. Lietuvos Respublikos alkoholio kontrolės įstatymo Nr. I-857 29 straipsnio pakeitimo įstatymo projekto Nr. XIIIP-1561.</text:span></text:p>
        <text:p text:style-name="P54"><text:span text:style-name="T55">5</text:span><text:span text:style-name="T56">.</text:span><text:span text:style-name="T57"><text:s/>Lietuvos Respublikos medicinos praktikos įstatymo Nr. I-1555 3 straipsnio pakeitimo įstatymo projekto Nr. XIIIP-1562.</text:span></text:p>
        <text:p text:style-name="P58"><text:span text:style-name="T59">6</text:span><text:span text:style-name="T60">. Lietuvos Respublikos odontologijos praktikos įstatymo Nr. I-1246 3 straipsnio pakeitimo įstatymo projekto Nr. XIIIP-1563.</text:span></text:p>
        <text:p text:style-name="P61"/>
        <text:p text:style-name="P62"/>
        <text:p text:style-name="P63"/>
        <text:p text:style-name="P64"><text:span text:style-name="T65">Sei</text:span><text:span text:style-name="T66">mo Pirmininkas</text:span><text:span text:style-name="T67"><text:tab/></text:span><text:span text:style-name="T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11:10:00Z</meta:creation-date>
    <dc:date>2018-01-19T11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