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ize="10pt" style:font-size-asian="10pt"/>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4923in" fo:background-color="#FFFFFF">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4923in" fo:background-color="#FFFFFF">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fo:background-color="#FFFFFF">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background-color="#FFFFFF"/>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text-align="justify" fo:background-color="#FFFFFF"/>
    </style:style>
    <style:style style:name="T43" style:parent-style-name="DefaultParagraphFont" style:family="text">
      <style:text-properties style:font-size-complex="12pt"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P52" style:parent-style-name="Normal" style:master-page-name="MPF1" style:family="paragraph">
      <style:paragraph-properties fo:keep-together="always" fo:break-before="page" fo:text-align="justify" fo:line-height="115%"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9" style:parent-style-name="Normal" style:family="paragraph">
      <style:paragraph-properties fo:keep-together="always"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0" style:parent-style-name="Normal" style:family="paragraph">
      <style:paragraph-properties fo:text-align="justify" fo:line-height="115%" fo:text-indent="0.2166in"/>
      <style:text-properties fo:color="#000000" style:font-size-complex="12pt" fo:hyphenate="false"/>
    </style:style>
    <style:style style:name="P61" style:parent-style-name="Normal" style:family="paragraph">
      <style:paragraph-properties fo:text-align="justify" fo:line-height="115%" fo:text-indent="0.2166in"/>
      <style:text-properties fo:color="#000000" style:font-size-complex="12pt" fo:hyphenate="false"/>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15%" fo:text-indent="0.2166in"/>
      <style:text-properties fo:color="#000000" style:font-size-complex="12pt" fo:hyphenate="false"/>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center" fo:line-height="115%" fo:text-indent="0.2166in"/>
      <style:text-properties fo:hyphenate="false"/>
    </style:style>
    <style:style style:name="P83" style:parent-style-name="Normal" style:family="paragraph">
      <style:paragraph-properties fo:keep-together="always" fo:text-align="center" fo:line-height="115%"/>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fo:line-height="115%"/>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fo:line-height="115%" fo:text-indent="0.2166in"/>
      <style:text-properties fo:color="#000000" style:font-size-complex="12pt" fo:hyphenate="false"/>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13in"/>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13in"/>
    </style:style>
    <style:style style:name="P128" style:parent-style-name="Normal" style:family="paragraph">
      <style:paragraph-properties fo:text-align="justify" fo:line-height="115%"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2166in">
        <style:tab-stops>
          <style:tab-stop style:type="left" style:position="0.5909in"/>
        </style:tab-stops>
      </style:paragraph-properties>
      <style:text-properties fo:hyphenate="false"/>
    </style:style>
    <style:style style:name="P138" style:parent-style-name="Normal" style:family="paragraph">
      <style:paragraph-properties fo:text-align="center" fo:line-height="115%"/>
      <style:text-properties fo:hyphenate="false"/>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fo:line-height="115%"/>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center" fo:line-height="115%"/>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line-height="115%" fo:text-indent="0.2166in"/>
      <style:text-properties fo:color="#000000" style:font-size-complex="12pt" fo:hyphenate="false"/>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4923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line-height="115%" fo:text-indent="0.4923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P207" style:parent-style-name="Normal" style:family="paragraph">
      <style:paragraph-properties fo:text-align="justify" fo:line-height="115%" fo:text-indent="0.4923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4923in"/>
      <style:text-properties fo:hyphenate="false"/>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2166in"/>
      <style:text-properties fo:hyphenate="false"/>
    </style:style>
    <style:style style:name="P244" style:parent-style-name="Normal" style:family="paragraph">
      <style:paragraph-properties fo:text-align="center" fo:line-height="115%"/>
      <style:text-properties fo:hyphenate="false"/>
    </style:style>
    <style:style style:name="T245" style:parent-style-name="DefaultParagraphFont" style:family="text">
      <style:text-properties fo:color="#000000" style:font-size-complex="12pt"/>
    </style:style>
    <style:style style:name="P246" style:parent-style-name="Normal" style:master-page-name="MPF2" style:family="paragraph">
      <style:paragraph-properties fo:break-before="page" fo:margin-left="3.9375in">
        <style:tab-stops/>
      </style:paragraph-properties>
      <style:text-properties style:font-size-complex="12pt" style:language-asian="lt" style:country-asian="LT"/>
    </style:style>
    <style:style style:name="P253" style:parent-style-name="Normal" style:family="paragraph">
      <style:paragraph-properties fo:margin-left="3.9375in">
        <style:tab-stops/>
      </style:paragraph-properties>
      <style:text-properties style:font-size-complex="12pt" style:language-asian="lt" style:country-asian="LT"/>
    </style:style>
    <style:style style:name="P254" style:parent-style-name="Normal" style:family="paragraph">
      <style:paragraph-properties fo:margin-left="3.9375in">
        <style:tab-stops/>
      </style:paragraph-properties>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fo:letter-spacing="-0.0013in"/>
    </style:style>
    <style:style style:name="T259" style:parent-style-name="DefaultParagraphFont" style:family="text">
      <style:text-properties fo:font-weight="bold" style:font-weight-asian="bold" fo:letter-spacing="-0.0013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fo:text-indent="0.043in"/>
      <style:text-properties style:text-position="super 62.5%" style:font-size-complex="12pt"/>
    </style:style>
    <style:style style:name="P263" style:parent-style-name="Normal" style:family="paragraph">
      <style:paragraph-properties fo:text-align="center" fo:text-indent="0.5in"/>
      <style:text-properties fo:font-size="10pt" style:font-size-asian="10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indent="1.5in"/>
    </style:style>
    <style:style style:name="P26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language="en" fo:country="US"/>
    </style:style>
    <style:style style:name="P272" style:parent-style-name="Normal" style:family="paragraph">
      <style:paragraph-properties fo:text-align="center"/>
      <style:text-properties style:text-position="super 62.5%"/>
    </style:style>
    <style:style style:name="TableColumn274" style:family="table-column">
      <style:table-column-properties style:column-width="1.0833in" style:use-optimal-column-width="false"/>
    </style:style>
    <style:style style:name="TableColumn275" style:family="table-column">
      <style:table-column-properties style:column-width="1.0826in" style:use-optimal-column-width="false"/>
    </style:style>
    <style:style style:name="TableColumn276" style:family="table-column">
      <style:table-column-properties style:column-width="0.8972in" style:use-optimal-column-width="false"/>
    </style:style>
    <style:style style:name="TableColumn277" style:family="table-column">
      <style:table-column-properties style:column-width="1.1701in" style:use-optimal-column-width="false"/>
    </style:style>
    <style:style style:name="TableColumn278" style:family="table-column">
      <style:table-column-properties style:column-width="1.2791in" style:use-optimal-column-width="false"/>
    </style:style>
    <style:style style:name="TableColumn279" style:family="table-column">
      <style:table-column-properties style:column-width="1.1812in" style:use-optimal-column-width="false"/>
    </style:style>
    <style:style style:name="Table273" style:family="table">
      <style:table-properties style:width="6.6937in" fo:margin-left="0.075in" table:align="left"/>
    </style:style>
    <style:style style:name="TableRow280" style:family="table-row">
      <style:table-row-properties style:use-optimal-row-height="false"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center"/>
      <style:text-properties fo:font-weight="bold" style:font-weight-asian="bold" style:font-weight-complex="bold"/>
    </style:style>
    <style:style style:name="P286" style:parent-style-name="Normal" style:family="paragraph">
      <style:paragraph-properties fo:text-align="center"/>
      <style:text-properties fo:font-weight="bold" style:font-weight-asian="bold" style:font-weight-complex="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style>
    <style:style style:name="P293" style:parent-style-name="Normal" style:family="paragraph">
      <style:paragraph-properties fo:text-align="center"/>
      <style:text-properties fo:font-weight="bold" style:font-weight-asian="bold" style:font-weight-complex="bold"/>
    </style:style>
    <style:style style:name="TableRow294" style:family="table-row">
      <style:table-row-properties style:use-optimal-row-height="false" fo:keep-together="always"/>
    </style:style>
    <style:style style:name="P295" style:parent-style-name="Normal" style:family="paragraph">
      <style:text-properties fo:font-weight="bold" style:font-weight-asian="bold" style:font-weight-complex="bold"/>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5in"/>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master-page-name="MPF3" style:family="paragraph">
      <style:paragraph-properties fo:break-before="page" fo:margin-left="3.9375in">
        <style:tab-stops/>
      </style:paragraph-properties>
      <style:text-properties style:font-size-complex="12pt" style:language-asian="lt" style:country-asian="LT"/>
    </style:style>
    <style:style style:name="P327" style:parent-style-name="Normal" style:family="paragraph">
      <style:paragraph-properties fo:margin-left="3.93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margin-left="3.9375in">
        <style:tab-stops/>
      </style:paragraph-properties>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fo:letter-spacing="-0.0013in"/>
    </style:style>
    <style:style style:name="T335" style:parent-style-name="DefaultParagraphFont" style:family="text">
      <style:text-properties fo:font-weight="bold" style:font-weight-asian="bold" fo:letter-spacing="-0.0013in"/>
    </style:style>
    <style:style style:name="P336" style:parent-style-name="Normal" style:family="paragraph">
      <style:paragraph-properties fo:text-align="center" fo:margin-left="3.9375in">
        <style:tab-stops/>
      </style:paragraph-properties>
      <style:text-properties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fo:text-indent="0.043in"/>
      <style:text-properties style:text-position="super 62.5%" style:font-size-complex="12pt"/>
    </style:style>
    <style:style style:name="P340" style:parent-style-name="Normal" style:family="paragraph">
      <style:paragraph-properties fo:text-align="center" fo:text-indent="0.5in"/>
      <style:text-properties fo:font-size="10pt" style:font-size-asian="10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indent="2in"/>
    </style:style>
    <style:style style:name="P344" style:parent-style-name="Normal" style:family="paragraph">
      <style:paragraph-properties fo:margin-left="3.5in" fo:text-indent="0.5in">
        <style:tab-stops>
          <style:tab-stop style:type="left" style:position="-3in"/>
          <style:tab-stop style:type="center" style:position="-0.6159in"/>
          <style:tab-stop style:type="right" style:position="2.268in"/>
        </style:tab-stops>
      </style:paragraph-properties>
    </style:style>
    <style:style style:name="P345" style:parent-style-name="Normal" style:family="paragraph">
      <style:paragraph-properties fo:text-align="center"/>
    </style:style>
    <style:style style:name="P346" style:parent-style-name="Normal" style:family="paragraph">
      <style:paragraph-properties fo:keep-with-next="always" fo:text-align="center"/>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style>
    <style:style style:name="P352" style:parent-style-name="Normal" style:family="paragraph">
      <style:paragraph-properties fo:text-align="center"/>
      <style:text-properties style:text-position="super 62.5%"/>
    </style:style>
    <style:style style:name="TableColumn354" style:family="table-column">
      <style:table-column-properties style:column-width="1.0833in"/>
    </style:style>
    <style:style style:name="TableColumn355" style:family="table-column">
      <style:table-column-properties style:column-width="1.0826in"/>
    </style:style>
    <style:style style:name="TableColumn356" style:family="table-column">
      <style:table-column-properties style:column-width="0.8722in"/>
    </style:style>
    <style:style style:name="TableColumn357" style:family="table-column">
      <style:table-column-properties style:column-width="1.1951in"/>
    </style:style>
    <style:style style:name="TableColumn358" style:family="table-column">
      <style:table-column-properties style:column-width="1.1812in"/>
    </style:style>
    <style:style style:name="TableColumn359" style:family="table-column">
      <style:table-column-properties style:column-width="1.2791in"/>
    </style:style>
    <style:style style:name="Table353" style:family="table">
      <style:table-properties style:width="6.6937in" fo:margin-left="0.075in" table:align="left"/>
    </style:style>
    <style:style style:name="TableRow360" style:family="table-row">
      <style:table-row-properties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P365" style:parent-style-name="Normal" style:family="paragraph">
      <style:paragraph-properties fo:text-align="center"/>
      <style:text-properties fo:font-weight="bold" style:font-weight-asian="bold" style:font-weight-complex="bold"/>
    </style:style>
    <style:style style:name="P366" style:parent-style-name="Normal" style:family="paragraph">
      <style:paragraph-properties fo:text-align="center"/>
      <style:text-properties fo:font-weight="bold" style:font-weight-asian="bold" style:font-weight-complex="bold"/>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text-align="center"/>
      <style:text-properties fo:font-weight="bold" style:font-weight-asian="bold" style:font-weight-complex="bold"/>
    </style:style>
    <style:style style:name="TableRow374" style:family="table-row">
      <style:table-row-properties fo:keep-together="always"/>
    </style:style>
    <style:style style:name="P375" style:parent-style-name="Normal" style:family="paragraph">
      <style:text-properties fo:font-weight="bold" style:font-weight-asian="bold" style:font-weight-complex="bold"/>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P379" style:parent-style-name="Normal" style:family="paragraph">
      <style:text-properties fo:font-weight="bold" style:font-weight-asian="bold" style:font-weight-complex="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5in"/>
    </style:style>
    <style:style style:name="P399" style:parent-style-name="Normal" style:family="paragraph">
      <style:text-properties fo:font-weight="bold" style:font-weight-asian="bold" style:font-weight-complex="bold"/>
    </style:style>
    <style:style style:name="P400" style:parent-style-name="Normal" style:family="paragraph">
      <style:text-properties fo:font-weight="bold" style:font-weight-asian="bold" style:font-weight-complex="bold"/>
    </style:style>
    <style:style style:name="P401" style:parent-style-name="Normal" style:family="paragraph">
      <style:paragraph-properties fo:border-top="0.0208in solid #000000" fo:border-left="none" fo:border-bottom="0.0208in solid #000000" fo:border-right="none" fo:padding-top="0in" fo:padding-left="0in" fo:padding-bottom="0.0138in" fo:padding-right="0in" style:shadow="none"/>
    </style:style>
    <style:style style:name="P40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40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404"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9"><text:span text:style-name="T10">VALSTYBĖS <text:s/>ĮMONĖS</text:span><text:span text:style-name="T11"><text:s text:c="2"/></text:span><text:span text:style-name="T12">REGISTRŲ <text:s/>CENTRO</text:span></text:p>
      <text:p text:style-name="P13">GENERALINIS <text:s/>DIREKTORIUS</text:p>
      <text:p text:style-name="P14"/>
      <text:p text:style-name="P15"><text:span text:style-name="T16">ĮSAKYMAS</text:span><text:span text:style-name="T17"><text:s/></text:span></text:p>
      <text:p text:style-name="P18"><text:span text:style-name="T19">DĖL<text:s/></text:span><text:span text:style-name="T20">Pavadinimų pastatams, statiniams ir kitiems objektams suteikimo, keitimo ir panaikinimo TVARKOS aprašO PATVIRTINIMO</text:span></text:p>
      <text:p text:style-name="Normal"/>
      <text:p text:style-name="P21">2019 m. liepos 4 d. Nr.<text:span text:style-name="T22"><text:s/></text:span>VE-311(1.3 E)</text:p>
      <text:p text:style-name="P23">Vilnius</text:p>
      <text:p text:style-name="Normal"/>
      <text:p text:style-name="P24"><text:span text:style-name="T25">Vadovaudamasis Lietuvos Respublikos adresų registro nuostatų, patvirtintų Lietuvos Respublikos Vyriausybės 2004 m. birželio 10 d. nutarimu Nr. 715 „Dėl Lietuvos Respublikos teritorijos administracinių vienetų, gyvenamųjų vietovių ir gatvių valstybės registro reorganizavimo ir Lietuvos Respublikos adresų registro įteigimo“, 20 punktu, 22.4 papunkčiu ir 24</text:span><text:span text:style-name="T26">1<text:s/></text:span><text:span text:style-name="T27">punktu:<text:s/></text:span></text:p>
      <text:p text:style-name="P28"><text:span text:style-name="T29">1</text:span><text:span text:style-name="T30">.</text:span><text:span text:style-name="T31"><text:tab/>T v i r t i n u <text:s/>pridedamą<text:s/></text:span><text:span text:style-name="T32">Pavadinimų pastatams, statiniams ir kitiems objektams suteikimo, keitimo ir panaikinimo tvarkos aprašą.</text:span></text:p>
      <text:p text:style-name="P33"><text:span text:style-name="T34">2</text:span><text:span text:style-name="T35">.</text:span><text:span text:style-name="T36"><text:tab/>P r i p a ž į s t u <text:s/>netekusiu galios valstybės įmonės Registrų centro direktoriaus 2016 m. kovo 8 d. įsakymą Nr. V-58 „Dėl<text:s/></text:span><text:span text:style-name="T37">Pavadinimų pastatams, statiniams ir kitiems objektams suteikimo, keitimo ir panaikinimo tvarkos aprašo patvirtinimo</text:span><text:span text:style-name="T38">“.</text:span></text:p>
      <text:p text:style-name="P39"/>
      <text:p text:style-name="P40"/>
      <text:p text:style-name="P41"/>
      <text:p text:style-name="P42"><text:span text:style-name="T43">Generalinis direktorius</text:span><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Saulius Urbanavičius</text:span></text:p>
      <text:soft-page-break/>
      <text:p text:style-name="P52">PATVIRTINTA</text:p>
      <text:p text:style-name="P58">Valstybės įmonės Registrų centro<text:s/></text:p>
      <text:p text:style-name="P59">generalinio direktoriaus 2019 m. liepos 4 d.įsakymu Nr. VE-311(1.3 E)</text:p>
      <text:p text:style-name="P60"/>
      <text:p text:style-name="P61"/>
      <text:p text:style-name="P62"><text:span text:style-name="T63">Pavadinimų pastatams, statiniams ir kitiems objektams suteikimo, keitimo ir panaik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vadinimų pastatams, statiniams ir kitiems objektams suteikimo, keitimo ir panaikinimo tvarkos aprašas (toliau – Aprašas) reglamentuoja pavadinimų pastatams, statiniams ir kitiems objektams suteikimą, keitimą ir panaikinimą bei jų registravimą Lietuvos Respublikos adresų registre (toliau – Adresų registras), nustato pranešimų apie pavadinimų suteikimą, keitimą ir panaikinimą formas bei jų pateikimo Registrui tvarką.<text:s/></text:span></text:p>
      <text:p text:style-name="P74"><text:span text:style-name="T75">2</text:span><text:span text:style-name="T76">. Aprašas parengtas vadovaujantis Lietuvos Respublikos adresų registro nuostatais, patvirtintais Lietuvos Respublikos Vyriausybės 2004 m. birželio 10 d. nutarimu Nr. 715 „Dėl Lietuvos Respublikos teritorijos administracinių vienetų, gyvenamųjų vietovių ir gatvių valstybės registro reorganizavimo ir Lietuvos Respublikos adresų registro įsteigimo“, (toliau – Registro nuostatai) ir<text:s/></text:span><text:span text:style-name="T77">Pavadinimų gatvėms, pastatams, statiniams ir kitiems objektams suteikimo, keitimo ir įtraukimo į apskaitą tvarkos aprašu, patvirtintu</text:span><text:span text:style-name="T78"><text:s/>Lietuvos Respublikos vidaus reikalų ministro<text:s/></text:span><text:span text:style-name="T79"><text:line-break/>2011 m. sausio 25 d. įsakymu Nr. 1V-57 „Dėl</text:span><text:span text:style-name="T80"><text:s/>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81"><text:s/></text:span></text:p>
      <text:p text:style-name="P82"/>
      <text:p text:style-name="P83"><text:span text:style-name="T84">II</text:span><text:span text:style-name="T85"><text:s/>SKYRIUS</text:span></text:p>
      <text:p text:style-name="P86"><text:span text:style-name="T87">Pavadinimų SUTEIKIMAS<text:s/></text:span></text:p>
      <text:p text:style-name="P88"/>
      <text:p text:style-name="P89"><text:span text:style-name="T90">3</text:span><text:span text:style-name="T91">. Pavadinimai pastatams, statiniams ir kitiems objektams<text:s/></text:span><text:span text:style-name="T92">suteikiami ir keičiami pagal šiuos kriterijus:</text:span></text:p>
      <text:p text:style-name="P93"><text:span text:style-name="T94">3.1</text:span><text:span text:style-name="T95">. pavadinimai turi būti kalbiškai taisyklingi;</text:span></text:p>
      <text:p text:style-name="P96"><text:span text:style-name="T97">3.2</text:span><text:span text:style-name="T98">.<text:s/></text:span><text:span text:style-name="T99">pavadinimai su vietovardžiais turi:</text:span></text:p>
      <text:p text:style-name="P100"><text:span text:style-name="T101">3.2.1</text:span><text:span text:style-name="T102">. būti oficialūs ir norminiai (išnykę vietovardžiai – tik norminiai);</text:span></text:p>
      <text:p text:style-name="P103"><text:span text:style-name="T104">3.2.2</text:span><text:span text:style-name="T105">. būti parenkami prioritetą teikiant nykstančių ar išnykusių krašto vietovardžių vardams;</text:span></text:p>
      <text:p text:style-name="P106"><text:span text:style-name="T107">3.3</text:span><text:span text:style-name="T108">. pavadinimai su asmenvardžiais turi būti parenkami vertinant personalijų nuopelnus Lietuvos valstybės ar krašto istorijai, mokslui, menui, kultūrai, politikai ir kitoms visuomeninio gyvenimo sritims;</text:span></text:p>
      <text:p text:style-name="P109"><text:span text:style-name="T110">3.4</text:span><text:span text:style-name="T111">. pavadinimai, susiję su istoriniais, kultūriniais įvykiais (datomis), vietomis, turi būti reikšmingi Lietuvos valstybei;</text:span></text:p>
      <text:p text:style-name="P112"><text:span text:style-name="T113">3.5</text:span><text:span text:style-name="T114">.<text:s/></text:span><text:span text:style-name="T115">pavadinimai neturi trikdyti visuomenės saugumo, viešosios tvarkos, kurstyti tautinės, rasinės, religinės ar socialinės neapykantos, prievartos ar diskriminacijos.</text:span></text:p>
      <text:p text:style-name="P116"><text:span text:style-name="T117">4</text:span><text:span text:style-name="T118">. Pastato, statinio ar kito objekto pavadinimą sudaro<text:s/></text:span><text:span text:style-name="T119">žodis ar žodžių junginys, žodžio ar žodžių junginio ir skaitmens (-ų) derinys</text:span><text:span text:style-name="T120">.</text:span></text:p>
      <text:p text:style-name="P121"><text:span text:style-name="T122">5</text:span><text:span text:style-name="T123">. Registruojami pastatų, statinių ir kitų objektų pavadinimai turi būti sudaromi ir rašomi laikantis Valstybinės lietuvių kalbos komisijos nutarimų ir rekomendacijų.</text:span></text:p>
      <text:p text:style-name="P124"><text:span text:style-name="T125">6</text:span><text:span text:style-name="T126">. Pavadinimai pastatams, statiniams ir kitiems objektams<text:s/></text:span><text:span text:style-name="T127">suteikiami:</text:span></text:p>
      <text:p text:style-name="P128"><text:span text:style-name="T129">6.1</text:span><text:span text:style-name="T130">. Lietuvos Respublikos Vyriausybės nutarimu, kai pastatas, statinys ar kitas objektas priklauso valstybei nuosavybės teise;</text:span></text:p>
      <text:p text:style-name="P131"><text:span text:style-name="T132">6.2</text:span><text:span text:style-name="T133">. savivaldybės tarybos sprendimu, kai pastatas, statinys ar kitas objektas priklauso savivaldybei nuosavybės teise;</text:span></text:p>
      <text:p text:style-name="P134"><text:span text:style-name="T135">6.3</text:span><text:span text:style-name="T136">. pranešimu, kai pastatas, statinys ar kitas objektas priklauso fiziniams asmenims ar (ir) privatiems juridiniams asmenims nuosavybės teise.<text:s/></text:span></text:p>
      <text:p text:style-name="P137"/>
      <text:p text:style-name="P138"><text:span text:style-name="T139">III</text:span><text:span text:style-name="T140"><text:s/>SKYRIUS</text:span></text:p>
      <text:p text:style-name="P141"><text:span text:style-name="T142">PASTATų, STATINIų IR KITų OBJEKTų Pavadinimų<text:s/></text:span></text:p>
      <text:p text:style-name="P143"><text:span text:style-name="T144">REGISTRAVIMAS</text:span></text:p>
      <text:p text:style-name="P145"/>
      <text:p text:style-name="P146"><text:span text:style-name="T147">7</text:span><text:span text:style-name="T148">. Kai suteikiamas, pakeičiamas ar panaikinamas pavadinimas pastatams, statiniams ar kitiems objektams,<text:s/></text:span><text:span text:style-name="T149">priklausantiems valstybei nuosavybės teise,<text:s/></text:span><text:span text:style-name="T150">institucijos, Lietuvos Respublikos Vyriausybei pateikusios Lietuvos Respublikos Vyriausybės nutarimo projektą</text:span><text:span text:style-name="T151"><text:s/>dėl pavadinimo pastatui, statiniui ar kitam objektui suteikimo, keitimo ar panaikinimo,<text:s/></text:span><text:span text:style-name="T152">valstybės įmonei Registrų centrui (toliau – Registro tvarkytojas)</text:span><text:span text:style-name="T153"><text:s/>pateikia užpildytą pranešimą, p</text:span><text:span text:style-name="T154">arengtą pagal Aprašo 1 priede „Pranešimo apie pavadinimo pastatams, statiniams ir kitiems objektams suteikimą, keitimą ir panaikinimą forma“ nustatytą formą, o šio Aprašo 10.6 papunktyje nurodytu atveju<text:s/></text:span><text:span text:style-name="T155">–</text:span><text:span text:style-name="T156"><text:s/>ir optinį diską.</text:span></text:p>
      <text:p text:style-name="P157"><text:span text:style-name="T158">8</text:span><text:span text:style-name="T159">. Kai<text:s/></text:span><text:span text:style-name="T160">suteikiamas, pakeičiamas ar panaikinamas pavadinimas pastatams, statiniams ar kitiems objektams,<text:s/></text:span><text:span text:style-name="T161">priklausantiems savivaldybei nuosavybės teise, s</text:span><text:span text:style-name="T162">avivaldybės vykdomoji institucija</text:span><text:span text:style-name="T163"><text:s/>Registro tvarkytojui pateikia užpildytą pranešimą, p</text:span><text:span text:style-name="T164">arengtą pagal Aprašo 1 priede „Pranešimo apie pavadinimo pastatams, statiniams ir kitiems objektams suteikimą, keitimą ir panaikinimą forma“ nustatytą formą bei teisės akto, kuriuo suteiktas, pakeistas ar panaikintas pavadinimas, kopiją, o šio Aprašo 10.6 papunktyje nurodytu atveju<text:s/></text:span><text:span text:style-name="T165">–<text:s/></text:span><text:span text:style-name="T166">ir optinį diską.</text:span></text:p>
      <text:p text:style-name="P167"><text:span text:style-name="T168">9</text:span><text:span text:style-name="T169">. Kai suteikiamas, pakeičiamas ar panaikinamas pavadinimas pastatams, statiniams ar kitiems objektams,<text:s/></text:span><text:span text:style-name="T170">priklausantiems<text:s/></text:span><text:span text:style-name="T171">fiziniams asmenims ar (ir) privatiems juridiniams asmenims nuosavybės teise, asmenys ar jų atstovai Registro tvarkytojui pateikia</text:span><text:span text:style-name="T172"><text:s/>pranešimą, p</text:span><text:span text:style-name="T173">arengtą pagal Aprašo 2 priede „</text:span><text:span text:style-name="T174">Pranešimo apie pavadinimo pastatams, statiniams ir kitiems objektams<text:s/></text:span><text:span text:style-name="T175">suteikimą, keitimą ir panaikinimą</text:span><text:span text:style-name="T176"><text:s/>f</text:span><text:span text:style-name="T177">iziniams ir privatiems juridiniams asmenims, kurie yra pastatų, statinių ar kitų objektų savininkai ar jų valdytojai, forma</text:span><text:span text:style-name="T178">“ nustatytą formą</text:span><text:span text:style-name="T179">, kurią pasirašo objekto, kuriam suteikiamas pavadinimas, savininkas, o jei objektas valdomas bendrosios nuosavybės teise – visi bendraturčiai. Kartu su pranešimu pateikiamas dokumentas, įrodantis nuosavybės teisę į objektą, kuriam suteikiamas pavadinimas, išskyrus atvejus, kai pavadinimas suteikiamas nekilnojamajam daiktui, įregistruotam Lietuvos Respublikos nekilnojamojo turto registre, o<text:s/></text:span><text:span text:style-name="T180">šio Aprašo 10.6 papunktyje nurodytu atveju<text:s/></text:span><text:span text:style-name="T181">–<text:s/></text:span><text:span text:style-name="T182">ir optinis diskas.</text:span></text:p>
      <text:p text:style-name="P183"><text:span text:style-name="T184">10</text:span><text:span text:style-name="T185">. Pildant Aprašo 1 ir 2 prieduose nustatytas formas:</text:span></text:p>
      <text:p text:style-name="P186"><text:span text:style-name="T187">10.1</text:span><text:span text:style-name="T188">. skiltyje „Suteikiamas pavadinimas“ įrašomas pastatui, statiniui ar kitam objektui<text:s/></text:span><text:span text:style-name="T189">suteikiamas pavadinimas. Panaikinant pavadinimą, ši skiltis nepildoma;</text:span></text:p>
      <text:p text:style-name="P190"><text:span text:style-name="T191">10.2</text:span><text:span text:style-name="T192">.<text:s/></text:span><text:span text:style-name="T193">skiltyje „Buvęs pavadinimas“</text:span><text:span text:style-name="T194">, kai<text:s/></text:span><text:span text:style-name="T195">pastato, statinio ar kito objekto<text:s/></text:span><text:span text:style-name="T196">pavadinimas</text:span><text:span text:style-name="T197"><text:s/></text:span><text:span text:style-name="T198">yra keičiamas ar panaikinamas,<text:s/></text:span><text:span text:style-name="T199">įrašomas<text:s/></text:span><text:span text:style-name="T200">buvęs pavadinimas;</text:span></text:p>
      <text:p text:style-name="P201"><text:span text:style-name="T202">10.3</text:span><text:span text:style-name="T203">.<text:s/></text:span><text:span text:style-name="T204">skiltyje „</text:span><text:span text:style-name="T205">Objektas“ įrašomas objekto, kuriam suteikiamas pavadinimas, tipas;</text:span><text:span text:style-name="T206"><text:s/></text:span></text:p>
      <text:p text:style-name="P207"><text:span text:style-name="T208">10.4</text:span><text:span text:style-name="T209">.<text:s/></text:span><text:span text:style-name="T210">skiltyje „</text:span><text:span text:style-name="T211">Unikalus numeris</text:span><text:span text:style-name="T212">“ įrašomas nekilnojamojo daikto, įregistruoto Lietuvos Respublikos nekilnojamojo turto registre, unikalus numeris. Jeigu pavadinimas suteikiamas objektui, kuris nėra įregistruotas Lietuvos Respublikos nekilnojamojo turto registre, ši skiltis nepildoma;</text:span></text:p>
      <text:p text:style-name="P213"><text:span text:style-name="T214">10.5</text:span><text:span text:style-name="T215">. skiltyje „</text:span><text:span text:style-name="T216">Koordinatės</text:span><text:span text:style-name="T217">“ įrašomos pavadinimo<text:s/></text:span><text:span text:style-name="T218">vietos koordinatės LKS-94. Jos nustatomos metro tikslumu, laikantis šių reikalavimų:</text:span></text:p>
      <text:p text:style-name="P219"><text:span text:style-name="T220">10.5.1</text:span><text:span text:style-name="T221">.<text:s/></text:span><text:span text:style-name="T222">kai pavadinimas suteikiamas pastatui, nurodomos vietos taško koordinatės, kurios turi patekti į pastato kontūrą;</text:span></text:p>
      <text:p text:style-name="P223"><text:span text:style-name="T224">10.5.2</text:span><text:span text:style-name="T225">. kai pavadinimas suteikiamas statiniui, nurodomos statinio vietos taško arba jo linijos koordinatės;</text:span></text:p>
      <text:p text:style-name="P226"><text:span text:style-name="T227">10.5.3</text:span><text:span text:style-name="T228">. kai pavadinimas suteikiamas kitam objektui, nurodomos objekto vietos taško, linijos arba teritorijos ribų koordinatės</text:span>;<text:s/></text:p>
      <text:p text:style-name="P229">10.6. kai<text:s/><text:span text:style-name="T230">linijos arba teritorijos ribų koordinačių taškų yra daugiau kaip 50, skiltis „Koordinatės“ nepildoma, o linijos arba teritorijos ribų koordinačių taškai pateikiami juos įrašius į optinį diską skaitmenine (vektorine) forma (.shp formatu).</text:span></text:p>
      <text:p text:style-name="P231"><text:span text:style-name="T232">11</text:span><text:span text:style-name="T233">. Suteikiamas pavadinimas pastatams, statiniams ar kitiems objektams,<text:s/></text:span><text:span text:style-name="T234">priklausantiems<text:s/></text:span><text:span text:style-name="T235">fiziniams asmenims ar (ir) privatiems juridiniams asmenims nuosavybės teise, turi būti suderintas su Valstybine lietuvių kalbos komisija. Registro tvarkytojas užklausą teikia ir Valstybinė lietuvių kalbos komisija atsako elektroniniu paštu. Valstybinė lietuvių kalbos komisija vertina pavadinimo atitiktį Aprašo 3.1 ir 3.2 papunkčiuose nurodytiems kriterijams ir išvadą pateikia Registro tvarkytojui.<text:s/></text:span></text:p>
      <text:p text:style-name="P236"><text:span text:style-name="T237">12</text:span><text:span text:style-name="T238">. Gavus Valstybinės lietuvių kalbos komisijos išvadą dėl suteikto pavadinimo derinimo, pavadinimų įregistravimas, išregistravimas ar pakeitimas bei duomenų teikėjų informavimas atliekamas Adresų registro nuostatų nustatyta tvarka ir terminais. Registro tvarkytojas apie pavadinimų įregistravimą, išregistravimą ar pakeitimą fizinius ir privačius juridinius asmenis informuoja pateikdamas Registro išrašą</text:span><text:span text:style-name="T239">.<text:s/></text:span></text:p>
      <text:p text:style-name="P240"><text:span text:style-name="T241">13</text:span><text:span text:style-name="T242">. Registro tvarkytojo sprendimas įregistruoti, išregistruoti, pakeisti ar atsisakyti įregistruoti, išregistruoti, pakeisti pavadinimus, suteiktus pastatams, statiniams ar kitiems objektams, gali būti skundžiamas Lietuvos Respublikos administracinių bylų teisenos įstatymo nustatyta tvarka.</text:span></text:p>
      <text:p text:style-name="P243"/>
      <text:p text:style-name="P244"><text:span text:style-name="T245">__________________</text:span></text:p>
      <text:soft-page-break/>
      <text:p text:style-name="P246">Pavadinimų pastatams, statiniams ir kitiems objektams suteikimo, keitimo ir panaikinimo tvarkos aprašo</text:p>
      <text:p text:style-name="P253">1 priedas</text:p>
      <text:p text:style-name="P254"/>
      <text:p text:style-name="P255"><text:span text:style-name="T256">(</text:span><text:span text:style-name="T257">Pranešimo apie pavadinimo pastatams, statiniams ir kitiems objektams<text:s/></text:span><text:span text:style-name="T258">suteikimą, keitimą ir panaikinimą forma</text:span><text:span text:style-name="T259">)</text:span></text:p>
      <text:p text:style-name="P260"/>
      <text:p text:style-name="P261">......................................................................................</text:p>
      <text:p text:style-name="P262">(institucijos pavadinimas ir kodas)</text:p>
      <text:p text:style-name="P263"/>
      <text:p text:style-name="P264"/>
      <text:p text:style-name="P265"/>
      <text:p text:style-name="Normal">Valstybės įmonei Registrų centrui</text:p>
      <text:p text:style-name="P266"/>
      <text:p text:style-name="P267"/>
      <text:p text:style-name="Normal"/>
      <text:p text:style-name="Normal"/>
      <text:p text:style-name="P268">PRANEŠIMAS</text:p>
      <text:p text:style-name="P269">APIE PAVADINIMO PASTATAMS, STATINIAMS IR KITIEMS OBJEKTAMS SUTEIKIMĄ, KEITIMĄ AR PANAIKINIMĄ</text:p>
      <text:p text:style-name="P270"/>
      <text:p text:style-name="P271">......................</text:p>
      <text:p text:style-name="P272">(data)</text:p>
      <text:p text:style-name="Normal"/>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Suteikiamas pavadinimas</text:p>
          </table:table-cell>
          <table:table-cell table:style-name="TableCell283">
            <text:p text:style-name="P284"/>
            <text:p text:style-name="P285">Buvęs</text:p>
            <text:p text:style-name="P286">pavadinimas</text:p>
          </table:table-cell>
          <table:table-cell table:style-name="TableCell287" table:number-rows-spanned="2">
            <text:p text:style-name="P288">Objektas</text:p>
          </table:table-cell>
          <table:table-cell table:style-name="TableCell289" table:number-rows-spanned="2">
            <text:p text:style-name="P290">Unikalus numeris</text:p>
          </table:table-cell>
          <table:table-cell table:style-name="TableCell291" table:number-columns-spanned="2">
            <text:p text:style-name="P292">Koordinatės</text:p>
            <text:p text:style-name="P293"/>
          </table:table-cell>
          <table:covered-table-cell/>
        </table:table-row>
        <table:table-row table:style-name="TableRow294">
          <table:covered-table-cell>
            <text:p text:style-name="P295"/>
          </table:covered-table-cell>
          <table:table-cell table:style-name="TableCell296">
            <text:p text:style-name="P297"/>
          </table:table-cell>
          <table:covered-table-cell>
            <text:p text:style-name="P298"/>
          </table:covered-table-cell>
          <table:covered-table-cell>
            <text:p text:style-name="P299"/>
          </table:covered-table-cell>
          <table:table-cell table:style-name="TableCell300">
            <text:p text:style-name="P301">X</text:p>
          </table:table-cell>
          <table:table-cell table:style-name="TableCell302">
            <text:p text:style-name="P303">Y</text:p>
          </table:table-cell>
        </table:table-row>
        <table:table-row table:style-name="TableRow304">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
      <text:p text:style-name="P318"/>
      <text:p text:style-name="Normal"/>
      <text:p text:style-name="Normal">PRIDEDAMA. Teisės akto, kuriuo suteiktas pavadinimas, kopija.</text:p>
      <text:p text:style-name="Normal"/>
      <text:p text:style-name="Normal"/>
      <text:p text:style-name="Normal"/>
      <text:p text:style-name="Normal"/>
      <text:p text:style-name="Normal">(pareigų pavadinimas)<text:tab/><text:tab/><text:tab/><text:tab/>(parašas)<text:tab/><text:tab/><text:tab/><text:s text:c="5"/>(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ranešimą parengusio asmens vardas, pavardė ir kontaktiniai duomenys)</text:p>
      <text:p text:style-name="P319"/>
      <text:soft-page-break/>
      <text:p text:style-name="P320">Pavadinimų pastatams, statiniams ir kitiems objektams suteikimo, keitimo ir panaikinimo tvarkos aprašo</text:p>
      <text:p text:style-name="P327"><text:span text:style-name="T328">2</text:span><text:span text:style-name="T329"><text:s/>priedas</text:span></text:p>
      <text:p text:style-name="P330"/>
      <text:p text:style-name="P331"><text:span text:style-name="T332">(</text:span><text:span text:style-name="T333">Pranešimo apie pavadinimo pastatams, statiniams ir kitiems objektams<text:s/></text:span><text:span text:style-name="T334">suteikimą, keitimą ir panaikinimą fiziniams ir privatiems juridiniams asmenims, kurie yra pastatų, statinių ar kitų objektų savininkai ar jų valdytojai, forma</text:span><text:span text:style-name="T335">)</text:span></text:p>
      <text:p text:style-name="P336"/>
      <text:p text:style-name="Normal"/>
      <text:p text:style-name="Normal"/>
      <text:p text:style-name="P337"/>
      <text:p text:style-name="P338">………….......................................................................................</text:p>
      <text:p text:style-name="P339">(pranešimą teikiančio asmens vardas, pavardė arba pavadinimas, gyvenamoji vieta arba buveinė, telefono Nr.)</text:p>
      <text:p text:style-name="P340"/>
      <text:p text:style-name="P341"/>
      <text:p text:style-name="P342"/>
      <text:p text:style-name="Normal">Valstybės įmonei Registrų centrui</text:p>
      <text:p text:style-name="P343"/>
      <text:p text:style-name="P344"><text:tab/><text:tab/><text:tab/><text:tab/><text:tab/><text:tab/></text:p>
      <text:p text:style-name="P345"/>
      <text:p text:style-name="P346">PRANEŠIMAS</text:p>
      <text:p text:style-name="P347"><text:span text:style-name="T348">APIE PAVADINIMO PASTATAMS, STATINIAMS IR KITIEMS OBJEKTAMS SUTEIKIMĄ,<text:s/></text:span><text:span text:style-name="T349">KEITIMĄ AR PANAIKINIMĄ</text:span></text:p>
      <text:p text:style-name="P350"/>
      <text:p text:style-name="P351">......................</text:p>
      <text:p text:style-name="P352">(data, Nr.)</text:p>
      <text:p text:style-name="Normal"/>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Suteikiamas pavadinimas</text:p>
          </table:table-cell>
          <table:table-cell table:style-name="TableCell363">
            <text:p text:style-name="P364"/>
            <text:p text:style-name="P365">Buvęs</text:p>
            <text:p text:style-name="P366">pavadinimas</text:p>
          </table:table-cell>
          <table:table-cell table:style-name="TableCell367" table:number-rows-spanned="2">
            <text:p text:style-name="P368">Objektas</text:p>
          </table:table-cell>
          <table:table-cell table:style-name="TableCell369" table:number-rows-spanned="2">
            <text:p text:style-name="P370">Unikalus numeris</text:p>
          </table:table-cell>
          <table:table-cell table:style-name="TableCell371" table:number-columns-spanned="2">
            <text:p text:style-name="P372">Koordinatės</text:p>
            <text:p text:style-name="P373"/>
          </table:table-cell>
          <table:covered-table-cell/>
        </table:table-row>
        <table:table-row table:style-name="TableRow374">
          <table:covered-table-cell>
            <text:p text:style-name="P375"/>
          </table:covered-table-cell>
          <table:table-cell table:style-name="TableCell376">
            <text:p text:style-name="P377"/>
          </table:table-cell>
          <table:covered-table-cell>
            <text:p text:style-name="P378"/>
          </table:covered-table-cell>
          <table:covered-table-cell>
            <text:p text:style-name="P379"/>
          </table:covered-table-cell>
          <table:table-cell table:style-name="TableCell380">
            <text:p text:style-name="P381">X</text:p>
          </table:table-cell>
          <table:table-cell table:style-name="TableCell382">
            <text:p text:style-name="P383">Y</text:p>
          </table:table-cell>
        </table:table-row>
        <table:table-row table:style-name="TableRow384">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
      <text:p text:style-name="P398"/>
      <text:p text:style-name="Normal"/>
      <text:p text:style-name="Normal"/>
      <text:p text:style-name="Normal"/>
      <text:p text:style-name="P399"/>
      <text:p text:style-name="P400"/>
      <text:p text:style-name="Normal">Pavadinimo motyvacija:</text:p>
      <text:p text:style-name="Normal"/>
      <text:p text:style-name="P401"/>
      <text:p text:style-name="P402"/>
      <text:p text:style-name="P403"/>
      <text:p text:style-name="Normal"/>
      <text:p text:style-name="P404"/>
      <text:p text:style-name="Normal"/>
      <text:p text:style-name="Normal"/>
      <text:p text:style-name="Normal">(vardas ir pavardė) <text:s text:c="40"/>(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7" style:parent-style-name="Normal" style:family="paragraph">
      <style:paragraph-properties fo:text-align="center">
        <style:tab-stops>
          <style:tab-stop style:type="center" style:position="3.4625in"/>
          <style:tab-stop style:type="right" style:position="6.925in"/>
        </style:tab-stops>
      </style:paragraph-properties>
    </style:style>
    <style:style style:name="T248" style:parent-style-name="DefaultParagraphFont" style:family="text">
      <style:text-properties style:font-size-complex="12pt" fo:language="en" fo:country="US"/>
    </style:style>
    <style:style style:name="P2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4625in"/>
          <style:tab-stop style:type="right" style:position="6.925in"/>
        </style:tab-stops>
      </style:paragraph-properties>
    </style:style>
    <style:style style:name="T322" style:parent-style-name="DefaultParagraphFont" style:family="text">
      <style:text-properties style:font-size-complex="12pt" fo:language="en" fo:country="US"/>
    </style:style>
    <style:style style:name="P32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2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47"><text:span text:style-name="T248"><text:page-number text:fixed="false">5</text:page-number></text:span></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321"><text:span text:style-name="T322"><text:page-number text:fixed="false">5</text:page-number></text:span></text:p>
        <text:p text:style-name="P323"/>
      </style:header>
      <style:footer>
        <text:p text:style-name="P324"/>
      </style:footer>
    </style:master-page>
    <style:master-page style:next-style-name="MP3" style:name="MPF3" style:page-layout-name="PL3">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ozūrienė</meta:initial-creator>
    <dc:creator>adlibuser</dc:creator>
    <meta:creation-date>2019-07-04T12:45:00Z</meta:creation-date>
    <dc:date>2019-07-04T12:45:00Z</dc:date>
    <meta:print-date>2012-08-01T10:00:00Z</meta:print-date>
    <meta:template xlink:href="Normal.dotm" xlink:type="simple"/>
    <meta:editing-cycles>2</meta:editing-cycles>
    <meta:editing-duration>PT0S</meta:editing-duration>
    <meta:document-statistic meta:page-count="7" meta:paragraph-count="239" meta:word-count="1604" meta:character-count="11024" meta:row-count="643" meta:non-whitespace-character-count="9659"/>
  </office:meta>
</office:document-meta>
</file>