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text-indent="0.5in"/>
    </style:style>
    <style:style style:name="T15" style:parent-style-name="DefaultParagraphFont" style:family="text">
      <style:text-properties style:font-name-asian="Courier New"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line-height="107%"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3937in">
        <style:tab-stops>
          <style:tab-stop style:type="left" style:position="0.56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07%" fo:text-indent="0.3937in">
        <style:tab-stops>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07%" fo:text-indent="0.3937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3937in">
        <style:tab-stops>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3937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3937in">
        <style:tab-stops>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right" style:position="6.6875in"/>
        </style:tab-stops>
      </style:paragraph-properties>
    </style:style>
    <style:style style:name="P58" style:parent-style-name="Normal" style:family="paragraph">
      <style:paragraph-properties fo:line-height="115%">
        <style:tab-stops>
          <style:tab-stop style:type="right" style:position="6.6875in"/>
        </style:tab-stops>
      </style:paragraph-properties>
    </style:style>
    <style:style style:name="P59" style:parent-style-name="Normal" style:family="paragraph">
      <style:paragraph-properties fo:line-height="115%">
        <style:tab-stops>
          <style:tab-stop style:type="right" style:position="6.6875in"/>
        </style:tab-stops>
      </style:paragraph-properties>
    </style:style>
    <style:style style:name="P60" style:parent-style-name="Normal" style:family="paragraph">
      <style:paragraph-properties fo:line-height="115%">
        <style:tab-stops>
          <style:tab-stop style:type="right" style:position="6.6875in"/>
        </style:tab-stops>
      </style:paragraph-properties>
      <style:text-properties fo:color="#000000" style:font-size-complex="12pt"/>
    </style:style>
    <style:style style:name="P6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STANDARTIZACIJOS DEPARTAMENTO DIREKTORIUS</text:p>
      <text:p text:style-name="P12"/>
      <text:p text:style-name="P13">Įsakymas</text:p>
      <text:p text:style-name="P14"><text:span text:style-name="T15">DĖL<text:s/></text:span><text:span text:style-name="T16">STANDARTŲ IR STANDARTIZACIJOS LEIDINIŲ PLATINIMO BŪDŲ IR KAINŲ NUSTATYMO METODIKOS BEI JŲ DALIES ATGAMINIMO TVARKOS APRAŠO PAKEITIMO</text:span></text:p>
      <text:p text:style-name="P17"/>
      <text:p text:style-name="P18">2022 m. birželio 15 d. Nr. VE-54</text:p>
      <text:p text:style-name="P19">Vilnius</text:p>
      <text:p text:style-name="P20"/>
      <text:p text:style-name="P21"/>
      <text:p text:style-name="P22"><text:span text:style-name="T23">Vadovaudamasis 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2.4 ir 19.4 papunkčiais, <text:s/></text:span></text:p>
      <text:p text:style-name="P24"><text:span text:style-name="T25">p a k e i č i u <text:s/>Lietuvos standartizacijos departamento direktoriaus 2021 m. gruodžio 30 d. įsakymu Nr. VE-90 „Dėl Standartų ir standartizacijos leidinių platinimo būdų ir kainų nustatymo metodikos bei jų dalies atgaminimo tvarkos aprašo patvirtinimo“ patvirtinto Standartų ir standartizacijos leidinių platinimo būdų ir kainų nustatymo metodikos bei jų dalies atgaminimo tvarkos aprašo (toliau – Aprašas) 23 punktą ir VII skyrių ir juos išdėstau taip:</text:span></text:p>
      <text:p text:style-name="P26"><text:span text:style-name="T27">1</text:span><text:span text:style-name="T28">.</text:span><text:span text:style-name="T29"><text:tab/></text:span><text:span text:style-name="T30">„23.<text:s/></text:span><text:span text:style-name="T31">Sudarant Abonementines standartų skaitymo paslaugos teikimo sutartis su viešosiomis bibliotekomis ar viešaisiais<text:s/></text:span><text:span text:style-name="T32">verslo informacijos centrais</text:span><text:span text:style-name="T33">, nustatomas 10 Eur mėnesinis abonementinis<text:s/></text:span><text:span text:style-name="T34">autorinis atlyginimas</text:span><text:span text:style-name="T35">.“</text:span></text:p>
      <text:p text:style-name="P36"><text:span text:style-name="T37">2</text:span><text:span text:style-name="T38">.</text:span><text:span text:style-name="T39"><text:tab/>„</text:span><text:span text:style-name="T40">VII. NAUDOJAMŲ STANDARTŲ TURINIO DALIES ATGAMINIMAS ŠVIETIMO IR STUDIJŲ ĮSTAIGŲ BEI DEPARTAMENTO ORGANIZUOJAMŲ SEMINARŲ MOKYMŲ MEDŽIAGOJE</text:span></text:p>
      <text:p text:style-name="P41"><text:span text:style-name="T42">30</text:span><text:span text:style-name="T43">. Teisę atgaminti iki 50 proc. Lietuvos standarto ar Tarptautinio standarto turinio popierine arba skaitmenine forma švietimo ir studijų įstaigos bei mokymų medžiagą Departamento organizuojamiems seminarams rengiantys lektoriai įgyja įsigiję standartą arba su Departamentu sudarę<text:s/></text:span><text:span text:style-name="T44">Abonementinę standartų skaitymo paslaugos teikimo sutartį</text:span><text:span text:style-name="T45">.</text:span></text:p>
      <text:p text:style-name="P46"><text:span text:style-name="T47">31</text:span><text:span text:style-name="T48">. Teisė atgaminti Lietuvos standarto ar Tarptautinio standarto turinio dalį mokymų medžiagoje švietimo ir studijų įstaigoms bei Departamento organizuojamų seminarų lektoriams suteikiama be atskiro kreipimosi į Departamentą ir autorinis atlyginimas nėra taikomas.</text:span></text:p>
      <text:p text:style-name="P49"><text:span text:style-name="T50">32</text:span><text:span text:style-name="T51">. Atgamintą Lietuvos standarto ar Tarptautinio standarto turinio dalį švietimo ir studijų įstaigoms bei Departamento organizuojamų seminarų lektoriams leidžiama panaudoti mokymų medžiagoje be teisės ją platinti kaip dalijamąją medžiagą ar kitais būdais ir priemonėmis.</text:span></text:p>
      <text:p text:style-name="P52"><text:span text:style-name="T53">33</text:span><text:span text:style-name="T54">. Švietimo ir studijų įstaigų bei Departamento organizuojamų seminarų lektorių parengtoje mokymų medžiagoje prie atgaminamo Lietuvos standarto ar Tarptautinio standarto teksto (pagal Aprašo 30 punktą) turi būti nurodyta pastaba „Atgaminta iš [standarto žymuo] gavus Lietuvos standartizacijos departamento leidimą. Autorių teises saugo Lietuvos standartizacijos departamentas“.</text:span></text:p>
      <text:p text:style-name="P55"><text:span text:style-name="T56">Šis įsakymas gali būti skundžiamas Lietuvos Respublikos administracinių bylų teisenos įstatymo nustatyta tvarka ir terminais.</text:span></text:p>
      <text:p text:style-name="P57"/>
      <text:p text:style-name="P58"/>
      <text:p text:style-name="P59"/>
      <text:p text:style-name="P60">Direktorius<text:s/><text:tab/><text:s/>Sigitas Šiupšinskas<text: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Iljinienė</meta:initial-creator>
    <dc:creator>adlibuser</dc:creator>
    <meta:creation-date>2022-06-17T13:42:00Z</meta:creation-date>
    <dc:date>2022-06-17T13:42:00Z</dc:date>
    <meta:print-date>2022-06-08T12:26:00Z</meta:print-date>
    <meta:template xlink:href="Normal.dotm" xlink:type="simple"/>
    <meta:editing-cycles>2</meta:editing-cycles>
    <meta:editing-duration>PT0S</meta:editing-duration>
    <meta:document-statistic meta:page-count="3" meta:paragraph-count="5" meta:word-count="428" meta:character-count="2867" meta:row-count="20" meta:non-whitespace-character-count="2444"/>
  </office:meta>
</office:document-meta>
</file>