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416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9923in" fo:text-indent="-0.5in">
        <style:tab-stops>
          <style:tab-stop style:type="left" style:position="-0.9923in"/>
          <style:tab-stop style:type="left" style:position="-0.5in"/>
          <style:tab-stop style:type="left" style:position="-0.204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3"/>
      <text:p text:style-name="P54">LIETUVOS STATISTIKOS DEPARTAMENTO<text:s/></text:p>
      <text:p text:style-name="P55">GENERALINIS DIREKTORIUS</text:p>
      <text:p text:style-name="P56"/>
      <text:p text:style-name="P57">ĮSAKYMAS</text:p>
      <text:p text:style-name="P58">DĖL LAIVŲ, KROVINIŲ IR KELEIVIŲ JUDĖJIMO JŪRŲ UOSTUOSE STATISTINĖS ATASKAITOS TJU-01 (MĖNESINĖS) STATISTINIO FORMULIARO PATVIRTINIMO</text:p>
      <text:p text:style-name="P59"/>
      <text:p text:style-name="P60">2021 m. lapkričio 30 d. Nr. DĮ-304</text:p>
      <text:p text:style-name="P61">Vilnius</text:p>
      <text:p text:style-name="P62"/>
      <text:p text:style-name="P63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64">ir įgyvendindama 2009 m. gegužės 6 d. Europos Parlamento ir Tarybos direktyvą 2009/42/EB dėl krovinių ir keleivių vežimo jūra statistinių ataskaitų, su paskutiniais pakeitimais, padarytais 2018 m. balandžio 25 d. Komisijos deleguotuoju sprendimu (ES) 2018/1007:</text:span></text:p>
      <text:p text:style-name="P65"><text:span text:style-name="T66">1</text:span><text:span text:style-name="T67">.</text:span><text:span text:style-name="T68"><text:tab/></text:span><text:span text:style-name="T69">Tvirtinu</text:span><text:span text:style-name="T70"><text:s/>Laivų, krovinių ir keleivių judėjimo jūrų uostuose statistinės ataskaitos TJU-01 (mėnesinės) statistinį formuliarą (pridedama).</text:span></text:p>
      <text:p text:style-name="P71"><text:span text:style-name="T72">2</text:span><text:span text:style-name="T73">.</text:span><text:span text:style-name="T74"><text:tab/></text:span><text:span text:style-name="T75">Pripažįstu</text:span><text:span text:style-name="T76"><text:s/>netekusiu galios Lietuvos statistikos departamento generalinio direktoriaus 2020 m. gruodžio 11 d. įsakymą Nr. DĮ-358 „Dėl Laivų, krovinių ir keleivių judėjimo jūrų uostuose statistinės ataskaitos TJU-01 (mėnesinės) statistinio formuliaro patvirtinimo“.</text:span></text:p>
      <text:p text:style-name="P77"><text:span text:style-name="T78">3</text:span><text:span text:style-name="T79">.</text:span><text:span text:style-name="T80"><text:tab/></text:span><text:span text:style-name="T81">Nustatau</text:span><text:span text:style-name="T82">, kad šis įsakymas įsigalioja 2022 m. vasario 1 d.</text:span></text:p>
      <text:p text:style-name="Normal"/>
      <text:p text:style-name="Normal"/>
      <text:p text:style-name="Normal"/>
      <text:p text:style-name="Normal"><text:span text:style-name="T83">Generalinė direktorė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2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Transporto ir turizmo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0-12-11 Nr. DĮ-358</text:p>
              <text:p text:style-name="P50"/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1T12:51:00Z</meta:creation-date>
    <dc:date>2021-12-01T12:51:00Z</dc:date>
    <meta:print-date>2019-11-14T06:1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222" meta:character-count="1640" meta:row-count="47" meta:non-whitespace-character-count="1430"/>
  </office:meta>
</office:document-meta>
</file>