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2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style:vertical-align="middle" fo:text-indent="0.5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P2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master-page-name="MPF1" style:family="paragraph">
      <style:paragraph-properties fo:widows="0" fo:orphans="0" fo:break-before="page" fo:margin-left="3.7013in" style:page-number="1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margin-left="3.701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701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56" style:family="table-column">
      <style:table-column-properties style:column-width="1.368in"/>
    </style:style>
    <style:style style:name="TableColumn57" style:family="table-column">
      <style:table-column-properties style:column-width="1.3687in"/>
    </style:style>
    <style:style style:name="TableColumn58" style:family="table-column">
      <style:table-column-properties style:column-width="1.3687in"/>
    </style:style>
    <style:style style:name="TableColumn59" style:family="table-column">
      <style:table-column-properties style:column-width="1.3687in"/>
    </style:style>
    <style:style style:name="TableColumn60" style:family="table-column">
      <style:table-column-properties style:column-width="1.3687in"/>
    </style:style>
    <style:style style:name="Table55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fo:text-indent="0.8611in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 fo:text-indent="0.8611in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 fo:text-indent="0.9041in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 fo:text-indent="0.9041in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 fo:text-indent="0.9041in"/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9041in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52" style:family="table-row">
      <style:table-row-properties style:min-row-height="0.307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 fo:text-indent="0.7319in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P17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justify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</style:style>
    <style:style style:name="T184" style:parent-style-name="DefaultParagraphFont" style:family="text">
      <style:text-properties style:font-size-complex="12pt" fo:language="en" fo:country="US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P18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 fo:text-indent="0.8611in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 fo:text-indent="0.9041in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 fo:text-indent="0.9041in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 fo:text-indent="0.9041in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 fo:text-indent="0.9041in"/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9041in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/>
    </style:style>
    <style:style style:name="T250" style:parent-style-name="DefaultParagraphFont" style:family="text">
      <style:text-properties style:font-size-complex="12pt" fo:language="en" fo:country="US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justify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justify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indent="1.0333in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indent="1.0333in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indent="1.0333in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justify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fo:language="en" fo:country="US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indent="0.9902in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justify" fo:text-indent="0.9472in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indent="0.9in"/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 fo:text-indent="0.9in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indent="0.9in"/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 fo:text-indent="0.9in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indent="0.9in"/>
      <style:text-properties style:font-size-complex="12pt" style:language-asian="lt" style:country-asian="LT"/>
    </style:style>
    <style:style style:name="P424" style:parent-style-name="Normal" style:family="paragraph">
      <style:paragraph-properties fo:widows="0" fo:orphans="0" fo:text-indent="0.9in"/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justify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family="graphic" style:name="a12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/>
      <text:p text:style-name="P12"><text:span text:style-name="T13">NUTARIMAS</text:span></text:p>
      <text:p text:style-name="P14"><text:span text:style-name="T15">DĖL PRANEŠIMO APIE ALTERNATYVIOJO KOLEKTYVINIO INVESTAVIMO SUBJEKTO INVESTICINIŲ VIENETŲ AR AKCIJŲ PLATINIMĄ TIK PROFESIONALIESIEMS INVESTUOTOJAMS</text:span><text:span text:style-name="T16"><text:s/></text:span><text:span text:style-name="T17">KITOJE VALSTYBĖJE NARĖJE<text:s/></text:span><text:span text:style-name="T18">FORMOS PATVIRTINIMO</text:span></text:p>
      <text:p text:style-name="P19"/>
      <text:p text:style-name="P20">2019 m. vasario 14 d. Nr. 03-42</text:p>
      <text:p text:style-name="P21">Vilnius</text:p>
      <text:p text:style-name="P22"/>
      <text:p text:style-name="P23"/>
      <text:p text:style-name="P24"><text:span text:style-name="T25">Vadovaudamasi Lietuvos Respublikos Lietuvos banko įstatymo 42 straipsnio 4 dalies 1 punktu ir Lietuvos Respublikos alternatyviųjų kolektyvinio investavimo subjektų valdytojų įstatymo 41 straipsnio 12 dalimi, Lietuvos banko valdyba<text:s/></text:span><text:span text:style-name="T26">nutari</text:span><text:span text:style-name="T27">a:</text:span></text:p>
      <text:p text:style-name="P28"><text:span text:style-name="T29">Patvirtinti Pranešimo apie alternatyviojo kolektyvinio investavimo subjekto investicinių vienetų ar akcijų platinimą tik profesionaliesiems investuotojams kitoje valstybėje narėje formą</text:span><text:span text:style-name="T30"><text:s/></text:span><text:span text:style-name="T31">(pridedama).</text:span></text:p>
      <text:p text:style-name="P32"/>
      <text:p text:style-name="P33"/>
      <text:p text:style-name="P34"/>
      <text:p text:style-name="P35">Valdybos pirmininko pavaduotojas,</text:p>
      <text:p text:style-name="P36"><text:span text:style-name="T37">pavaduojantis Valdybos pirmininką<text:s/></text:span><text:span text:style-name="T38"><text:tab/></text:span><text:span text:style-name="T39"><text:tab/></text:span><text:span text:style-name="T40"><text:tab/>Raimondas Kuodis</text:span></text:p>
      <text:p text:style-name="P41"/>
      <text:soft-page-break/>
      <text:p text:style-name="P42">PATVIRTINTA</text:p>
      <text:p text:style-name="P49">Lietuvos banko valdybos</text:p>
      <text:p text:style-name="P50">2019 m. vasario 14 d. nutarimu Nr. 03-42</text:p>
      <text:p text:style-name="P51"/>
      <text:p text:style-name="P52"><text:span text:style-name="T53">PRANEŠIMAS APIE ALTERNATYVIOJO KOLEKTYVINIO INVESTAVIMO SUBJEKTO INVESTICINIŲ VIENETŲ AR AKCIJŲ PLATINIMĄ TIK PROFESIONALIESIEMS INVESTUOTOJAMS KITOJE VALSTYBĖJE NARĖJE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p text:style-name="P63"/>
            <text:p text:style-name="P64">Pranešimas teikiamas pirmą kartą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<draw:custom-shape svg:x="0.57569in" svg:y="0.00417in" svg:width="0.18056in" svg:height="0.18056in" draw:z-index="251660288" draw:id="id0" draw:style-name="a1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70">Taip</text:span></text:p>
          </table:table-cell>
          <table:table-cell table:style-name="TableCell71" table:number-columns-spanned="4">
            <text:p text:style-name="P72"><text:span text:style-name="T73"><draw:custom-shape svg:x="0.56181in" svg:y="0.00417in" svg:width="0.18056in" svg:height="0.18056in" draw:z-index="251661312" draw:id="id1" draw:style-name="a2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74">Ne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  <text:p text:style-name="P78">Valstybė narė (priimančioji valstybė narė), kurioje bus platinami alternatyviojo kolektyvinio investavimo subjekto (AKIS) investiciniai vienetai (akcijos) tik profesionaliesiems investuotojams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  <text:p text:style-name="P89">AKIS valdymo įmonės duomenys</text:p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Pavadinimas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Buveinė (adresas)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Interneto svetainės adresas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Kontaktinio asmens duomenys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vardas ir pavardė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pareigos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telefonas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el. paštas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kita kontaktinė</text:p>
            <text:p text:style-name="P134">informacija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  <text:p text:style-name="P140">AKIS duomenys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Pavadinimas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Veiklos pradžia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Veiklos ir, kai taikoma juridinio asmens teisinė forma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<draw:custom-shape svg:x="2.23125in" svg:y="0.00556in" svg:width="0.18056in" svg:height="0.18056in" draw:z-index="251658240" draw:id="id2" draw:style-name="a3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59"><draw:custom-shape svg:x="5.96458in" svg:y="0.175in" svg:width="0.18056in" svg:height="0.18056in" draw:z-index="251654144" draw:id="id3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60"><draw:custom-shape svg:x="4.55486in" svg:y="0.17222in" svg:width="0.18056in" svg:height="0.18056in" draw:z-index="251655168" draw:id="id4" draw:style-name="a5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61"><text:s text:c="18"/>Investicinis fon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3">
            <text:p text:style-name="P164"/>
            <text:p text:style-name="P165"><text:span text:style-name="T166"><draw:custom-shape svg:x="2.24792in" svg:y="0.01736in" svg:width="0.18056in" svg:height="0.18056in" draw:z-index="251659264" draw:id="id5" draw:style-name="a6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67"><text:s text:c="18"/>Investicinė bendrovė</text:span></text:p>
            <text:p text:style-name="P168"/>
          </table:table-cell>
          <table:covered-table-cell/>
          <table:table-cell table:style-name="TableCell169" table:number-rows-spanned="2">
            <text:p text:style-name="P170">Teisinė forma</text:p>
          </table:table-cell>
          <table:table-cell table:style-name="TableCell171">
            <text:p text:style-name="P172">AB</text:p>
          </table:table-cell>
          <table:table-cell table:style-name="TableCell173">
            <text:p text:style-name="P174">TŪB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>
            <text:p text:style-name="P179"><text:span text:style-name="T180"><draw:custom-shape svg:x="0.63264in" svg:y="0.01597in" svg:width="0.18056in" svg:height="0.18056in" draw:z-index="251657216" draw:id="id6" draw:style-name="a7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81">UAB</text:span></text:p>
          </table:table-cell>
          <table:table-cell table:style-name="TableCell182">
            <text:p text:style-name="P183"><text:span text:style-name="T184"><draw:custom-shape svg:x="0.75417in" svg:y="0.01319in" svg:width="0.18056in" svg:height="0.18056in" draw:z-index="251656192" draw:id="id7" draw:style-name="a8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85">KŪB <text:s text:c="5"/>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3">
            <text:p text:style-name="P189">Buveinė (adresas)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Interneto svetainės adresas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Kontaktinio asmens duomenys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vardas ir pavardė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Pareigos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telefonas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el. paštas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kita kontaktinė</text:p>
            <text:p text:style-name="P237">informacija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Ar AKIS yra sudėtinis kolektyvinio investavimo subjektas</text:p>
            <text:p text:style-name="P247"/>
          </table:table-cell>
          <table:covered-table-cell/>
          <table:covered-table-cell/>
          <table:table-cell table:style-name="TableCell248">
            <text:p text:style-name="P249"><text:span text:style-name="T250"><draw:custom-shape svg:x="0.44931in" svg:y="0.02778in" svg:width="0.18056in" svg:height="0.18056in" draw:z-index="251652096" draw:id="id8" draw:style-name="a9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51">Taip</text:span></text:p>
          </table:table-cell>
          <table:table-cell table:style-name="TableCell252">
            <text:p text:style-name="P253"><text:span text:style-name="T254"><draw:custom-shape svg:x="0.49028in" svg:y="0.02778in" svg:width="0.18056in" svg:height="0.18056in" draw:z-index="251653120" draw:id="id9" draw:style-name="a1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55">Ne</text:span></text:p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AKIS kodas</text:span></text:p>
          </table:table-cell>
          <table:table-cell table:style-name="TableCell260">
            <text:p text:style-name="P261"><text:span text:style-name="T262">AKIS pavadinimas*</text:span></text:p>
          </table:table-cell>
          <table:table-cell table:style-name="TableCell263">
            <text:p text:style-name="P264"><text:span text:style-name="T265">AKIS depozitoriumo pavadinimas, kodas, buveinė (adresas)</text:span></text:p>
          </table:table-cell>
          <table:table-cell table:style-name="TableCell266">
            <text:p text:style-name="P267"><text:span text:style-name="T268">Finansuojamojo kolektyvinio investavimo subjekto buveinė, kai AKIS yra finansuojantysis kolektyvinio investavimo subjektas</text:span></text:p>
          </table:table-cell>
          <table:table-cell table:style-name="TableCell269">
            <text:p text:style-name="P270"><text:span text:style-name="T271">AKIS investavimo strategija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* kai AKIS yra sudėtinis, nurodoma informacija (duomenys) apie subfondus, kuriuos numatoma platinti kitose valstybėse narėse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5">
            <text:p text:style-name="P299">1. Informacija ir susitarimai dėl AKIS investicinių vienetų (akcijų) platinimo <text:s/></text:p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numatoma platinimo priimančioje valstybėje narėje pradžios data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tikslinė investuotojų grupė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>susitarimai dėl AKIS investicinių vienetų (akcijų) platinimo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2. Informacija apie priemones, kuriomis užkertamas kelias platinti AKIS investicinius vienetus (akcijas) neprofesionaliesiems investuotojams, įskaitant tokius atvejus, kai valdymo įmonė teikia investicines paslaugas patiems kolektyvinio investavimo subjektams per nepriklausomus subjektus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3. AKIS steigimo dokumentai arba nuoroda į Lietuvos Respublikos valstybės registrus ar informacines sistemas, kuriuose jie įregistruoti (į kuriuos įtraukti), ir naujausios redakcijos įregistravimo data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4. Duomenys apie AKIS depozitoriumą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pavadinimas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buveinės valstybė narė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buveinė (adresas)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>5. AKIS investuotojams pateikiama informacija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P378">6. Informacija apie finansuojamojo kolektyvinio investavimo subjekto įsteigimo vietą (kai AKIS yra finansuojantysis investavimo subjektas)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Ar AKIS yra finansuojantysis investavimo subjektas?</text:p>
          </table:table-cell>
          <table:covered-table-cell/>
          <table:covered-table-cell/>
          <table:table-cell table:style-name="TableCell385">
            <text:p text:style-name="P386"><text:span text:style-name="T387">Taip <text:s/></text:span><text:span text:style-name="T388"><draw:frame draw:style-name="a11" draw:name="Picture 26" text:anchor-type="as-char" svg:x="0in" svg:y="0in" svg:width="0.20833in" svg:height="0.2083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89">
            <text:p text:style-name="P390"><text:span text:style-name="T391">Ne <text:s/></text:span><text:span text:style-name="T392"><draw:frame draw:style-name="a12" draw:name="Picture 27" text:anchor-type="as-char" svg:x="0in" svg:y="0in" svg:width="0.20833in" svg:height="0.208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93">
          <table:table-cell table:style-name="TableCell394" table:number-columns-spanned="5">
            <text:p text:style-name="P395">Jei taip, nurodoma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5">
            <text:p text:style-name="P398">Finansuojamojo kolektyvinio investavimo subjekto duomenys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pavadinimas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buveinės valstybė narė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buveinė (adresas)</text:p>
            <text:soft-page-break/>
            <text:p text:style-name="P412">valdytojo pavadinimas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ext:soft-page-break/>
        <table:table-row table:style-name="TableRow415">
          <table:table-cell table:style-name="TableCell416" table:number-columns-spanned="2">
            <text:p text:style-name="P417">valdytojo buveinės</text:p>
            <text:p text:style-name="P418">valstybė narė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valdytojo buveinė<text:s/></text:p>
            <text:p text:style-name="P424">(adresas)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7. Kita papildoma informacija apie AKIS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>8. Valstybės narės (priimančios valstybės narės), kurios planuojama platinti AKIS investicinius vienetus (akcijas)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5">
            <text:p text:style-name="P450"><text:span text:style-name="T451">9. Papildomi reikalavimai, kuriuos taiko priimančioji valstybė narė (priimančiosios valstybės narė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>Patvirtinimas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Normal"/>
      <text:p text:style-name="P480"><text:span text:style-name="T48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P4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4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3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Sinušaitė</meta:initial-creator>
    <dc:creator>adlibuser</dc:creator>
    <meta:creation-date>2019-02-20T07:47:00Z</meta:creation-date>
    <dc:date>2019-02-20T07:47:00Z</dc:date>
    <meta:print-date>2018-06-26T11:46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4" meta:paragraph-count="39" meta:word-count="502" meta:character-count="3993" meta:row-count="130" meta:non-whitespace-character-count="3530"/>
  </office:meta>
</office:document-meta>
</file>