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7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7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79"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8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3" style:parent-style-name="Normal" style:family="paragraph">
      <style:paragraph-properties fo:text-align="justify"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4" style:parent-style-name="Normal" style:family="paragraph">
      <style:paragraph-properties fo:text-align="justify"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5"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style>
    <style:style style:name="T97" style:parent-style-name="DefaultParagraphFont" style:family="text">
      <style:text-properties fo:font-weight="bold" style:font-weight-asian="bold" fo:color="#000000" fo:font-size="11pt" style:font-size-asian="11pt" style:font-size-complex="11pt"/>
    </style:style>
    <style:style style:name="P98" style:parent-style-name="Normal" style:family="paragraph">
      <style:paragraph-properties fo:text-align="justify">
        <style:tab-stops>
          <style:tab-stop style:type="left" style:position="0.7875in"/>
          <style:tab-stop style:type="left" style:position="0.8861in"/>
        </style:tab-stops>
      </style:paragraph-properties>
    </style:style>
    <style:style style:name="TableColumn100" style:family="table-column">
      <style:table-column-properties style:column-width="0.4097in"/>
    </style:style>
    <style:style style:name="TableColumn101" style:family="table-column">
      <style:table-column-properties style:column-width="1.2493in"/>
    </style:style>
    <style:style style:name="TableColumn102" style:family="table-column">
      <style:table-column-properties style:column-width="1.1256in"/>
    </style:style>
    <style:style style:name="TableColumn103" style:family="table-column">
      <style:table-column-properties style:column-width="1.0236in"/>
    </style:style>
    <style:style style:name="TableColumn104" style:family="table-column">
      <style:table-column-properties style:column-width="2.5583in"/>
    </style:style>
    <style:style style:name="TableColumn105" style:family="table-column">
      <style:table-column-properties style:column-width="1.5354in"/>
    </style:style>
    <style:style style:name="TableColumn106" style:family="table-column">
      <style:table-column-properties style:column-width="1.5354in"/>
    </style:style>
    <style:style style:name="TableColumn107" style:family="table-column">
      <style:table-column-properties style:column-width="1.2236in"/>
    </style:style>
    <style:style style:name="Table99" style:family="table">
      <style:table-properties style:width="10.6611in" style:rel-width="100%"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1pt" style:font-size-asian="11pt" style:font-size-complex="11pt"/>
    </style:style>
    <style:style style:name="P12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font-name-asian="Calibri" fo:font-weight="bold" style:font-weight-asian="bold"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8" style:family="table-row">
      <style:table-row-properties/>
    </style:style>
    <style:style style:name="P12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2" style:parent-style-name="Normal" style:family="paragraph">
      <style:text-properties style:font-name="Calibri" style:font-name-asian="Calibri" style:font-name-complex="Times New Roman" fo:color="#000000" fo:font-size="11pt" style:font-size-asian="11pt" style:font-size-complex="11pt"/>
    </style:style>
    <style:style style:name="P133" style:parent-style-name="Normal" style:family="paragraph">
      <style:text-properties style:font-name="Calibri" style:font-name-asian="Calibri" style:font-name-complex="Times New Roman"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8" style:family="table-row">
      <style:table-row-properties/>
    </style:style>
    <style:style style:name="P13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4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4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42" style:parent-style-name="Normal" style:family="paragraph">
      <style:text-properties style:font-name="Calibri" style:font-name-asian="Calibri" style:font-name-complex="Times New Roman" fo:color="#000000" fo:font-size="11pt" style:font-size-asian="11pt" style:font-size-complex="11pt"/>
    </style:style>
    <style:style style:name="P143" style:parent-style-name="Normal" style:family="paragraph">
      <style:text-properties style:font-name="Calibri" style:font-name-asian="Calibri" style:font-name-complex="Times New Roman" fo:color="#000000" fo:font-size="11pt" style:font-size-asian="11pt" style:font-size-complex="11pt"/>
    </style:style>
    <style:style style:name="P14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4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5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51" style:family="table-row">
      <style:table-row-properties style:min-row-height="0.6444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name-asian="Calibri" fo:color="#000000"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65" style:parent-style-name="DefaultParagraphFont" style:family="text">
      <style:text-properties style:font-name-asian="Calibri" fo:color="#00000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fo:color="#000000" fo:font-size="11pt" style:font-size-asian="11pt" style:font-size-complex="11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fo:color="#000000" fo:font-size="11pt" style:font-size-asian="11pt" style:font-size-complex="11pt" fo:hyphenate="false"/>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ETŲ EUROPOS SĄJUNGOS FONDŲ INVESTICIJŲ VEIKSMŲ PROGRAMOS</text:span><text:span text:style-name="T14"><text:s/></text:span><text:span text:style-name="T15"><text:line-break/>8 PRIORITETO<text:s/></text:span><text:span text:style-name="T16">„SOCIALINĖS ĮTRAUKTIES DIDINIMAS IR KOVA SU SKURDU“<text:s/></text:span></text:p>
      <text:p text:style-name="P17"><text:span text:style-name="T18">ĮGYVENDINIMO PRIEMONĘ NR. 08.1.3-CPVA-V-601</text:span><text:span text:style-name="T19"><text:s/></text:span><text:span text:style-name="T20">„</text:span><text:span text:style-name="T21">SVEIKO SENĖJIMO PASLAUGŲ KOKYBĖS GERINIMAS</text:span><text:span text:style-name="T22">“</text:span></text:p>
      <text:p text:style-name="P23"/>
      <text:p text:style-name="P24">2020 m. liepos 24 d. Nr. V-1707</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punktu, 2014</text:span><text:span text:style-name="T30">–</text:span><text:span text:style-name="T31">2020 metų<text:s/></text:span><text:span text:style-name="T32">Europos Sąjungos fondų investicijų veiksmų programos 8 prioriteto „Socialinės įtraukties didinimas ir kova su skurdu“ įgyvendinimo</text:span><text:span text:style-name="T33"><text:s/></text:span><text:span text:style-name="T34">priemonės Nr.<text:s/></text:span><text:span text:style-name="T35">08.1.3-CPVA-V-601</text:span><text:span text:style-name="T36"> </text:span><text:span text:style-name="T37">„Sveiko senėjimo paslaugų kokybės gerinimas“<text:s/></text:span><text:span text:style-name="T38">projektų finansavimo sąlygų aprašo Nr. 2, patvirtinto<text:s/></text:span><text:span text:style-name="T39">Lietuvos Respublikos sveikatos apsaugos ministro 2019 m. balandžio 10 d. įsakymu Nr. V-407 „Dėl<text:s/></text:span><text:span text:style-name="T40">2014</text:span><text:span text:style-name="T41">–</text:span><text:span text:style-name="T42">2020 metų<text:s/></text:span><text:span text:style-name="T43">Europos Sąjungos fondų investicijų veiksmų programos 8 prioriteto „Socialinės įtraukties didinimas ir kova su skurdu“ įgyvendinimo</text:span><text:span text:style-name="T44"><text:s/></text:span><text:span text:style-name="T45">priemonės Nr.<text:s/></text:span><text:span text:style-name="T46">08.1.3-CPVA-V-601</text:span><text:span text:style-name="T47"> </text:span><text:span text:style-name="T48">„Sveiko senėjimo paslaugų kokybės gerinimas“</text:span><text:span text:style-name="T49"><text:s/></text:span><text:span text:style-name="T50">projektų finansavimo sąlygų aprašo Nr. 2 patvirtinimo“, 56 punktu, 2014</text:span><text:span text:style-name="T51">–</text:span><text:span text:style-name="T52">2020 metų<text:s/></text:span><text:span text:style-name="T53">Europos Sąjungos fondų investicijų veiksmų programos 8 prioriteto „Socialinės įtraukties didinimas ir kova su skurdu“</text:span><text:span text:style-name="T54"><text:s/></text:span><text:span text:style-name="T55">įgyvendinimo priemonės Nr.<text:s/></text:span><text:span text:style-name="T56">08.1.3-CPVA-V-601</text:span><text:span text:style-name="T57"> </text:span><text:span text:style-name="T58">„Sveiko senėjimo paslaugų kokybės gerinimas“</text:span><text:span text:style-name="T59"><text:s/></text:span><text:span text:style-name="T60">iš Europos Sąjungos struktūrinių fondų lėšų siūlomų bendrai finansuoti valstybės projektų sąrašu Nr. 2, patvirtintu Lietuvos Respublikos sveikatos apsaugos ministro 2019 m. rugsėjo 30 d. įsakymu Nr. V-1105 „</text:span><text:span text:style-name="T61">Dėl 2014–2020 metų Europos Sąjungos fondų investicijų veiksmų programos 8 prioriteto „Socialinės įtraukties didinimas ir kova su skurdu“ įgyvendinimo priemonės Nr.<text:s/></text:span><text:span text:style-name="T62">08.1.3-CPVA-V-601</text:span><text:span text:style-name="T63"> </text:span><text:span text:style-name="T64">„Sveiko senėjimo paslaugų kokybės gerinimas“</text:span><text:span text:style-name="T65"><text:s/>iš Europos Sąjungos struktūrinių fondų lėšų siūlomų bendrai finansuoti valstybės projektų sąrašo Nr. 2 patvirtinimo“,<text:s/></text:span><text:span text:style-name="T66">ir atsižvelgdamas į viešosios įstaigos Centrinės projektų valdymo agentūros pateiktą raštu Nr. 2020/2-5215 Projektų tinkamumo finansuoti vertinimo ataskaitą</text:span><text:span text:style-name="T67">: <text:s/></text:span></text:p>
      <text:p text:style-name="P68"><text:span text:style-name="T69">1</text:span><text:span text:style-name="T70">.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71">Lietuvos Respublikos sveikatos apsaugos ministro 2020 m. vasario 3 d. įsakymu Nr. V-108<text:s/></text:span><text:span text:style-name="T72">„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73"><text:span text:style-name="T74">2</text:span><text:span text:style-name="T75">. Šis įsakymas per vieną mėnesį gali būti skundžiamas Lietuvos administracinių ginčų komisijai arba Vilniaus apygardos administraciniam teismui Lietuvos Respublikos administracinių bylų teisenos įstatymo nustatyta tvarka.</text:span></text:p>
      <text:p text:style-name="P76"/>
      <text:p text:style-name="P77"/>
      <text:p text:style-name="P78"/>
      <text:p text:style-name="P79">Susisiekimo ministras,<text:s/></text:p>
      <text:p text:style-name="P80">pavaduojantis<text:s/><text:span text:style-name="T81">sveikatos apsaugos ministrą<text:s/></text:span><text:span text:style-name="T82"><text:tab/></text:span><text:span text:style-name="T83"><text:tab/></text:span><text:span text:style-name="T84"><text:tab/></text:span><text:span text:style-name="T85"><text:tab/></text:span><text:span text:style-name="T86"><text:tab/><text:s text:c="2"/></text:span>Jaroslav Narkevič</text:p>
      <text:soft-page-break/>
      <text:p text:style-name="P87">Lietuvos Respublikos sveikatos apsaugos ministro</text:p>
      <text:p text:style-name="P93">2020 m. liepos <text:s/>24 d. įsakymo Nr. V-1707<text:s/></text:p>
      <text:p text:style-name="P94">priedas</text:p>
      <text:p text:style-name="P95"/>
      <text:p text:style-name="P96"><text:span text:style-name="T97">FINANSUOJAMAS PROJEKT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Eil.</text:p>
            <text:p text:style-name="P111">Nr.</text:p>
          </table:table-cell>
          <table:table-cell table:style-name="TableCell112" table:number-rows-spanned="3">
            <text:p text:style-name="P113">Paraiškos</text:p>
            <text:p text:style-name="P114">kodas</text:p>
          </table:table-cell>
          <table:table-cell table:style-name="TableCell115" table:number-rows-spanned="3">
            <text:p text:style-name="P116">Pareiškėjo</text:p>
            <text:p text:style-name="P117">pavadinimas</text:p>
          </table:table-cell>
          <table:table-cell table:style-name="TableCell118" table:number-rows-spanned="3">
            <text:p text:style-name="P119">Pareiškėjo juridinio asmens kodas</text:p>
            <text:p text:style-name="P120"/>
          </table:table-cell>
          <table:table-cell table:style-name="TableCell121" table:number-rows-spanned="3">
            <text:p text:style-name="P122">Projekto</text:p>
            <text:p text:style-name="P123"><text:span text:style-name="T124">pavadinimas</text:span></text:p>
          </table:table-cell>
          <table:table-cell table:style-name="TableCell125" table:number-columns-spanned="3">
            <text:p text:style-name="P126">Projektui skiriamos</text:p>
            <text:p text:style-name="P127">finansavimo lėšos</text:p>
          </table: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able:number-rows-spanned="2">
            <text:p text:style-name="P135">iš viso – iki, Eur:</text:p>
          </table:table-cell>
          <table:table-cell table:style-name="TableCell136" table:number-columns-spanned="2">
            <text:p text:style-name="P137">iš 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Europos Sąjungos</text:p>
            <text:p text:style-name="P147">struktūrinių fondų lėšos iki, Eur:</text:p>
          </table:table-cell>
          <table:table-cell table:style-name="TableCell148">
            <text:p text:style-name="P149">Lietuvos Respublikos</text:p>
            <text:p text:style-name="P150">valstybės biudžeto lėšos iki, Eur:</text:p>
          </table:table-cell>
        </table:table-row>
        <table:table-row table:style-name="TableRow151">
          <table:table-cell table:style-name="TableCell152">
            <text:p text:style-name="P153">1.</text:p>
          </table:table-cell>
          <table:table-cell table:style-name="TableCell154">
            <text:p text:style-name="P155">08.1.3-CPVA-V-601-02-0008</text:p>
          </table:table-cell>
          <table:table-cell table:style-name="TableCell156">
            <text:p text:style-name="P157">Viešoji įstaiga Respublikinė Klaipėdos ligoninė</text:p>
          </table:table-cell>
          <table:table-cell table:style-name="TableCell158">
            <text:p text:style-name="P159">191340088</text:p>
          </table:table-cell>
          <table:table-cell table:style-name="TableCell160">
            <text:p text:style-name="P161"><text:span text:style-name="T162">Respublikinės Klaipėdos ligoninės Skuodo filiale geriatrijos skyriaus sukūrimas</text:span></text:p>
          </table:table-cell>
          <table:table-cell table:style-name="TableCell163">
            <text:p text:style-name="P164"><text:span text:style-name="T165">611 680,95</text:span></text:p>
          </table:table-cell>
          <table:table-cell table:style-name="TableCell166">
            <text:p text:style-name="P167">519 928,81</text:p>
          </table:table-cell>
          <table:table-cell table:style-name="TableCell168">
            <text:p text:style-name="P169">91 752,14</text:p>
          </table:table-cell>
        </table:table-row>
      </table:table>
      <text:p text:style-name="P170"><text:span text:style-name="T171">__________________________</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0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text:s/></text:p>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7-27T06:09:00Z</meta:creation-date>
    <dc:date>2020-07-27T06:09:00Z</dc:date>
    <meta:print-date>2018-08-21T07:52:00Z</meta:print-date>
    <meta:template xlink:href="Normal.dotm" xlink:type="simple"/>
    <meta:editing-cycles>2</meta:editing-cycles>
    <meta:editing-duration>PT0S</meta:editing-duration>
    <meta:document-statistic meta:page-count="3" meta:paragraph-count="205" meta:word-count="602" meta:character-count="3904" meta:row-count="701" meta:non-whitespace-character-count="3507"/>
  </office:meta>
</office:document-meta>
</file>