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5291in"/>
    </style:style>
    <style:style style:name="TableColumn34" style:family="table-column">
      <style:table-column-properties style:column-width="0.9611in"/>
    </style:style>
    <style:style style:name="TableColumn35" style:family="table-column">
      <style:table-column-properties style:column-width="3.2722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86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16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4416in"/>
    </style:style>
    <style:style style:name="TableColumn54" style:family="table-column">
      <style:table-column-properties style:column-width="1.5291in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3.2722in"/>
    </style:style>
    <style:style style:name="Table51" style:family="table">
      <style:table-properties style:width="6.6875in" fo:margin-left="0in" table:align="left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5291in"/>
    </style:style>
    <style:style style:name="TableColumn80" style:family="table-column">
      <style:table-column-properties style:column-width="0.9611in"/>
    </style:style>
    <style:style style:name="TableColumn81" style:family="table-column">
      <style:table-column-properties style:column-width="3.2722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291in"/>
    </style:style>
    <style:style style:name="TableColumn106" style:family="table-column">
      <style:table-column-properties style:column-width="0.9611in"/>
    </style:style>
    <style:style style:name="TableColumn107" style:family="table-column">
      <style:table-column-properties style:column-width="3.2722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431in" svg:height="0.5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text:line-break/>SAUSIO 28 D. ĮSAKYMO NR. 49 „DĖL KOMPENSUOJAMŲJŲ VAISTŲ SĄRAŠŲ PATVIRTINIMO“ PAKEITIMO<text:s/></text:p>
      <text:p text:style-name="P14"/>
      <text:p text:style-name="P15">2019 m. <text:s/>gegužės 17 d. Nr. V-572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2">punktu ir atsižvelgdamas į Privalomojo sveikatos draudimo tarybos 2019 m. kovo 25 d. nutarimus Nr. DT-4/1 ir Nr.</text:span><text:span text:style-name="T23"><text:s/>DT-4/2,</text:span></text:p>
      <text:p text:style-name="P24"><text:span text:style-name="T25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6"><text:span text:style-name="T27">1</text:span><text:span text:style-name="T28">.</text:span><text:span text:style-name="T29"><text:tab/>Papildau II skyriaus „NAVIKAI“1 skirsnį 1.109 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<text:span text:style-name="T41">109.</text:span></text:p>
          </table:table-cell>
          <table:table-cell table:style-name="TableCell42">
            <text:p text:style-name="P43">Decitabinum</text:p>
          </table:table-cell>
          <table:table-cell table:style-name="TableCell44">
            <text:p text:style-name="P45">C92.0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pildau IX skyriaus „KRAUJOTAKOS SISTEMOS LIGOS“ 16 skirsnį 16.6 papunkči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6.</text:p>
          </table:table-cell>
          <table:table-cell table:style-name="TableCell60">
            <text:p text:style-name="P61"><text:span text:style-name="T62">6.</text:span></text:p>
          </table:table-cell>
          <table:table-cell table:style-name="TableCell63">
            <text:p text:style-name="P64">Macitentanum</text:p>
          </table:table-cell>
          <table:table-cell table:style-name="TableCell65">
            <text:p text:style-name="P66">I27.0, I27.8</text:p>
          </table:table-cell>
          <table:table-cell table:style-name="TableCell67">
            <text:p text:style-name="P68"><text:span text:style-name="T69">Skiria ir išrašo gydytojai kardiologai, gydytojai pulmonolgai, gydytojai vaikų kardiologai asmens sveikatos priežiūros įstaigose, atliekančiose širdies ir (ar) plaučių transplantacijas, kurios turi plaučių hipertenzijos centrus <text:s/>ir licenciją teikti tretinio lygio kardiologijos ir pulmonologijos paslaugas, tik gydytojų konsiliumo sprendimu skirdami vaistinį preparatą pirmą kartą, kai gydymas vaistiniu preparatu<text:s/></text:span><text:span text:style-name="T70">Sildenafilum</text:span><text:span text:style-name="T71"><text:s/>yra kontraindikuotinas ar nepakankamai veiksmingas.“</text:span></text:p>
          </table:table-cell>
        </table:table-row>
      </table:table>
      <text:p text:style-name="Normal"/>
      <text:p text:style-name="P72"><text:span text:style-name="T73">3</text:span><text:span text:style-name="T74">.</text:span><text:span text:style-name="T75"><text:tab/>Pakeičiu X skyriaus „KVĖPAVIMO SISTEMOS LIGOS“ 1 skirsnio 1.16 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</text:p>
          </table:table-cell>
          <table:table-cell table:style-name="TableCell85">
            <text:p text:style-name="P86"><text:span text:style-name="T87">16.</text:span></text:p>
          </table:table-cell>
          <table:table-cell table:style-name="TableCell88">
            <text:p text:style-name="P89">Mepolizumabum</text:p>
          </table:table-cell>
          <table:table-cell table:style-name="TableCell90">
            <text:p text:style-name="P91">J45</text:p>
          </table:table-cell>
          <table:table-cell table:style-name="TableCell92">
            <text:p text:style-name="P93"><text:span text:style-name="T94">Skiriamas ir išrašomas VšĮ Vilniaus universiteto ligoninės Santaros klinikų, VšĮ Lietuvos sveikatos mokslų universiteto ligoninės Kauno klinikų, Klaipėdos<text:s/></text:span><text:soft-page-break/><text:span text:style-name="T95">universitetinės ligoninės ir Respublikinės Klaipėdos ligoninės gydytojų pulmonologų bei alergologų ir klinikinių imunologų konsiliumo sprendimu kaip papildomas gydymas suaugusiems pacientams ir vaikams, sergantiems sunkia atsparia <text:s/>gliukokortikoidams eozinofiline astma. Vėliau gydymą gali tęsti gydytojas pulmonologas, alergologas ir klinikinis imunologas, šeimos gydytojas arba vidaus ligų gydytojas, jei jį paskyręs gydytojas per 4 mėn. nuo paskyrimo nustato teigiamą efektą. Pacientams, gydomiems<text:s/></text:span><text:span text:style-name="T96">Mepolizumabum,<text:s/></text:span><text:span text:style-name="T97">ne rečiau kaip kas 6 mėn. būtina vaistą paskyrusio gydytojo konsultacija dėl gydymo šiuo vaistiniu preparatu.“</text:span></text:p>
          </table:table-cell>
        </table:table-row>
      </table:table>
      <text:p text:style-name="Normal"/>
      <text:p text:style-name="P98"><text:span text:style-name="T99">4</text:span><text:span text:style-name="T100">.</text:span><text:span text:style-name="T101"><text:tab/>Pakeičiu XI skyriaus „VIRŠKINIMO SISTEMOS LIGOS“ 3 skirsnio 3.7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3.</text:p>
          </table:table-cell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P115">Vedolizumabum</text:p>
          </table:table-cell>
          <table:table-cell table:style-name="TableCell116">
            <text:p text:style-name="P117">K50</text:p>
          </table:table-cell>
          <table:table-cell table:style-name="TableCell118">
            <text:p text:style-name="P119">Skiriamas pacientams, kuriems įprastinis gydymas ar gydymas tumoro nekrozės faktoriaus inhibitoriais sukėlė nepakankamą atsaką, atsakas išnyko arba gydymas buvo netoleruojamas.“</text:p>
          </table:table-cell>
        </table:table-row>
      </table:table>
      <text:p text:style-name="Normal"/>
      <text:p text:style-name="P120"/>
      <text:p text:style-name="P121"/>
      <text:p text:style-name="P122"/>
      <text:p text:style-name="P123">Sveikatos apsaugos ministras<text:tab/><text:tab/><text:tab/><text:tab/>Aurelijus Veryg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5-17T12:00:00Z</meta:creation-date>
    <dc:date>2019-05-17T12:00:00Z</dc:date>
    <meta:print-date>2019-05-14T06:4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6" meta:character-count="2950" meta:row-count="91" meta:non-whitespace-character-count="2550"/>
  </office:meta>
</office:document-meta>
</file>