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10%" fo:margin-left="0.5909in">
        <style:tab-stops>
          <style:tab-stop style:type="left" style:position="-0.1965in"/>
          <style:tab-stop style:type="left" style:position="0.1965in"/>
          <style:tab-stop style:type="left" style:position="0.3937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 fo:line-height="11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9 M. BALANDŽIO 18 D. ĮSAKYMO NR. 3D-235 „DĖL NEKILNOJAMOJO TURTO KADASTRO SAUGOS POLITIKĄ ĮGYVENDINANČIŲ DOKUMENTŲ PATVIRTINIMO“ PRIPAŽINIMO NETEKUSIU GALIOS</text:span></text:p>
      <text:p text:style-name="P14"/>
      <text:p text:style-name="P15">2022 m. balandžio 22 d.<text:s/>Nr.<text:s/>3D-279</text:p>
      <text:p text:style-name="P16">Vilnius</text:p>
      <text:p text:style-name="P17"/>
      <text:p text:style-name="P18"/>
      <text:p text:style-name="P19"><text:span text:style-name="T20">1</text:span><text:span text:style-name="T21">. P r i p a ž į s t u netekusiu<text:s/></text:span><text:span text:style-name="T22">galios Lietuvos Respublikos žemės ūkio ministro 2019 m. balandžio 18 d. įsakymą Nr. 3D-235 „Dėl Nekilnojamojo turto kadastro saugos politiką įgyvendinančių dokumentų patvirtinimo“<text:s/></text:span><text:span text:style-name="T23">su visais pakeitimais ir papildymais.</text:span></text:p>
      <text:p text:style-name="P24"><text:span text:style-name="T25">2</text:span><text:span text:style-name="T26">. N u s t a t a u, kad šis įsakymas įsigalioja 2022 m. gegužės 1 d. <text:s/></text:span></text:p>
      <text:p text:style-name="P27"/>
      <text:p text:style-name="P28"/>
      <text:p text:style-name="P29">Žemės ūkio ministras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4-22T12:50:00Z</meta:creation-date>
    <dc:date>2022-04-22T12:50:00Z</dc:date>
    <meta:template xlink:href="Normal.dotm" xlink:type="simple"/>
    <meta:editing-cycles>1</meta:editing-cycles>
    <meta:editing-duration>PT0S</meta:editing-duration>
    <meta:document-statistic meta:page-count="1" meta:paragraph-count="3" meta:word-count="84" meta:character-count="665" meta:row-count="17" meta:non-whitespace-character-count="584"/>
  </office:meta>
</office:document-meta>
</file>