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tab-stops>
          <style:tab-stop style:type="left" style:position="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style:font-size-complex="12pt" fo:hyphenate="false"/>
    </style:style>
    <style:style style:name="P27"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style:font-size-complex="12pt" fo:hyphenate="false"/>
    </style:style>
    <style:style style:name="P28"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29"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middle" fo:margin-left="3.9375in">
        <style:tab-stops/>
      </style:paragraph-properties>
      <style:text-properties fo:color="#000000" style:font-size-complex="12pt" style:language-asian="lt" style:country-asian="LT"/>
    </style:style>
    <style:style style:name="P38"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39" style:parent-style-name="Normal" style:family="paragraph">
      <style:paragraph-properties fo:margin-left="3.0375in" fo:text-indent="0.9in">
        <style:tab-stops/>
      </style:paragraph-properties>
      <style:text-properties fo:color="#000000" style:font-size-complex="12pt" style:language-asian="lt" style:country-asian="LT"/>
    </style:style>
    <style:style style:name="P40" style:parent-style-name="Normal" style:family="paragraph">
      <style:paragraph-properties fo:margin-left="3.0375in" fo:text-indent="0.9in">
        <style:tab-stops/>
      </style:paragraph-properties>
      <style:text-properties fo:color="#000000"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keep-with-next="always" fo:keep-together="alway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15%"/>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15%" fo:text-indent="0.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fo:language="en" fo:country="US"/>
    </style:style>
    <style:style style:name="T64" style:parent-style-name="DefaultParagraphFont" style:family="text">
      <style:text-properties style:font-name="Cambria" fo:font-size="10pt" style:font-size-asian="10pt" fo:language="en" fo:country="US"/>
    </style:style>
    <style:style style:name="T6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P68" style:parent-style-name="Normal" style:family="paragraph">
      <style:paragraph-properties fo:text-align="justify"/>
    </style:style>
    <style:style style:name="T69" style:parent-style-name="DefaultParagraphFont" style:family="text">
      <style:text-properties style:font-name="Cambria" fo:font-size="10pt" style:font-size-asian="10pt" fo:language="en" fo:country="US"/>
    </style:style>
    <style:style style:name="P70" style:parent-style-name="Normal" style:family="paragraph">
      <style:paragraph-properties fo:text-align="justify"/>
    </style:style>
    <style:style style:name="T7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name="Cambria" fo:font-size="10pt" style:font-size-asian="10pt" fo:language="en" fo:country="US"/>
    </style:style>
    <style:style style:name="T78"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name="Cambria" fo:font-size="10pt" style:font-size-asian="10pt" fo:language="en" fo:country="US"/>
    </style:style>
    <style:style style:name="T83" style:parent-style-name="DefaultParagraphFont" style:family="text">
      <style:text-properties style:font-name="Cambria" fo:font-size="10pt" style:font-size-asian="10pt"/>
    </style:style>
    <style:style style:name="T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Cambria" fo:font-size="10pt" style:font-size-asian="10pt"/>
    </style:style>
    <style:style style:name="T86" style:parent-style-name="DefaultParagraphFont" style:family="text">
      <style:text-properties style:font-name="Cambria" fo:font-size="10pt" style:font-size-asian="10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style:font-name="Cambria"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line-height="115%"/>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text-align="justify" fo:line-height="115%" fo:text-indent="0.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name="Cambria" fo:font-size="10pt" style:font-size-asian="10pt"/>
    </style:style>
    <style:style style:name="T119" style:parent-style-name="DefaultParagraphFont" style:family="text">
      <style:text-properties style:font-name="Cambria" style:font-name-complex="Calibri" fo:font-size="10pt" style:font-size-asian="10pt" fo:background-color="#FFFFFF"/>
    </style:style>
    <style:style style:name="T120" style:parent-style-name="DefaultParagraphFont" style:family="text">
      <style:text-properties style:font-name-complex="Calibri" fo:color="#0563C1" fo:font-size="10pt" style:font-size-asian="10pt" fo:background-color="#FFFFFF" style:text-underline-type="single" style:text-underline-style="solid" style:text-underline-width="auto" style:text-underline-mode="continuous"/>
    </style:style>
    <style:style style:name="T121" style:parent-style-name="DefaultParagraphFont" style:family="text">
      <style:text-properties style:font-name="Cambria" style:font-name-complex="Calibri" fo:font-size="10pt" style:font-size-asian="10pt" fo:background-color="#FFFFFF"/>
    </style:style>
    <style:style style:name="T122" style:parent-style-name="DefaultParagraphFont" style:family="text">
      <style:text-properties style:font-name="Cambria" fo:font-size="10pt" style:font-size-asian="10pt"/>
    </style:style>
    <style:style style:name="T123" style:parent-style-name="DefaultParagraphFont" style:family="text">
      <style:text-properties style:font-name="Cambria" fo:font-size="10pt" style:font-size-asian="10pt" fo:language="fr" fo:country="FR"/>
    </style:style>
    <style:style style:name="T124" style:parent-style-name="DefaultParagraphFont" style:family="text">
      <style:text-properties fo:color="#0563C1" fo:font-size="10pt" style:font-size-asian="10pt" style:text-underline-type="single" style:text-underline-style="solid" style:text-underline-width="auto" style:text-underline-mode="continuous" fo:language="fr" fo:country="FR"/>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name="Cambria" fo:font-size="10pt" style:font-size-asian="10pt"/>
    </style:style>
    <style:style style:name="T1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name="Cambria" fo:font-size="10pt" style:font-size-asian="10pt"/>
    </style:style>
    <style:style style:name="T1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Cambria" fo:font-size="10pt" style:font-size-asian="10pt"/>
    </style:style>
    <style:style style:name="T1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Cambria" fo:font-size="10pt" style:font-size-asian="10pt"/>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name="Cambria" fo:font-size="10pt" style:font-size-asian="10pt" fo:language="en" fo:country="US"/>
    </style:style>
    <style:style style:name="T15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152" style:parent-style-name="DefaultParagraphFont" style:family="text">
      <style:text-properties style:font-name="Cambria" fo:font-size="10pt" style:font-size-asian="10pt" fo:language="it" fo:country="I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name="Cambria" fo:font-size="10pt" style:font-size-asian="10pt" fo:language="it" fo:country="I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157" style:parent-style-name="DefaultParagraphFont" style:family="text">
      <style:text-properties style:font-name="Cambria" fo:font-size="10pt" style:font-size-asian="10pt" fo:language="it" fo:country="I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name="Cambria" fo:font-size="10pt" style:font-size-asian="10pt" fo:language="it" fo:country="IT"/>
    </style:style>
    <style:style style:name="T165" style:parent-style-name="DefaultParagraphFont" style:family="text">
      <style:text-properties style:font-name="Cambria" fo:color="#212121" fo:font-size="10pt" style:font-size-asian="10pt" fo:background-color="#FFFFFF" fo:language="it" fo:country="IT"/>
    </style:style>
    <style:style style:name="T166" style:parent-style-name="DefaultParagraphFont" style:family="text">
      <style:text-properties fo:color="#0563C1" fo:font-size="10pt" style:font-size-asian="10pt" fo:background-color="#FFFFFF" style:text-underline-type="single" style:text-underline-style="solid" style:text-underline-width="auto" style:text-underline-mode="continuous" fo:language="it" fo:country="IT"/>
    </style:style>
    <style:style style:name="T167" style:parent-style-name="DefaultParagraphFont" style:family="text">
      <style:text-properties style:font-name="Cambria" fo:color="#212121" fo:font-size="10pt" style:font-size-asian="10pt" fo:background-color="#FFFFFF" fo:language="it" fo:country="I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2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name="Cambria" fo:font-size="10pt" style:font-size-asian="10pt" fo:language="en" fo:country="US"/>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name="Cambria" fo:font-size="10pt" style:font-size-asian="10pt"/>
    </style:style>
    <style:style style:name="T187" style:parent-style-name="DefaultParagraphFont" style:family="text">
      <style:text-properties style:font-name="Cambria" fo:font-style="italic" style:font-style-asian="italic" style:font-style-complex="italic" fo:font-size="10pt" style:font-size-asian="10pt"/>
    </style:style>
    <style:style style:name="T188" style:parent-style-name="DefaultParagraphFont" style:family="text">
      <style:text-properties style:font-name="Cambria" fo:font-size="10pt" style:font-size-asian="10pt"/>
    </style:style>
    <style:style style:name="T189" style:parent-style-name="DefaultParagraphFont" style:family="text">
      <style:text-properties style:font-name="Cambria" fo:font-style="italic" style:font-style-asian="italic" style:font-style-complex="italic" fo:font-size="10pt" style:font-size-asian="10pt"/>
    </style:style>
    <style:style style:name="T190" style:parent-style-name="DefaultParagraphFont" style:family="text">
      <style:text-properties style:font-name="Cambria" fo:font-size="10pt" style:font-size-asian="10p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Cambria"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name="Cambria" fo:font-size="10pt" style:font-size-asian="10pt"/>
    </style:style>
    <style:style style:name="T196" style:parent-style-name="DefaultParagraphFont" style:family="text">
      <style:text-properties style:font-name="Cambria" fo:font-style="italic" style:font-style-asian="italic" style:font-style-complex="italic" fo:font-size="10pt" style:font-size-asian="10pt"/>
    </style:style>
    <style:style style:name="T197" style:parent-style-name="DefaultParagraphFont" style:family="text">
      <style:text-properties style:font-name="Cambria" fo:font-size="10pt" style:font-size-asian="10pt"/>
    </style:style>
    <style:style style:name="T198" style:parent-style-name="DefaultParagraphFont" style:family="text">
      <style:text-properties style:font-name="Cambria" fo:font-style="italic" style:font-style-asian="italic" style:font-style-complex="italic" fo:font-size="10pt" style:font-size-asian="10pt"/>
    </style:style>
    <style:style style:name="T199" style:parent-style-name="DefaultParagraphFont" style:family="text">
      <style:text-properties style:font-name="Cambria" fo:font-size="10pt" style:font-size-asian="10pt"/>
    </style:style>
    <style:style style:name="T2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Cambria"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name="Cambria" fo:font-size="10pt" style:font-size-asian="10pt"/>
    </style:style>
    <style:style style:name="T2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name="Cambria" fo:font-size="10pt" style:font-size-asian="10pt" fo:language="en" fo:country="US"/>
    </style:style>
    <style:style style:name="T209"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210" style:parent-style-name="DefaultParagraphFont" style:family="text">
      <style:text-properties style:font-name="Cambria" fo:font-size="10pt" style:font-size-asian="10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name="Cambria" fo:font-size="10pt" style:font-size-asian="10pt"/>
    </style:style>
    <style:style style:name="T2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Cambria" fo:color="#000000" fo:font-size="10pt" style:font-size-asian="10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name="Cambria" fo:font-size="10pt" style:font-size-asian="10pt"/>
    </style:style>
    <style:style style:name="T2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line-height="115%"/>
    </style:style>
    <style:style style:name="P252" style:parent-style-name="Normal" style:family="paragraph">
      <style:paragraph-properties fo:keep-with-next="always" fo:keep-together="always" fo:text-align="center" fo:line-height="115%"/>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text-align="justify" fo:line-height="115%"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15%" fo:text-indent="0.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line-height="115%" fo:text-indent="0.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line-height="115%" fo:text-indent="0.2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15%"/>
    </style:style>
    <style:style style:name="P311" style:parent-style-name="Normal" style:family="paragraph">
      <style:paragraph-properties fo:keep-with-next="always" fo:keep-together="alway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15%" fo:text-indent="0.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line-height="115%" fo:text-indent="0.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fo:text-indent="0.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2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line-height="115%"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line-height="115%"/>
    </style:style>
    <style:style style:name="P398" style:parent-style-name="Normal" style:family="paragraph">
      <style:paragraph-properties fo:keep-with-next="always" fo:keep-together="always" fo:text-align="center" fo:line-height="115%"/>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text-align="justify" fo:line-height="115%"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master-page-name="MPF2" style:family="paragraph">
      <style:paragraph-properties fo:break-before="page" fo:margin-left="7.2847in" style:page-number="1">
        <style:tab-stops/>
      </style:paragraph-properties>
      <style:text-properties fo:color="#000000" style:font-size-complex="12pt"/>
    </style:style>
    <style:style style:name="P426" style:parent-style-name="Normal" style:family="paragraph">
      <style:paragraph-properties fo:margin-left="7.2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7.2847in">
        <style:tab-stops/>
      </style:paragraph-properties>
      <style:text-properties style:font-size-complex="12pt"/>
    </style:style>
    <style:style style:name="P430" style:parent-style-name="Normal" style:family="paragraph">
      <style:paragraph-properties fo:margin-left="7.2847in">
        <style:tab-stops/>
      </style:paragraph-properties>
      <style:text-properties style:font-size-complex="12pt"/>
    </style:style>
    <style:style style:name="P431" style:parent-style-name="Normal" style:family="paragraph">
      <style:paragraph-properties fo:margin-left="7.2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text-properties fo:font-weight="bold" style:font-weight-asian="bold" style:font-weight-complex="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olumn442" style:family="table-column">
      <style:table-column-properties style:column-width="2.309in"/>
    </style:style>
    <style:style style:name="TableColumn443" style:family="table-column">
      <style:table-column-properties style:column-width="3.0625in"/>
    </style:style>
    <style:style style:name="TableColumn444" style:family="table-column">
      <style:table-column-properties style:column-width="0.4916in"/>
    </style:style>
    <style:style style:name="TableColumn445" style:family="table-column">
      <style:table-column-properties style:column-width="0.4923in"/>
    </style:style>
    <style:style style:name="TableColumn446" style:family="table-column">
      <style:table-column-properties style:column-width="0.4923in"/>
    </style:style>
    <style:style style:name="TableColumn447" style:family="table-column">
      <style:table-column-properties style:column-width="0.4923in"/>
    </style:style>
    <style:style style:name="TableColumn448" style:family="table-column">
      <style:table-column-properties style:column-width="0.4916in"/>
    </style:style>
    <style:style style:name="TableColumn449" style:family="table-column">
      <style:table-column-properties style:column-width="0.4923in"/>
    </style:style>
    <style:style style:name="TableColumn450" style:family="table-column">
      <style:table-column-properties style:column-width="0.4923in"/>
    </style:style>
    <style:style style:name="TableColumn451" style:family="table-column">
      <style:table-column-properties style:column-width="0.4923in"/>
    </style:style>
    <style:style style:name="Table441" style:family="table">
      <style:table-properties style:width="9.309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459" style:family="table-row">
      <style:table-row-properties/>
    </style:style>
    <style:style style:name="P460" style:parent-style-name="Normal" style:family="paragraph">
      <style:text-properties fo:font-weight="bold" style:font-weight-asian="bold" style:font-weight-complex="bold" fo:color="#000000" style:font-size-complex="12pt"/>
    </style:style>
    <style:style style:name="P461" style:parent-style-name="Normal" style:family="paragraph">
      <style:text-properties fo:font-weight="bold" style:font-weight-asian="bold" style:font-weight-complex="bold"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468" style:family="table-row">
      <style:table-row-properties/>
    </style:style>
    <style:style style:name="P469" style:parent-style-name="Normal" style:family="paragraph">
      <style:text-properties fo:font-weight="bold" style:font-weight-asian="bold" style:font-weight-complex="bold" fo:color="#000000" style:font-size-complex="12pt"/>
    </style:style>
    <style:style style:name="P470" style:parent-style-name="Normal" style:family="paragraph">
      <style:text-properties fo:font-weight="bold" style:font-weight-asian="bold" style:font-weight-complex="bold"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font-size-complex="12pt"/>
    </style:style>
    <style:style style:name="P495" style:parent-style-name="Normal" style:family="paragraph">
      <style:text-properties fo:color="#000000" fo:font-size="11pt" style:font-size-asian="11pt" style:font-size-complex="12pt"/>
    </style:style>
    <style:style style:name="P496" style:parent-style-name="Normal" style:family="paragraph">
      <style:text-properties fo:color="#000000" fo:font-size="11pt" style:font-size-asian="11pt" style:font-size-complex="12pt"/>
    </style:style>
    <style:style style:name="P497" style:parent-style-name="Normal" style:family="paragraph">
      <style:text-properties fo:color="#000000" fo:font-size="11pt" style:font-size-asian="11pt" style:font-size-complex="12pt"/>
    </style:style>
    <style:style style:name="P498" style:parent-style-name="Normal" style:family="paragraph">
      <style:text-properties fo:color="#000000"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1pt" style:font-size-asian="11pt" style:font-size-complex="12pt"/>
    </style:style>
    <style:style style:name="P520" style:parent-style-name="Normal" style:family="paragraph">
      <style:text-properties fo:color="#000000" fo:font-size="11pt" style:font-size-asian="11pt" style:font-size-complex="12pt"/>
    </style:style>
    <style:style style:name="P521" style:parent-style-name="Normal" style:family="paragraph">
      <style:text-properties fo:color="#000000" fo:font-size="11pt" style:font-size-asian="11pt" style:font-size-complex="12pt"/>
    </style:style>
    <style:style style:name="P522" style:parent-style-name="Normal" style:family="paragraph">
      <style:text-properties fo:color="#000000" fo:font-size="11pt" style:font-size-asian="11pt" style:font-size-complex="12pt"/>
    </style:style>
    <style:style style:name="P523" style:parent-style-name="Normal" style:family="paragraph">
      <style:text-properties fo:color="#000000"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font-weight="bold" style:font-weight-asian="bold" style:font-weight-complex="bold" fo:color="#000000"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2pt"/>
    </style:style>
    <style:style style:name="P559"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MOKSLO TARYBOS PIRMININKAS</text:p>
      <text:p text:style-name="P6"/>
      <text:p text:style-name="P7">Įsakymas</text:p>
      <text:p text:style-name="P8"><text:span text:style-name="T9">DĖL<text:s/></text:span><text:span text:style-name="T10">KONKURSINĖS PRIORITETINIŲ MOKSLINIŲ TYRIMŲ PROGRAMOS<text:s/></text:span><text:span text:style-name="T11">„VISUOMENĖS ATSPARUMO STIPRINIMAS IR KRIZIŲ VALDYMAS ŠIUOLAIKINIŲ GEOPOLITINIŲ ĮVYKIŲ KONTEKSTE“<text:s/></text:span><text:span text:style-name="T12">PATVIRTINIMO</text:span></text:p>
      <text:p text:style-name="P13"/>
      <text:p text:style-name="P14">2023 m. sausio 26 d. Nr. V-48</text:p>
      <text:p text:style-name="P15">Vilnius</text:p>
      <text:p text:style-name="P16"/>
      <text:p text:style-name="P17"/>
      <text:p text:style-name="P18"><text:span text:style-name="T19">Vadovaudamasis Konkursinių prioritetinių mokslinių tyrimų programų rengimo ir įgyvendinimo tvarkos aprašo, patvirtinto Lietuvos mokslo tarybos (toliau – Taryba) pirmininko 2019 m. birželio 6 d. įsakymu Nr. V-295 „Dėl Konkursinių prioritetinių mokslinių tyrimų programų rengimo ir įgyvendinimo tvarkos aprašo patvirtinimo“ (Tarybos pirmininko 2022 m. birželio 22 d. įsakymo Nr. V-386 redakcija), 21 punktu ir įvertinęs Tarybos Humanitarinių ir socialinių mokslų komiteto 2023 m. sausio<text:s/></text:span><text:span text:style-name="T20">birželio 23 d. siūlymą (protokolas Nr. HSM-P-2 09)</text:span><text:span text:style-name="T21">,</text:span></text:p>
      <text:p text:style-name="P22"><text:span text:style-name="T23">t v i r t i n u <text:s/>konkursinę prioritetinių mokslinių tyrimų programą<text:s/></text:span><text:span text:style-name="T24">„Visuomenės atsparumo stiprinimas ir krizių valdymas šiuolaikinių geopolitinių įvykių kontekste“<text:s/></text:span><text:span text:style-name="T25"><text:s/>(pridedama).</text:span></text:p>
      <text:p text:style-name="P26"/>
      <text:p text:style-name="P27"/>
      <text:p text:style-name="P28"/>
      <text:p text:style-name="P29"><text:span text:style-name="T30">Pirmininko pavaduotojas, pavaduojantis pirmininką</text:span><text:span text:style-name="T31"><text:tab/>Ričardas Rotomskis</text:span></text:p>
      <text:soft-page-break/>
      <text:p text:style-name="P32">PATVIRTINTA</text:p>
      <text:p text:style-name="P38">Lietuvos mokslo tarybos pirmininko</text:p>
      <text:p text:style-name="P39">2023 m. sausio 26 d. įsakymu</text:p>
      <text:p text:style-name="P40">Nr. V-48</text:p>
      <text:p text:style-name="P41"/>
      <text:p text:style-name="P42"><text:span text:style-name="T43">KONKURSINĖ PRIORITETINIŲ MOKSLINIŲ TYRIMŲ PROGRAMA</text:span></text:p>
      <text:p text:style-name="P44"><text:span text:style-name="T45">„VISUOMENĖS ATSPARUMO STIPRINIMAS IR KRIZIŲ VALDYMAS ŠIUOLAIKINIŲ GEOPOLITINIŲ ĮVYKIŲ KONTEKSTE“</text:span></text:p>
      <text:p text:style-name="P46"/>
      <text:p text:style-name="P47"><text:span text:style-name="T48">I</text:span><text:span text:style-name="T49"><text:s/>SKYRIUS.<text:s/></text:span><text:span text:style-name="T50">BENDROSIOS NUOSTATOS</text:span></text:p>
      <text:p text:style-name="P51"/>
      <text:p text:style-name="P52"/>
      <text:p text:style-name="P53"/>
      <text:p text:style-name="P54"><text:span text:style-name="T55">1</text:span><text:span text:style-name="T56">. Konkursinės prioritetinių mokslinių tyrimų programos „Visuomenės atsparumo stiprinimas ir krizių valdymas šiuolaikinių geopolitinių įvykių kontekste“ (toliau – Programa) paskirtis – atlikti visuomenės atsparumo prielaidų ir veiksmingo krizių valdymo Lietuvoje kompleksinius mokslinius tyrimus.</text:span></text:p>
      <text:p text:style-name="Normal"/>
      <text:p text:style-name="P57"><text:span text:style-name="T58">2</text:span><text:span text:style-name="T59">. Europos Komisijos Jungtinių tyrimų centras dar 2018 m. nurodė 14 didžiųjų tendencijų, kurios bus aktualios Europos ateičiai: technologiniai pokyčiai ir hipersusietumas, išteklių trūkumas, kintantis darbo pobūdis, kintanti saugumo paradigma, klimato kaita ir aplinkos būklės blogėjimas, tebesitęsianti urbanizacija, švietimo ir mokymosi įvairėjimas, nelygybė, didėjanti Rytų ir Pietų įtaka globaliu mastu, augantis vartojimas, demografinis disbalansas, didėjanti naujų<text:s/></text:span><text:soft-page-break/><text:span text:style-name="T60">valdymo sistemų įtaka, auganti migracijos reikšmė, kintantys sveikatos iššūkiai</text:span><text:span text:style-name="T61"><text:note text:note-class="footnote" text:id="_ftn0"><text:note-citation>1</text:note-citation><text:note-body><text:p text:style-name="P62"><text:span text:style-name="T63"><text:s/></text:span><text:span text:style-name="T64">The European Commission’s science and knowledge service, Joint Research Centre, 2018,<text:s/></text:span><text:span text:style-name="T65">https://knowledge4policy.ec.europa.eu/sites/default/files/megatrends_hub_booklet_-_web.pdf</text:span></text:p></text:note-body></text:note></text:span><text:span text:style-name="T66">. Pirmines įžvalgas apie tai teikia ir Valstybės pažangos strategijos „Lietuva 2050“ rengėjai<text:s/></text:span><text:span text:style-name="T67"><text:note text:note-class="footnote" text:id="_ftn1"><text:note-citation>2</text:note-citation><text:note-body><text:p text:style-name="P68"><text:span text:style-name="T69"><text:s/>Lietuva 2050. Pirminė megatendencijų analizė. Versija 2.0, 2021</text:span></text:p><text:p text:style-name="P70"><text:span text:style-name="T71">https://strata.gov.lt/images/tyrimai/2021-metai/20220228-pirmine-megatendenciju-analize.pdf</text:span></text:p></text:note-body></text:note></text:span><text:span text:style-name="T72">. Globalūs procesai ir įvykiai po 2019 m. (COVID-19 pandemija, migrantų krizė, plataus masto Rusijos invazija į Ukrainą) iškėlė naujus iššūkius Lietuvos valstybės saugumui, valdysenai, darniam vystymuisi. Tinkamai nesuvaldytų krizių pasekmės – visuomenės integralumo, vertybių ir tapatybės eižėjimas. Atsižvelgiant į kylančių iššūkių nenuspėjamumą ir kompleksiškumą, būtent, individo, bendruomenių ir visos visuomenės atsparumas, gebėjimas kritiškai mąstyti ir kūrybiškai veikti sudaro galimybes kylančių krizių įveikai.<text:s/></text:span></text:p>
      <text:p text:style-name="Normal"/>
      <text:p text:style-name="P73"><text:span text:style-name="T74">3</text:span><text:span text:style-name="T75">. Visuomenės atsparumo stiprinimo prioritetas atsispindi ir Aštuonioliktosios Lietuvos Respublikos Vyriausybės programoje, kuriai Lietuvos Respublikos Seimas pritarė 2020 m. gruodžio 11 d., įvardintose misijose („Stipri ir saugi Lietuva“, „Socialiai pažeidžiamų visuomenės grupių įgalinimas“, „Ilgas ir visavertis sveiko žmogaus gyvenimas“, „Visuomenės poreikius atitinkantis viešasis sektorius“) bei prioritetiniuose projektuose („Informacinėms grėsmėms atspari visuomenė, laisva žiniasklaida, saugi interneto erdvė“, „Sveikatos sistemos atsparumas grėsmėms ir pasirengimas ateities iššūkiams“, „Veržli inovacijų ekosistema“, „Stiprinti Europą – stiprėti Europoje“, „Lietuva – laisvės ir demokratijos plėtros centras“)</text:span><text:span text:style-name="T76"><text:note text:note-class="footnote" text:id="_ftn2"><text:note-citation>3</text:note-citation><text:note-body><text:p text:style-name="Normal"><text:span text:style-name="T77"><text:s/>Lietuvos Respublikos Seimo nutarimas dėl Aštuonioliktosios Lietuvos Respublikos Vyriausybės programos, 2020.12.11, Nr. XIV-72,<text:s/></text:span><text:span text:style-name="T78">XIV-72 https://e-seimas.lrs.lt/portal/legalAct/lt/TAD/973c87403bc311eb8c97e01ffe050e1c</text:span></text:p></text:note-body></text:note></text:span><text:span text:style-name="T79">. 2021–2030 metų<text:s/></text:span><text:soft-page-break/><text:span text:style-name="T80">Nacionaliniame pažangos plane keliami strateginiai tikslai, pavyzdžiui, stiprinti tautinį ir pilietinį tapatumą, didinti kultūros skvarbą ir visuomenės kūrybingumą, didinti gyventojų socialinę gerovę ir įtrauktį, stiprinti sveikatą ir gerinti Lietuvos demografinę padėtį, didinti teisinės sistemos ir viešojo valdymo veiksmingumą, stiprinti nacionalinį saugumą, yra formuluojami argumentuojant tuo, kad „siekiant toliau žengti kartu su šiandieniniu pasauliu, pasižyminčiu nuolatine kaita ir technologine pažanga, ir įveikti vidaus ir išorės aplinkos keliamus iššūkius ir krizes, pvz., tokias kaip COVID-19 pandemija, kuri sukėlė didelių įtampų nacionalinėse sveikatos sistemose, sutrikdė pasaulines tiekimo grandines, sukėlė finansų rinkų nestabilumą, neigiamai veikia įvarius ekonominius sektorius ir gyventojų įpročius bei pajamas, pokyčių darbotvarkė ypač aktuali ir ateinantį dešimtmetį“</text:span><text:span text:style-name="T81"><text:note text:note-class="footnote" text:id="_ftn3"><text:note-citation>4</text:note-citation><text:note-body><text:p text:style-name="Normal"><text:span text:style-name="T82"><text:s/>Lietuvos Respublikos Vyriausybės<text:s/></text:span><text:span text:style-name="T83">Nutarimas dėl 2021–2030 metų nacionalinio pažangos plano patvirtinimo, 2020.09.09, Nr. 998,<text:s/></text:span><text:span text:style-name="T84">https://e-seimas.lrs.lt/portal/legalAct/lt/TAD/c1259440f7dd11eab72ddb4a109da1b5</text:span><text:span text:style-name="T85"><text:s/></text:span><text:span text:style-name="T86"><text:s/></text:span></text:p></text:note-body></text:note></text:span><text:span text:style-name="T87">.</text:span></text:p>
      <text:p text:style-name="Normal"/>
      <text:p text:style-name="P88"><text:span text:style-name="T89">4</text:span><text:span text:style-name="T90">. Aštuonioliktosios Lietuvos Respublikos Vyriausybės programos prioritetiniame projekte „Pasaulinio lygio mokslas“ yra įsipareigota: „Stiprinsime humanitarinių ir socialinių mokslų vaidmenį. Humanitariniams ir socialiniams mokslams kaip vieną pagrindinių uždavinių kelsime reikalavimą vykdyti tyrimus atsižvelgiant į šiuolaikinio pasaulio iššūkius“</text:span><text:span text:style-name="T91"><text:note text:note-class="footnote" text:id="_ftn4"><text:note-citation>5</text:note-citation><text:note-body><text:p text:style-name="P92"><text:span text:style-name="T93">Lietuvos Respublikos Seimo nutarimas dėl Aštuonioliktosios Lietuvos Respublikos Vyriausybės programos, 2020.12.11, Nr. XIV-72,<text:s/></text:span><text:span text:style-name="T94">XIV-72 https://e-seimas.lrs.lt/portal/legalAct/lt/TAD/973c87403bc311eb8c97e01ffe050e1c</text:span></text:p></text:note-body></text:note></text:span><text:span text:style-name="T95">. Atliepdami Vyriausybės programoje formuluojamus prioritetus ir reaguodami į visuomenės atsparumui kylančius iššūkius, humanitarinių ir socialinių mokslų tyrimai turi reikšmingai prisidėti prie valstybėje ir visuomenėje vykstančių reiškinių ir procesų, pačios visuomenės pažinimo ir<text:s/></text:span><text:soft-page-break/><text:span text:style-name="T96">savižinos, o tyrimų rezultatai turi būti įtraukiami į sprendimų priėmimo procesą kuriant darnesnę, atsparesnę, įtraukesnę ir demokratiškesnę visuomenę, didinant socialinį, ekonominį ir politinį atsparumą, konkurencingumą bei tvarumą, stiprinant tapatumą, istorinę atmintį ir pilietinę visuomenę.<text:s/></text:span></text:p>
      <text:p text:style-name="Normal"/>
      <text:p text:style-name="P97"><text:span text:style-name="T98">5</text:span><text:span text:style-name="T99">. Įgyvendinus Programą, bus kompleksiškai išanalizuotos visuomenės atsparumo ir veiksmingo krizių valdymo prielaidos, veiksniai, galimybės ir trikdžiai. Numatomi Programos rezultatai – surinkti ir susisteminti nauji empiriniai duomenys ir žinios, mokslinės publikacijos, parengtos metodikos, rodiklių sistemos, rekomendacijos valstybės institucijoms ir kita – prisidės prie Lietuvos visuomenės atsparumo šiuolaikinio pasaulio keliamiems iššūkiams ir krizėms stiprinimo.</text:span></text:p>
      <text:p text:style-name="P100"/>
      <text:p text:style-name="P101"/>
      <text:p text:style-name="P102"><text:span text:style-name="T103">II</text:span><text:span text:style-name="T104"><text:s/>SKYRIUS.<text:s/></text:span><text:span text:style-name="T105">ESAMOS MOKSLINIŲ TYRIMŲ BŪKLĖS ANALIZĖ</text:span></text:p>
      <text:p text:style-name="P106"/>
      <text:p text:style-name="P107"/>
      <text:p text:style-name="P108"><text:span text:style-name="T109">6</text:span><text:span text:style-name="T110">. Visuomenės atsparumas yra jos pajėgumas adaptyviai reaguoti į pokyčius: įveikti dabartiniu metu iškilusius iššūkius, numatyti galimas grėsmes ir pritaikyti socialines struktūras veiksmingai <text:s/>reaguoti į galimus pokyčius ateityje. Visuomenės atsparumas yra neatsiejamas nuo jį įgalinančių išteklių ir kultūrinių, socialinių, politinių, demografinių, ekonominių, institucinių prielaidų.<text:s/></text:span></text:p>
      <text:p text:style-name="Normal"/>
      <text:p text:style-name="P111"><text:span text:style-name="T112">7</text:span><text:span text:style-name="T113">. Svarbi sėkmingo visuomenės atsako į kylančius iššūkius sąlyga yra socialinis solidarumas ir tarpusavio pasitikėjimas, piliečių gebėjimas kooperuotis sprendžiant kylančias problemas, peržengiant jau egzistuojančias ir naujai besiformuojančias politines ir kultūrines skirtis. Nors tautinės mažumos ir jų dalyvavimas Lietuvos valstybingumo raidos procesuose sulaukia vis<text:s/></text:span><text:soft-page-break/><text:span text:style-name="T114">daugiau dėmesio,<text:s/></text:span><text:span text:style-name="T115">tautinių mažumų politikos priemonės pasirenkamos neatsižvelgiant į tai, kad dėl tradicines bei naujai besikuriančias tautines bendruomenes supančio kitokio informacinio-kultūrinio lauko jos yra mažiau paveikios valstybės integracinei politikai. Integracinių priemonių sėkmė priklauso ir nuo Lietuvos visuomenės diskriminacinių nuostatų. Siekiant parengti</text:span><text:span text:style-name="T116"><text:s/>antidiskriminacinių visuomenės nuostatų formavimui skirtas programas bei nustatyti nuolatinės šių nuostatų stebėsenos indikatorius, reikalinga atlikti Lietuvos visuomenės diskriminacinių nuostatų įvairių mažumų (tautinių, religinių ir t.t.) grupių atžvilgiu tyrimą. Esamų nuostatų tyrimų</text:span><text:span text:style-name="T117"><text:note text:note-class="footnote" text:id="_ftn5"><text:note-citation>6</text:note-citation><text:note-body><text:p text:style-name="Normal"><text:span text:style-name="T118"><text:s/>Pavyzdžiui,<text:s/></text:span><text:span text:style-name="T119">Neapykantos nusikaltimų pažeidžiamų bendruomenių kokybinio tyrimo ataskaita (tyrimų vadovas L.Labanauskas), 2019,<text:s/></text:span><text:span text:style-name="T120">https://vrm.lrv.lt/uploads/vrm/documents/files/LT_versija/Viesasis_saugumas/Pa%C5%BEeid%C5%BEiam%C5%B3%20bendruomeni%C5%B3%20kokybinio%20tyrimo%20ataskaita.pdf</text:span><text:span text:style-name="T121">.<text:s/></text:span><text:span text:style-name="T122">Apklausas, kurios nagrinėja diskriminacijos lygį ES, taip pat periodiškai atlieka Eurobarometras. Apie religinių mažumų situaciją, žr. Ališauskienė, M., Glodenis, D. 2013. Iššūkiai religinei įvairovei Lietuvoje: religinių mažumų perspektyva.<text:s/></text:span><text:span text:style-name="T123">Naujųjų religijų tyrimų ir informacijos centras</text:span><text:span text:style-name="T124"><text:s/>https://religija.lt/wp-content/uploads/2021/02/issukiai_religinei_ivairovei-alisauskieneglodenis-a4.pdf</text:span></text:p></text:note-body></text:note></text:span><text:span text:style-name="T125"><text:s/>periodiškumas bei indikatorių pasirinkimas neatliepia Lietuvos poreikių: dauguma atliktų tyrimų yra fragmentiški ir mažumas nagrinėja tik tam tikru aspektu. Pavyzdžiui, paskutinis tautinių mažumų bendrosios būklės tyrimas, kurį inicijavo Kultūros ministerija, atliktas prieš septynerius metus, ir, tikėtina, situacija iš esmės pasikeitusi.<text:s/></text:span><text:span text:style-name="T126">Lietuvos visuomenės diskriminacinių ir mažumų grupių integracinių nuostatų vertinimas neįmanomas be išsamios ir integruotos procesų dinamikos analizės. Sistemiškas ir nuoseklus nuostatų, turinčių lemiamos įtakos šalies saugumui ir visuomenės atsparumui, monitoringas bei moksliniai šias nuostatas veikiančių sąlygų tyrimai yra būtini formuojant valstybės tautinių bei religinių mažumų politikos tikslus bei kryptis.</text:span></text:p>
      <text:p text:style-name="Normal"/>
      <text:p text:style-name="P127"><text:span text:style-name="T128">8</text:span><text:span text:style-name="T129">. Po-tiesos epochoje ir atsižvelgiant į šiuolaikinius (geopolitinius) įvykius dar stipresnis nei anksčiau yra informacinio raštingumo plačiąja prasme (apimančio ir skaitmeninį bei medijų raštingumą), mokslinio raštingumo ir kritinio mąstymo gebėjimų poreikis. Pagal netiesioginius rodiklius apskaičiuoto medijų raštingumo indekso duomenimis (2021 m.)</text:span><text:span text:style-name="T130"><text:note text:note-class="footnote" text:id="_ftn6"><text:note-citation>7</text:note-citation><text:note-body><text:p text:style-name="Normal"><text:span text:style-name="T131"><text:s/>Lessenski, M. Medijų raštingumo indeksas 2021 (Media Literacy Index 2021). Open Society Institute Sofia, European Policies Initiative. 2021,<text:s/></text:span><text:span text:style-name="T132">https://osis.bg/wp-content/uploads/2021/03/MediaLiteracyIndex2021_ENG.pdf</text:span></text:p></text:note-body></text:note></text:span><text:span text:style-name="T133"><text:s/>Lietuva atsidūrė trečiojoje šalių grupėje (kartu su Italija ir kai kuriomis buvusio sovietinio bloko šalimis), t. y. atsilieka nuo visų Šiaurės ir Vakarų Europos šalių. Eurobarometro duomenys rodo, kad Europos šalių kontekste Lietuvos gyventojai santykinai mažiau pasitiki vakcinomis</text:span><text:span text:style-name="T134"><text:note text:note-class="footnote" text:id="_ftn7"><text:note-citation>8</text:note-citation><text:note-body><text:p text:style-name="Normal"><text:span text:style-name="T135"><text:s/>Nuostatos dėl vakcinacijos nuo Covid-19 (Attitudes on Vaccination against Covid-19). Eurobarometro apklausa. 2021,<text:s/></text:span><text:span text:style-name="T136">https://europa.eu/eurobarometer/surveys/detail/2512</text:span></text:p></text:note-body></text:note></text:span><text:span text:style-name="T137">. Informacinis raštingumas vis dar nėra integruotas į vidurinio lavinimo ugdymo programą, o pirmoji sisteminga Lietuvos gyventojų informacinio raštingumo stiprinimo programa, kurią įgyvendins bibliotekos, tik pradedama vykdyti. Nors Lietuvoje yra atlikta atsparumo propagandai ir propagandos sklaidos, galimybių integruoti informacinį raštingumą į universitetinių studijų programas bei kitų pavienių informacinio raštingumo tyrimų, reikalingi patikimi sistemingi duomenys apie įvairių visuomenės grupių informacinį ir mokslinį raštingumą bei kritinio mąstymo gebėjimus, reikalingus priimant pilietinius ir asmeninius sprendimus, propagandos ir kitos melagingos informacijos sklaidos naujausias formas, temas ir tendencijas.</text:span></text:p>
      <text:p text:style-name="Normal"/>
      <text:p text:style-name="P138"><text:span text:style-name="T139">9</text:span><text:span text:style-name="T140">. Po Antrojo pasaulinio karo susiklosčiusi taisyklėmis grįsta pasaulio tvarka nuolat susidurdavo su įvairiais iššūkiais, tačiau šiuo metu pastebimos naujos nerimą keliančios<text:s/></text:span><text:soft-page-break/><text:span text:style-name="T141">tendencijos. Viena iš pagrindinių – liberalios demokratijos erozija. Vis dažniau kalbama apie taisyklėmis grįstos pasaulio tvarkos legitimumo krizę, nes šią tvarką pradeda ginčyti ir demokratinių valstybių visuomenės, nepatenkintos gilėjančia ekonomine globalizacija, reikšdamos augantį skepticizmą dėl demokratijos bei žmogaus teisių principais grindžiamos užsienio politikos.</text:span><text:span text:style-name="T142"><text:note text:note-class="footnote" text:id="_ftn8"><text:note-citation>9</text:note-citation><text:note-body><text:p text:style-name="P143"><text:span text:style-name="T144"><text:s/>Apie Lietuvos gyventojų požiūrį į vykdomą užsienio politiką, žr. Lietuvos gyventojai skeptiškai žiūri į priešpriešą su Kinija, dėl Baltarusijos – mažiau klausimų, 2021.11.30,<text:s/></text:span><text:span text:style-name="T145">https://www.lrt.lt/naujienos/pasaulyje/6/1552972/lietuvos-gyventojai-skeptiskai-ziuri-i-priespriesa-su-kinija-del-baltarusijos-maziau-klausimu;<text:s/></text:span><text:span text:style-name="T146">URM apklausa: geriausi santykiai su Latvija, Estija, JAV, Vokietija, Ukraina, Lenkija, o pagrindinis saugumo garantas – NATO, 2022.01.11,<text:s/></text:span><text:span text:style-name="T147">https://urm.lt/default/lt/naujienos/urm-apklausa-geriausi-santykiai-su-latvija-estija-jav-vokietija-ukraina-lenkija-o-pagrindinis-saugumo-garantasnato</text:span></text:p></text:note-body></text:note></text:span><text:span text:style-name="T148">. Rusijos karas Ukrainoje dar labiau aktualizavo taisyklėmis grįstos pasaulio tvarkos tvarumo, liberalios demokratijos institucijų atsparumo ir gebėjimų tvarkytis su krizėmis klausimus. <text:s/>Demokratinių institucijų atsparumas yra neatsiejamas nuo pasitikėjimo jomis, piliečių aktyvumo, įsipareigojimo demokratinėms vertybėms bei visuomenės sutelktumo. Pagal „Economist Intelligence“ kasmet pateikiamą demokratijos indeksą Lietuva yra laikoma „demokratija su trūkumais“, t. y. vertinama gana žemu politinės kultūros indeksu, kuris rodo, kad dauguma piliečių nepasitiki demokratija</text:span><text:span text:style-name="T149"><text:note text:note-class="footnote" text:id="_ftn9"><text:note-citation>10</text:note-citation><text:note-body><text:p text:style-name="Normal"><text:span text:style-name="T150"><text:s/>Economist Intelligence Unit. Demokratijos indeksas 2021 [Democracy Index 2021].<text:s/></text:span><text:span text:style-name="T151">https://www.eiu.com/n/campaigns/democracy-index-2021/</text:span><text:span text:style-name="T152"><text:s text:c="2"/></text:span></text:p></text:note-body></text:note></text:span><text:span text:style-name="T153">. Trūkinėjantis ryšys tarp valdžios atstovų ir piliečių, išaugęs visuomenės pažeidžiamumas dezinformacijai ir propagandai laikomi vienais svarbiausių veiksnių aiškinant visuomenės poliarizaciją, kuri itin išryškėjo per COVID-19 pandemiją.</text:span><text:span text:style-name="T154"><text:note text:note-class="footnote" text:id="_ftn10"><text:note-citation>11</text:note-citation><text:note-body><text:p text:style-name="Normal"><text:span text:style-name="T155"><text:s/>Valstybės saugumo departamentas. Grėsmių nacionaliniam saugumui vertinimas, 2021,<text:s/></text:span><text:span text:style-name="T156">https://www.vsd.lt/wp-content/uploads/2021/03/2021-LT-el_.pdf</text:span><text:span text:style-name="T157"><text:s/></text:span></text:p></text:note-body></text:note></text:span><text:span text:style-name="T158"><text:s/>Lietuvos politinės kultūros ir pilietinės visuomenės tyrimai teikia žinių apie pilietinį atsparumą,<text:s/></text:span><text:soft-page-break/><text:span text:style-name="T159">piliečių nusiteikimą ginti valstybės suverenitetą ir teritorinį vientisumą, tačiau trūksta tyrimų apie tai, nuo kokių veiksnių priklauso piliečių susitelkimas, įsipareigojimas ir parama liberaliai demokratinei konstitucinei sąrangai, menkai tyrinėtas politinės poliarizacijos mastas ir jo įveikos būdai. Visuomenės politinės kultūros ir politinių institucijų moksliniai tyrimai leistų formuluoti rekomendacijas, kaip stiprinti visuomenės paramą demokratijai ir taisyklėmis grįstai pasaulio tvarkai bei skatinti visuomenės sutelktumą.</text:span></text:p>
      <text:p text:style-name="Normal"/>
      <text:p text:style-name="P160"><text:span text:style-name="T161">10</text:span><text:span text:style-name="T162">. Rusijos agresija prieš Ukrainą aktualizavo būtinybę stiprinti krizių valdymo ir civilinės saugos sistemą – vieną iš pagrindinių visuotinio gynybos modelio atramų. Dabartinis civilinės saugos institucijų atsparumas grėsmėms, šių institucijų bei civilinės saugos pajėgų pasirengimas bei gyventojų žinios ir įgūdžiai, kaip apsisaugoti, yra nepakankami. Kaip atskleidė Vidaus reikalų ministerijos užsakymu 2021 m. atlikta gyventojų apklausa, tik 57 proc. apklaustųjų mano, jog žinotų, kaip elgtis stichinių ar žmogaus sukeltų nelaimių metu</text:span><text:span text:style-name="T163"><text:note text:note-class="footnote" text:id="_ftn11"><text:note-citation>12</text:note-citation><text:note-body><text:p text:style-name="Normal"><text:span text:style-name="T164"><text:s/></text:span><text:span text:style-name="T165">Gyventojų nuomonė apie teisėsaugos institucijas ir viešojo saugumo situacijos vertinimas. 2022,<text:s/></text:span><text:span text:style-name="T166">https://vrm.lrv.lt/uploads/vrm/documents/files/LT_versija/Viesasis_saugumas/Tyrimai/Gyventoj%C5%B3%20nuomon%C4%97%20apie%20vie%C5%A1%C4%85j%C4%AF%20saugum%C4%85%202021%20(VRM)%2026%2B.pdf</text:span><text:span text:style-name="T167"><text:s/></text:span></text:p></text:note-body></text:note></text:span><text:span text:style-name="T168">. 2016 m. NATO viršūnių susitikime Varšuvoje sąjungininkų lyderiai nusprendė padidinti NATO atsparumą visam grėsmių spektrui ir toliau plėtoti NATO šalių individualų ir kolektyvinį gebėjimą atsispirti bet kokios formos ginkluotam puolimui. Buvo susitarta dėl septynių pagrindinių nacionalinio atsparumo reikalavimų, kurie yra susiję su trimis pagrindinėmis funkcijomis, kurios turi būti išlaikytos net ir pačiomis sudėtingiausiomis aplinkybėmis – valdžios tęstinumu, būtiniausiomis paslaugomis gyventojams ir civiline parama kariuomenei. Lietuvos viešojo administravimo, jo organizacinių<text:s/></text:span><text:soft-page-break/><text:span text:style-name="T169">modelių, kultūros ir pajėgumų tyrimai pateikia tik fragmentiškus atsakymus į klausimą apie valstybės institucijų pasirengimą reaguoti į krizes, savivaldybių lygiu šis klausimas nebuvo tyrinėtas. Todėl yra reikalingi tyrimai, kurie nustatytų savivaldybių pasiruošimo reaguoti į krizes lygį, įvertintų skirtingų lygių valstybės valdžios institucijų ir viešojo sektoriaus organizacijų bendradarbiavimo ryšių atsparumo prielaidas ir veiksnius: organizacinius ir lyderystės modelius, nuostatas ir pajėgumus efektyviai valdyti krizes.<text:s/></text:span></text:p>
      <text:p text:style-name="Normal"/>
      <text:p text:style-name="P170"><text:span text:style-name="T171">11</text:span><text:span text:style-name="T172">.<text:s/></text:span><text:span text:style-name="T173">Nors apie dėmesį tvariam vartojimui ir tvariam elgesiui žiniasklaidos priemonėse svarstoma ir informuojama gana plačiai, 2022 metų energetikos krizė išryškino, kad Vyriausybės priemonių, kuriomis siekiama švelninti besiformuojančių energetinės ir kitų krizių pasekmes, nepakanka kryptingai veikti asmenų ir verslo subjektų elgesį, skatinant tvarų vartojimą ir tvarų elgesį. Tai itin svarbu mažinant Lietuvos pažeidžiamumą dėl didėjančių išteklių kainų bei ribotų valstybės biudžeto galimybių jas kompensuoti. Tyrimai, identifikuojantys tvarų elgesį ir vartojimą formuojančius veiksnius bei pagrindžiantys susijusių priemonių efektyvumą, yra fragmentiški. Reikalingi moksliniai tyrimai, kurie atskleistų, kokį lygį pasiekė tvarus vartojimas ir tvarus elgesys Lietuvoje šiuo metu, kokiomis priemonėmis būtų efektyvu tvarų vartojimą ir tvarų elgesį Lietuvoje skatinti ir plėtoti, nagrinėtų žmonių ir aplinkos santykius, įkūnytus skirtingų bendruomenių praktikose ir pasaulėjautose, ir iš jų kylantį bendruomenių gebėjimą reaguoti į krizes.</text:span><text:span text:style-name="T174"><text:s/></text:span></text:p>
      <text:p text:style-name="Normal"/>
      <text:p text:style-name="P175"><text:span text:style-name="T176">12</text:span><text:span text:style-name="T177">.<text:s/></text:span><text:span text:style-name="T178">Nepakankamą Lietuvos visuomenės atsparumą rodo prasti psichikos sveikatos rodikliai ir didelis ligų, siejamų su tam tikru elgesiu, paplitimas. 2020 metų<text:s/></text:span><text:span text:style-name="T179">UNICEF duomenimis <text:s/>iš 38 išsivysčiusių šalių pagal vaikų gerovės rodiklius Lietuva užima 33 vietą, o pagal vaikų įgūdžius<text:s/></text:span><text:soft-page-break/><text:span text:style-name="T180">užmegzti draugystę – 32 vietą</text:span><text:span text:style-name="T181"><text:note text:note-class="footnote" text:id="_ftn12"><text:note-citation>13</text:note-citation><text:note-body><text:p text:style-name="Normal"><text:span text:style-name="T182"><text:s/>UNICEF Innocenti Report Card 16, „Worlds of Influence: Understanding what shapes child well-being in rich countries“ 2020,<text:s/></text:span><text:span text:style-name="T183">https://www.unicef.org/media/77571/file/Worlds-of-Influence-understanding-what-shapes-child-well-being-in-rich-countries-2020.pdf</text:span></text:p></text:note-body></text:note></text:span><text:span text:style-name="T184">. Vis daugiau vaikų patiria patyčias</text:span><text:span text:style-name="T185"><text:note text:note-class="footnote" text:id="_ftn13"><text:note-citation>14</text:note-citation><text:note-body><text:p text:style-name="Normal"><text:span text:style-name="T186"><text:s/>Grigutytė, N., Raižienė, S., &amp; Pakalniškienė, V. (2019). Vaikų (ne)dalyvavimas elektroninėse patyčiose ir emociniai bei elgesio sunkumai.<text:s/></text:span><text:span text:style-name="T187">Psichologija / Psychology</text:span><text:span text:style-name="T188">,<text:s/></text:span><text:span text:style-name="T189">60</text:span><text:span text:style-name="T190">, 72–85.<text:s/></text:span><text:span text:style-name="T191">https://doi-org.ezproxy.vdu.lt:2443/10.15388/Psichol.2019.10</text:span><text:span text:style-name="T192"><text:s/></text:span></text:p></text:note-body></text:note></text:span><text:span text:style-name="T193">, o vyresnio amžiaus Lietuvos gyventojams, lyginant su kitomis ES šalimis, būdinga santykinai žema gerovė</text:span><text:span text:style-name="T194"><text:note text:note-class="footnote" text:id="_ftn14"><text:note-citation>15</text:note-citation><text:note-body><text:p text:style-name="Normal"><text:span text:style-name="T195"><text:s/>Kairys, A., Zamalijeva, O., Bagdonas, A., Eimontas, J., Pakalniškienė, V., &amp; Sadauskaitė, R. (2021). Vyresnio amžiaus Lietuvos gyventojų gerovė: rekomendacijos politikos formuotojams.<text:s/></text:span><text:span text:style-name="T196">Psichologija / Psychology</text:span><text:span text:style-name="T197">,<text:s/></text:span><text:span text:style-name="T198">65</text:span><text:span text:style-name="T199">, 64–79.<text:s/></text:span><text:span text:style-name="T200">https://doi-org.ezproxy.vdu.lt:2443/10.15388/Psichol.2021.47</text:span><text:span text:style-name="T201"><text:s/></text:span></text:p></text:note-body></text:note></text:span><text:span text:style-name="T202">. Mirtingumas dėl savižudybių Lietuvoje yra pats didžiausias iš visų <text:s/>ES šalių</text:span><text:span text:style-name="T203"><text:note text:note-class="footnote" text:id="_ftn15"><text:note-citation>16</text:note-citation><text:note-body><text:p text:style-name="Normal"><text:span text:style-name="T204"><text:s text:c="3"/>Eurostat, Mirtingumo statistikos priežastys [Causes of death statistics],2022,<text:s/></text:span><text:span text:style-name="T205">https://ec.europa.eu/eurostat/statistics-explained/index.php?title=Causes_of_death_statistics#Main_causes_of_death_by_country_in_2019</text:span></text:p></text:note-body></text:note></text:span><text:span text:style-name="T206">. Lietuvos gyventojų subjektyvus sveikatos vertinimas yra prasčiausias ES, o pagal mirtingumą nuo ligų, kurių galima išvengti, Lietuva yra tarp pirmaujančių šalių: pavyzdžiui, mirtingumas nuo širdies ir kraujagyslių sistemos ligų yra beveik du kartus didesnis nei ES vidurkis, mirtingumas nuo išeminės širdies ligos – didžiausias ES (keturis kartus viršija ES vidurkį)</text:span><text:span text:style-name="T207"><text:note text:note-class="footnote" text:id="_ftn16"><text:note-citation>17</text:note-citation><text:note-body><text:p text:style-name="Normal"><text:span text:style-name="T208"><text:s/>OECD/European Observatory on Health Systems and Policies, Lithuania: Country Health Profile 2021 [Lietuva: 2021 m. sveikatos būklės šalyje apžvalga],<text:s/></text:span><text:span text:style-name="T209">https://www.oecd.org/publications/lithuania-country-health-profile-2021-20b64b36-en.htm</text:span><text:span text:style-name="T210"><text:s/></text:span></text:p></text:note-body></text:note></text:span><text:span text:style-name="T211">. Šios ligos visų pirma yra susijusios su elgesio rizikos veiksniais, tokiais kaip rūkymas, mažas fizinis aktyvumas, nutukimas, streso valdymo įgūdžių stoka ir kt. Šių elgesio rizikos veiksnių paplitimas Lietuvoje taip pat yra didelis. Minėtų elgesio rizikos veiksnių, kurie gali būti keičiami prevencinių intervencijų metu, mažinimui<text:s/></text:span><text:soft-page-break/><text:span text:style-name="T212">nepakanka technologijų, biologijos ir medicinos žinių: inovatyvioms, mokslu grįstoms programoms, intervencijoms, paslaugoms ir kt. priemonėms parengti ir įgyvendinti būtinos psichologijos, sociologijos, edukologijos ir kitų socialinių mokslų žinios, kurios yra specifiškos kiekvienai tokias priemones įgyvendinančiai šaliai. Lietuvoje atliekamų mokslinių tyrimų, kurių tikslas yra atrasti įvairių veiksnių sąsajas su prastais psichikos sveikatos rodikliais ir sveikatai nepalankiu elgesiu, nepakanka. Reikalingi moksliniai tyrimai, kurie praplėstų žinias apie minėtas sąsajas, sudarytų sąsajų modelius, kurių pagrindu būtų galima kurti intervencijas šiems rodikliams mažinti bei įvertinti šių intervencijų veiksmingumą.</text:span></text:p>
      <text:p text:style-name="Normal"/>
      <text:p text:style-name="P213"><text:span text:style-name="T214">13</text:span><text:span text:style-name="T215">. Globalūs procesai ir įvykiai po 2019 m. (COVID-19 pandemija, migrantų krizė, plataus masto Rusijos invazija į Ukrainą, Ukrainos karo pabėgėlių priėmimas) iškėlė naujų iššūkių ne tik Lietuvos valstybės saugumui, bet ir visuomenės integralumui bei kultūrinei tapatybei. Minėti iššūkiai reikalauja proaktyvavus, permąstyto ir daugialypio intelektinio atsako: pilietinė, tautinė, kultūrinė, religinė tapatybė, taip pat valstybės bei visuomenės istorinės patirtys gali tapti ir reikšminga ideologijos, propagandos bei atminties karų dalimi, ir tvirtu bendradarbiavimo, galimybių bei sutelktumo pagrindu. Lietuvoje būtina plėsti esamas pavienes iniciatyvas ir tyrimus, formuojančius plačiai suvokiamą,<text:s/></text:span><text:span text:style-name="T216">daugiasluoksnę paveldo sampratą, įgalinančią nagrinėti ir pagrįsti europinės tapatybės bei integralumo matmenį. Šiuo požiūriu svarbūs</text:span><text:span text:style-name="T217"><text:s/>paveldo tyrimai, jį suprantant tiek kaip materialaus <text:s/>paveldo objektus, tiek kaip nematerialias įvairių visuomenės grupių vertybes, tradicijas ir socialinius ryšius, apibrėžiančius skirtingas kultūrines pasaulėžiūras ir praktikas</text:span><text:span text:style-name="T218">. Ne mažiau svarbu aiškus<text:s/></text:span><text:span text:style-name="T219">Vidurio Rytų Europos regiono, jo istorinės reikšmės ir dabartinės vietos globaliame pasaulyje supratimas, kontekstualizuotas daugiakultūrės visuomenės apmąstymas. Viena aktualiausių ateities problemų – Lietuvos ir Baltijos šalių, Lenkijos,<text:s/></text:span><text:soft-page-break/><text:span text:style-name="T220">Baltarusijos, Ukrainos faktoriaus lyginamieji moksliniai tyrimai, kurie apimtų šių valstybių bendro istorinio kelio, atsiskyrimo, suartėjimo, paveldo permąstymo, naujų tautinių bei pilietinių tapatybių ir migracijos aspektus. Šioje perspektyvoje būtina tęsti vykdomus istorijos, kultūros paveldo, religijos, kultūros įvairovės, tapatybių ir migracijos tyrimus. Taip pat vis dar trūksta naujų reikšmingų socialinio solidarumo ir kultūrinių tapatybių formų prielaidų ir praktikų mokslinių tyrimų ir kitų kultūros produktų (parodų, filmų, meno renginių ir pan.), kurie prisidėtų prie su daugiakultūre visuomene ir migracija susijusių socialinių skirčių mažinimo.</text:span></text:p>
      <text:p text:style-name="Normal"/>
      <text:p text:style-name="P221"><text:span text:style-name="T222">14</text:span><text:span text:style-name="T223">. Dėl naujausių pasaulio ekonomikos tendencijų įvairiapusiškai plėtojant skaitmenizavimą, dirbtinio intelekto naudojimą tiek materialinėje gamyboje, tiek ir paslaugose, keičiasi visuomenės poreikiai, susiję su dalimi veiklų, darbuotojų kvalifikacija ir užimtumu įvairiose verslo šakose bei viešųjų paslaugų sferoje. Daugelyje sektorių pastebimas radikalus kvalifikacijos reikalavimų pokytis, kuris gali skausmingai paveikti individualią karjerą (ypač kai kuriose socio-demografinėse grupėse). Nors plėtojantis skaitmenizavimui atsirado daugybė naujų galimybių verslo konkurencingumui ir užimtumui skaitmenizacijos srityje didinti, bet kilo ir naujų grėsmių kibernetinėje erdvėje, ribojančių teigiamą skaitmenizacijos poveikį ekonomikai. Neatsitiktinai kibernetinio saugumo užtikrinimas yra įtrauktas į Europos vadovų tarybos strategiją</text:span><text:span text:style-name="T224"><text:note text:note-class="footnote" text:id="_ftn17"><text:note-citation>18</text:note-citation><text:note-body><text:p text:style-name="Normal"><text:span text:style-name="T225"><text:s/>Europos Vadovų Taryba. Kibernetinis saugumas: kaip ES kovoja su kibernetinėmis grėsmėmis, 2022,<text:s/></text:span><text:span text:style-name="T226">https://www.consilium.europa.eu/lt/policies/cybersecurity/</text:span><text:span text:style-name="T227"><text:s/></text:span></text:p></text:note-body></text:note></text:span><text:span text:style-name="T228">. Ekonominio bendradarbiavimo ir plėtros organizacija pabrėžė, kad „Skaitmenizavimas pakeitė konkurencijos dinamiką ekonomikoje, sukurdamas naujas rinkas ir pakeisdamas esamas. Tai yra<text:s/></text:span><text:soft-page-break/><text:span text:style-name="T229">daugialypis iššūkis konkurencijos priežiūros institucijoms ir politikos formuotojams.“</text:span><text:span text:style-name="T230"><text:note text:note-class="footnote" text:id="_ftn18"><text:note-citation>19</text:note-citation><text:note-body><text:p text:style-name="Normal"><text:span text:style-name="T231"><text:s/>OECD, Skaitmeninė ekonomika, inovacijos ir konkurencija [Digital Economy, Innovation and Competition], 2022,<text:s/></text:span><text:span text:style-name="T232">https://www.oecd.org/competition/digital-economy-innovation-and-competition.htm</text:span><text:span text:style-name="T233"><text:s/></text:span></text:p></text:note-body></text:note></text:span><text:span text:style-name="T234">. Skaitmenizavimo sukelti pokyčiai verčia formuoti kompensacinius mechanizmus, pagrįstus šiuos procesus lemiančių veiksnių ir pačių procesų valdymo instrumentų moksliniais tyrimais. Tokių tyrimų Lietuvoje nėra atlikta. Todėl reikalingi moksliniai tyrimai, kurie atskleistų, kokie Lietuvos ekonomikos ir visuomenės pokyčiai dėl skaitmenizavimo jau vyksta, kokie tų pokyčių mechanizmai ir kaip tuos pokyčius reikėtų valdyti minimizuojant jų neigiamas pasekmes ir maksimaliai pasinaudojant dėl skaitmenizacijos atsirandančiomis naujomis ekonomikos ir visuomenės plėtros galimybėmis.</text:span></text:p>
      <text:p text:style-name="Normal"/>
      <text:p text:style-name="P235"><text:span text:style-name="T236">15</text:span><text:span text:style-name="T237">. Skaitmeninės technologijos ir medijos bei su jomis susijusios ilgalaikės tendencijos (skaitmenizavimas, mediatizavimas, duomenizavimas) daro įtaką visiems gyvenimo aspektams, įskaitant demokratijos institucijų (taip pat ir žiniasklaidos), kultūros ir atminties institucijų (bibliotekų, archyvų, muziejų) <text:s/>bei viešojo valdymo institucijų veiklą, funkcionavimą ir sprendimų priėmimą, jų santykį su piliečiais ir visuomene. Skaitmeninės technologijos ir socialinės medijos, taip pat kultūros medijos, viena vertus, <text:s/>gali būti panaudojamos informuojant ir mobilizuojant bendruomenes bei visuomenę, <text:s/>skatinant jų atsparumą, gebėjimą reaguoti į krizes, skatinti viešojo sektoriaus efektyvumą valdant krizines situacijas, kita vertus, gali būti panaudojamos priešiškais tikslais. Nors Lietuvoje yra tirti pavieniai socialinių medijų ir mobilizacijos, viešojo valdymo institucijų sąveikos su piliečiais atvejai ir kiti socialinių medijų aspektai, siekiant geriau panaudoti nuolat besivystančių skaitmeninių technologijų ir socialinių medijų potencialą, reikalingi sistemingi moksliniai tyrimai, atskleidžiantys šių technologijų<text:s/></text:span><text:soft-page-break/><text:span text:style-name="T238">ilgalaikį poveikį įvairioms visuomenės atsparumo sritims bei jų panaudojimo stiprinant visuomenės atsparumą galimybes.<text:s/></text:span></text:p>
      <text:p text:style-name="Normal"/>
      <text:p text:style-name="P239"><text:span text:style-name="T240">16</text:span><text:span text:style-name="T241">. Gilėjanti globalizacija formuoja vis glaudesnius ryšius tarp valstybių, o auganti valstybių tarpusavio priklausomybė ne tik suteikia naujų visuomenės raidos galimybių, bet ir didina valstybių pažeidžiamumą. Lietuvoje atliekami pavieniai tyrimai, kuriais siekiama fiksuoti ir apmąstyti naujas tarptautinės tvarkos konfigūracijas, nustatyti įvairių tarptautinių veikėjų užsienio politikos kryptis ir prielaidas, paaiškinti geopolitinių konfliktų priežastis. Tačiau nėra tyrimų, kaip kintantis tarptautinės galios balansas ir geopolitiniai konfliktai Europoje ir kituose pasaulio regionuose veikia valstybių vidaus politiką, ekonominį ir socialinį gyvenimą, ir kaip kylantys iššūkiai gali būti išnaudoti adaptyviam pokyčiui. Kaip rodo sėkmingai krizes įveikusių ir aukštą pažangos lygį pasiekusių valstybių, pvz. Japonijos ir Pietų Korėjos patirtis, kriziniais laikotarpiais koordinuojant verslo ir valstybės pastangas, yra labai efektyvu suformuoti šalies ekonomikos plėtros programas, įgalinančias šalį perorientuoti iš dominuojančių tradicinių verslų į aukštą pridėtinę vertę kuriančias „aukštųjų technologijų“ sritis ir, pasirinkus patikimus partnerius iš mažesnės rizikos šalių, padidinti ekonomikos bei verslo atsparumą. Tam reikalingi tyrimai, kurie atskleistų pasikeitusių geopolitinių sąlygų pasekmes Lietuvos verslui bei galimų geopolitinių rizikų išvengimo ateityje būdus.</text:span></text:p>
      <text:p text:style-name="Normal"/>
      <text:p text:style-name="P242"><text:span text:style-name="T243">17</text:span><text:span text:style-name="T244">. Visuomenių atsparumo tyrimai pabrėžia neigiamą socialinės nelygybės ir diskriminacijos lyties, kalbos, kilmės, tikėjimo, amžiaus, lytinės orientacijos, negalios ir pan. pagrindu poveikį visuomenės atsparumui. Socialinė nelygybė yra glaudžiai susijusi su ekonomine nelygybe. Daugelyje pasaulio šalių yra numatytos priemonės neigiamų socialinės nelygybės pasekmių švelninimui, nes šiuolaikinėje ekonomikoje tam tikro lygio socialinė ir ekonominė nelygybė yra<text:s/></text:span><text:soft-page-break/><text:span text:style-name="T245">neišvengiama dėl darbo efektyvumo skatinimo: efektyviau dirbantieji gauna santykinai didesnę visuomenės sukurto produkto dalį. Problemos kyla tada, kai dėl tam tikrų aplinkybių (kartais atsitiktinių) susiformuoja pernelyg didelė socialinė-ekonominė nelygybė ir dalis visuomenės grupių patenka į grėsmingą situaciją dėl kritiškai mažų pajamų bei būtinųjų paslaugų, tokių kaip sveikatos apsauga ar išsilavinimas, neprieinamumo. Dėl to yra būtini moksliniai tyrimai, kurie atskleistų šiuolaikinės socialinės–ekonominės nelygybės priežastis bei neigiamų šios nelygybės pasekmių kompensavimo geriausius būdus, pagrįstų jų efektyvumą.</text:span></text:p>
      <text:p text:style-name="Normal"/>
      <text:p text:style-name="P246"><text:span text:style-name="T247">18</text:span><text:span text:style-name="T248">. Dažnai efektyviausi socialinių problemų sprendimai sukuriami bendradarbiaujant viešajam ir privačiam sektoriams, pilietinėms organizacijoms ir piliečiams. Tokie sprendimai dažnai grindžiami socialinėmis ir kultūrinėmis inovacijomis – naujais būdais reaguoti į visuomenei kylančius iššūkius ir tenkinti jos poreikius, kuriant naujus socialinių santykių ir bendradarbiavimo modelius, įvedant naujus kultūrinius elementus. Socialinės inovacijos apima visuomenės, ir pavienių asmenų iniciatyvas, naujus socialinės ir ekonominės veiklos modelius, vertybių ir nuostatų, strategijų ir politikos priemonių, organizacinių struktūrų ir procesų, tiekimo sistemų ir paslaugų fundamentinius pokyčius. Europos Komisija yra atkreipusi dėmesį, kad socialinės inovacijos yra vienas svarbiausių būdų socialiniams iššūkiams Europos Sąjungoje ir jos šalyse-narėse spręsti, leidžiantis efektyviau panaudoti resursus ir labiau susitelkti ne į finansinę naudą, bet į tikruosius visuomenės poreikius bei siekti sistemingo, ilgalaikio ir tvaraus poveikio. Lietuvoje jau yra socialinių inovacijų pavyzdžių, tačiau viešojoje erdvėje joms skiriama per mažai dėmesio: yra atlikta tik pavienių tyrimų ir atvejo studijų apie kai kuriuos šalyje vykdomo socialinio verslo aspektus ir socialines inovacijas skirtingose srityse. Sistemingų mokslinių tyrimų stoka riboja socialinių inovacijų valdymo ir skatinimo galimybes, nes nesama pagrįstų duomenų<text:s/></text:span><text:soft-page-break/><text:span text:style-name="T249">apie socialinių inovacijų situaciją, poreikius, galimybes, metodus, procesus, veiksnius bei vertinimą.</text:span></text:p>
      <text:p text:style-name="P250"/>
      <text:p text:style-name="P251"/>
      <text:p text:style-name="P252"><text:span text:style-name="T253">III</text:span><text:span text:style-name="T254"><text:s/>SKYRIUS.<text:s/></text:span><text:span text:style-name="T255">PROGRAMOS TIKSLAS, UŽDAVINIAI IR ĮGYVENDINIMO PRIEMONĖS</text:span></text:p>
      <text:p text:style-name="P256"/>
      <text:p text:style-name="P257"/>
      <text:p text:style-name="P258"><text:span text:style-name="T259">19</text:span><text:span text:style-name="T260">. Programos tikslas – pasitelkiant aktualias įvairių mokslų krypčių teorines prieigas ir metodologinius įrankius kompleksiškai išanalizuoti visuomenės atsparumo ir veiksmingo krizių valdymo prielaidas, veiksnius, galimybes ir trikdžius.</text:span></text:p>
      <text:p text:style-name="Normal"/>
      <text:p text:style-name="P261"><text:span text:style-name="T262">20</text:span><text:span text:style-name="T263">. Programos uždaviniai:</text:span></text:p>
      <text:p text:style-name="P264"/>
      <text:p text:style-name="P265"><text:span text:style-name="T266">20.1</text:span><text:span text:style-name="T267">. Atlikus mokslinius tyrimus, nustatyti ir (ar) patikslinti su iššūkiais visuomenės atsparumui – mažu socialiniu solidarumu, nelygybe ir žema tolerancija įvairovei, silpstančiu ir (ar) kintančiu kultūriniu tapatumu, mažėjančia parama liberalios demokratijos institucijoms ir taisyklėmis grįstai pasaulio tvarkai, viešojo valdymo ribotu pajėgumu reaguoti į krizes, nepakankamu informaciniu raštingumu, prasta psichikos sveikata, sveikatai nepalankaus, netvaraus elgesio bei netvaraus vartojimo dideliu paplitimu ir kt. – <text:s/>susijusius veiksnius, jungiant juos į sąsajų modelius, bei teikti moksliniais tyrimais grįstas rekomendacijas dėl intervencijų, skirtų palaikyti ir didinti visuomenės atsparumą;</text:span></text:p>
      <text:p text:style-name="Normal"/>
      <text:p text:style-name="P268"><text:span text:style-name="T269">20.2</text:span><text:span text:style-name="T270">. Atlikus mokslinius tyrimus, nustatyti naujų ilgalaikių politinių, ekonominių, demografinių ir kultūrinių pokyčių (migracija, kintančios darbo formos, skaitmenizacija, kintantis tarptautinės galios balansas ir kt.) galimą poveikį visuomenės atsparumui, tų pokyčių <text:s/>keliamas<text:s/></text:span><text:soft-page-break/><text:span text:style-name="T271">grėsmes ir atveriamas galimybes, įvertinti pokyčių poveikio valdymo būdus ir teikti moksliniais tyrimais grįstas rekomendacijas dėl intervencijų, skirtų stiprinti visuomenės ir jos politinių, ekonominių ir kultūrinių institucijų gebėjimą proaktyviai reaguoti į krizes.</text:span></text:p>
      <text:p text:style-name="Normal"/>
      <text:p text:style-name="P272"><text:span text:style-name="T273">21</text:span><text:span text:style-name="T274">. Programos 20.1 papunktyje nurodytam uždaviniui išspręsti numatomos penkios priemonės:</text:span></text:p>
      <text:p text:style-name="P275"/>
      <text:p text:style-name="P276"><text:span text:style-name="T277">21.1</text:span><text:span text:style-name="T278">. Kultūros, religijos, meno ir paveldo bei kitų tapatybę ir santykį su valstybingumo tradicija formuojančių ir palaikančių praeities ir dabarties šaltinių, jų pristatymo formų įvairioms Lietuvos auditorijoms bei vaidmens formuojant ilgalaikį tapatumą, stiprinant pilietinę savivoką, taip pat sąlygojant reakcijas į socialines ir geopolitines krizes moksliniai tyrimai.<text:s/></text:span></text:p>
      <text:p text:style-name="Normal"/>
      <text:p text:style-name="P279"><text:span text:style-name="T280">21.2</text:span><text:span text:style-name="T281">. Visuomenės poliarizacijos masto ir priežasčių, Lietuvos visuomenės diskriminacinių nuostatų įvairių grupių atžvilgiu ir nuostatų monitoringo indikatorių, vertybinių, kognityvinių ir elgesio nuostatų liberalios demokratijos institucijų atžvilgiu, taisyklėmis grįstos pasaulio tvarkos legitimumo veiksnių, priemonių stiprinti visuomenės paramą liberalios demokratijos ir taisyklėmis grįstos pasaulio tvarkos institucijoms moksliniai tyrimai; įvairių visuomenės grupių informacinio, medijų, skaitmeninio ir mokslinio raštingumo, kritinio mąstymo gebėjimų, atsparumo propagandai, juos lemiančių veiksnių ir ugdymo būdų bei priemonių moksliniai tyrimai; propagandos ir melagingos informacijos sklaidos formų, temų ir tendencijų moksliniai tyrimai;</text:span></text:p>
      <text:p text:style-name="Normal"/>
      <text:p text:style-name="P282"><text:span text:style-name="T283">21.3</text:span><text:span text:style-name="T284">. Lietuvos valstybės ir savivaldybių valdymo institucijų pasirengimo reaguoti į krizes lygio ir pajėgumo krizių situacijose užtikrinti valdžios tęstinumą ir būtiniausias paslaugas gyventojams, valstybės valdžios institucijų ir viešojo sektoriaus organizacijų bendradarbiavimo ryšių atsparumo ir krizių valdymo potencialo moksliniai tyrimai;</text:span></text:p>
      <text:p text:style-name="Normal"/>
      <text:p text:style-name="P285"><text:span text:style-name="T286">21.4</text:span><text:span text:style-name="T287">. Veiksnių, skatinančių pereiti į tvarų ir atsakingą vartojimą, nustatymas globaliame, Europos Sąjungos, atskirų valstybių ir įvairių verslų lygmenyse tyrimai; tvaraus ir atsakingo vartojimo situacijos įvairiuose regionuose bei vartojimo srityse moksliniai tyrimai, siekiant pagrįsti tvaraus ir atsakingo vartojimo skatinimo priemones; žmonių ir aplinkos santykių ir iš jų kylančio bendruomenių gebėjimo prisitaikyti prie kintančios aplinkos bei reaguoti į krizes tyrimai;</text:span></text:p>
      <text:p text:style-name="Normal"/>
      <text:p text:style-name="P288"><text:span text:style-name="T289">21.5</text:span><text:span text:style-name="T290">. Veiksnių, susijusių su prastos psichikos sveikatos rodikliais ir (arba) dideliu sveikatai nepalankaus elgesio paplitimu Lietuvoje, šių veiksnių sąsajų modelių moksliniai tyrimai bei moksliniais tyrimais grįstų, įvairioms Lietuvos populiacijos grupėms pritaikytų nemedikamentinių intervencijų, skirtų psichikos sveikatos rodiklių gerinimui bei sveikatai palankaus elgesio skatinimui, veiksmingumo moksliniai tyrimai;</text:span></text:p>
      <text:p text:style-name="Normal"/>
      <text:p text:style-name="P291"><text:span text:style-name="T292">22</text:span><text:span text:style-name="T293">. Programos 20.2 papunktyje nurodytam uždaviniui išspręsti numatomos penkios priemonės:</text:span></text:p>
      <text:p text:style-name="P294"/>
      <text:p text:style-name="P295"><text:span text:style-name="T296">22.1</text:span><text:span text:style-name="T297">. Daugiakultūrės visuomenės ir globalios migracijos (imigracijos ir emigracijos) sukeltų socialinių skirčių bei įtampų, esamų kultūrinių tapatybių veikimo ir naujų tapatybių radimosi prielaidų bei praktikų, globalių pokyčių akivaizdoje kultūriškai ir pilietiškai jautrių temų identifikavimo ir tendencijų moksliniai tyrimai; daugialypių ir daugiaplanių paveldo pasakojimų, jų pristatymo formų ir būdų, jų reikšmės stiprinant visuomenės atsparumą bei formuojant ilgalaikį tapatumą moksliniai tyrimai.</text:span></text:p>
      <text:p text:style-name="P298"><text:span text:style-name="T299">22.2</text:span><text:span text:style-name="T300">. Skaitmeninių technologijų ir medijų įtakos demokratijos institucijų (įskaitant žiniasklaidos) ir pilietinės visuomenės funkcionavimui, bendruomenių ir visuomenės atsparumui, jų vaidmens ir panaudojimo krizinėse situacijose moksliniai tyrimai; naujų technologijų ir informacinių kanalų panaudojimo galimybių ir poveikio tapatumų formavimui(si), propagandos sklaidai, recepcijai ir jos įtakos prevencijai moksliniai tyrimai;</text:span></text:p>
      <text:p text:style-name="P301"><text:span text:style-name="T302">22.3</text:span><text:span text:style-name="T303">. Kintančio tarptautinės galios balanso, naujų tarptautinių santykių veikėjų iškilimo, autoritarinių režimų išorės politikos, geopolitinių konfliktų Europoje ir kituose pasaulio regionuose poveikio Lietuvos politinio režimo stabilumui, ekonomikos augimui ir socialiniam solidarumui bei priemonių, didinančių visuomenės atsparumą neigiamam šių veiksnių poveikiui, moksliniai tyrimai; Lietuvos verslo atsparumo geopolitinėms rizikoms (įskaitant kibernetines atakas) vertinimas bei galimų naujų perspektyvių plėtros krypčių, kurios leistų diversifikuoti eksporto rinkas, mažinant priklausomybę nuo Rusijos, Baltarusijos, Kinijos ir kitų padidintos rizikos valstybių, moksliniai tyrimai;</text:span></text:p>
      <text:p text:style-name="P304"><text:span text:style-name="T305">22.4</text:span><text:span text:style-name="T306">. Naujų ir kintančių darbo formų segmentacijos (pavyzdžiui, dėl skaitmenizavimo) skirtinguose ekonomikos sektoriuose, jos pasiskirstymo skirtingose socio-demografinėse grupėse, poveikio individualiai karjerai, socialiniam ir geografiniam mobilumui, gerovės valstybės funkcionavimui moksliniai tyrimai; Lietuvos socialinės nelygybės ir įvairių formų diskriminacijos pasekmių vertinimo bei globalios ekonomikos struktūrinių <text:s/>(energetikos bei kitų išteklių rinkų) ir finansinių krizių neigiamo poveikio socialinei nelygybei mažinimo ir kompensavimo priemonių efektyvumo moksliniai tyrimai;</text:span></text:p>
      <text:p text:style-name="P307"><text:span text:style-name="T308">22.5</text:span><text:span text:style-name="T309">. <text:s/>Visuomenės gebėjimų ir įgalinimo prisitaikyti prie pokyčių, spręsti socialines, įtraukios ir kūrybingos visuomenės kūrimo problemas, kurti ir priimti socialines ir kultūrines inovacijas, šių inovacijų įvairiose visuomenės gyvenimo srityse ir įvairiuose lygmenyse kūrimo, poreikio, potencialo ir poveikio, valdymo ir skatinimo, matavimo ir vertinimo moksliniai tyrimai.</text:span></text:p>
      <text:p text:style-name="P310"/>
      <text:p text:style-name="P311"><text:span text:style-name="T312">IV</text:span><text:span text:style-name="T313"><text:s/>SKYRIUS.<text:s/></text:span><text:span text:style-name="T314">NUMATOMI REZULTATAI IR JŲ PANAUDOJIMO GALIMYBĖS</text:span></text:p>
      <text:p text:style-name="P315"/>
      <text:p text:style-name="P316"/>
      <text:p text:style-name="P317"><text:span text:style-name="T318">23</text:span><text:span text:style-name="T319">. Įgyvendinus Programos I etapą, atsižvelgiant į jos uždavinius, bus:</text:span></text:p>
      <text:p text:style-name="P320"/>
      <text:p text:style-name="P321"><text:span text:style-name="T322">23.1</text:span><text:span text:style-name="T323">. parengti ir įgyvendinti visuomenės atsparumo veiksnių ir naujų ilgalaikių politinių, ekonominių, demografinių ir kultūrinių pokyčių poveikio visuomenės atsparumui mokslinių tyrimų projektai, pagrįsti naujausiomis Lietuvos ir pasaulio mokslo žiniomis (bus parengta ir įgyvendinta ne mažiau kaip 20 mokslinių tyrimų projektų);</text:span></text:p>
      <text:p text:style-name="Normal"/>
      <text:p text:style-name="P324"><text:span text:style-name="T325">23.2</text:span><text:span text:style-name="T326">. parengti ir paskelbti Programos aprėpiamų mokslinių tyrimų sričių mokslo straipsniai, mokslo monografijos bei sintetiniai veikalai (ne mažiau kaip 5 mokslo monografijos, mokslo studijos ir sintetiniai veikalai, ne mažiau kaip 55 mokslo straipsniai nacionaliniuose ir tarptautiniuose mokslo leidiniuose);</text:span></text:p>
      <text:p text:style-name="Normal"/>
      <text:p text:style-name="P327"><text:span text:style-name="T328">23.3</text:span><text:span text:style-name="T329">. gauta naujų duomenų ir sukurta moksliniais tyrimais pagrįstų rekomendacijų, įžvalgų, kitų ekspertinių darbų valstybės ir savivaldybių valdymo institucijoms bei kitoms suinteresuotoms organizacijoms dėl Lietuvos visuomenės atsparumo stiprinimo ir veiksmingo krizių valdymo (ne mažiau kaip 20 moksliniais tyrimais pagrįstų rekomendacijų, įžvalgų ar kitų ekspertinių darbų);</text:span></text:p>
      <text:p text:style-name="Normal"/>
      <text:p text:style-name="P330"><text:span text:style-name="T331">23.4</text:span><text:span text:style-name="T332">. vykdoma Programos mokslinių tyrimų ir jų rezultatų sklaida mokslo bendruomenei, valstybės valdymo institucijoms ir kitai suinteresuotai auditorijai (bus surengta ne mažiau kaip 20 nacionalinių ir tarptautinių mokslo sklaidos renginių Programos mokslinių tyrimų temomis).</text:span></text:p>
      <text:p text:style-name="Normal"/>
      <text:p text:style-name="P333"><text:span text:style-name="T334">24</text:span><text:span text:style-name="T335">. Svarbiausi Programos rezultatų vertinimo kriterijai yra mokslinių tyrimų rezultatų reikšmingumas, mokslinis naujumas, patikimumas, tarptautiškumas, kompleksiškumas, pritaikomumas ir mokslinių tyrimų rezultatų sklaida akademinei bendruomenei, valstybės valdymo, savivaldos ir kitoms viešosioms institucijoms bei visuomenei. Programos projektų vykdytojai kartu su projekto baigiamąja ataskaita pateiks rekomendacijas dėl Programoje numatytų strategiškai svarbių problemų sprendimo galimybių.<text:s/></text:span></text:p>
      <text:p text:style-name="Normal"/>
      <text:p text:style-name="P336"><text:span text:style-name="T337">25</text:span><text:span text:style-name="T338">. Įgyvendinus Programos II etapą, atsižvelgiant į jos uždavinius, bus:</text:span></text:p>
      <text:p text:style-name="P339"/>
      <text:p text:style-name="P340"><text:span text:style-name="T341">25.1</text:span><text:span text:style-name="T342">. parengti ir įgyvendinti visuomenės atsparumo veiksnių ir naujų ilgalaikių politinių, ekonominių, demografinių ir kultūrinių pokyčių poveikio visuomenės atsparumui mokslinių tyrimų projektai, pagrįsti naujausiomis Lietuvos ir pasaulio mokslo žiniomis (bus parengta ir įgyvendinta ne mažiau kaip 20 mokslinių tyrimų projektų);</text:span></text:p>
      <text:p text:style-name="Normal"/>
      <text:p text:style-name="P343"><text:span text:style-name="T344">25.2</text:span><text:span text:style-name="T345">. parengti ir paskelbti Programos aprėpiamų mokslinių tyrimų sričių mokslo straipsniai, mokslo monografijos bei sintetiniai veikalai (ne mažiau kaip 5 mokslo monografijos, mokslo studijos ir sintetiniai veikalai, ne mažiau kaip 55 mokslo straipsniai nacionaliniuose ir tarptautiniuose mokslo leidiniuose);</text:span></text:p>
      <text:p text:style-name="Normal"/>
      <text:p text:style-name="P346"><text:span text:style-name="T347">25.3</text:span><text:span text:style-name="T348">. gauta naujų duomenų ir sukurta moksliniais tyrimais pagrįstų rekomendacijų, įžvalgų, kitų ekspertinių darbų valstybės ir savivaldybių valdymo institucijoms bei kitoms suinteresuotoms organizacijoms dėl Lietuvos visuomenės atsparumo stiprinimo ir veiksmingo krizių valdymo (ne mažiau kaip 20 moksliniais tyrimais pagrįstų rekomendacijų, įžvalgų ar kitų ekspertinių darbų);</text:span></text:p>
      <text:p text:style-name="Normal"/>
      <text:p text:style-name="P349"><text:span text:style-name="T350">25.4</text:span><text:span text:style-name="T351">. vykdoma Programos mokslinių tyrimų ir jų rezultatų sklaida mokslo bendruomenei, valstybės valdymo institucijoms ir kitai suinteresuotai auditorijai (bus surengta ne mažiau kaip 20 nacionalinių ir tarptautinių mokslo sklaidos renginių Programos mokslinių tyrimų temomis).</text:span></text:p>
      <text:p text:style-name="Normal"/>
      <text:p text:style-name="P352"><text:span text:style-name="T353">26</text:span><text:span text:style-name="T354">. Svarbiausi Programos rezultatų vertinimo kriterijai yra mokslinių tyrimų rezultatų reikšmingumas, mokslinis naujumas, patikimumas, tarptautiškumas, kompleksiškumas, pritaikomumas ir mokslinių tyrimų rezultatų sklaida akademinei bendruomenei, valstybės valdymo, savivaldos ir kitoms viešosioms institucijoms bei visuomenei. Programos projektų vykdytojai kartu su projekto baigiamąja ataskaita pateiks rekomendacijas dėl Programoje numatytų strategiškai svarbių problemų sprendimo galimybių.<text:s/></text:span></text:p>
      <text:p text:style-name="Normal"/>
      <text:p text:style-name="P355"><text:span text:style-name="T356">27</text:span><text:span text:style-name="T357">. Programos uždavinių įgyvendinimo vertinimo rodikliai yra:</text:span></text:p>
      <text:p text:style-name="P358"/>
      <text:p text:style-name="P359"><text:span text:style-name="T360">27.1</text:span><text:span text:style-name="T361">. mokslinių tyrimų projektų, parengtų ir įgyvendintų vykdant Programą, skaičius;</text:span></text:p>
      <text:p text:style-name="Normal"/>
      <text:p text:style-name="P362"><text:span text:style-name="T363">27.2</text:span><text:span text:style-name="T364">. parengtų ir paskelbtų svarbiausių Programos aprėpiamų mokslinių tyrimų sričių mokslo straipsnių, mokslo monografijų, mokslo studijų ir sintetinių veikalų skaičius;</text:span></text:p>
      <text:p text:style-name="Normal"/>
      <text:p text:style-name="P365"><text:span text:style-name="T366">27.3</text:span><text:span text:style-name="T367">. atliktus mokslinius tyrimus ir jų rezultatus pristatančių nacionalinių ir tarptautinių mokslinių renginių skaičius;</text:span></text:p>
      <text:p text:style-name="Normal"/>
      <text:p text:style-name="P368"><text:span text:style-name="T369">27.4</text:span><text:span text:style-name="T370">. Programos aprėpiamų moksliniais tyrimais pagrįstų rekomendacijų, įžvalgų ir kitų ekspertinių darbų, pateiktų valstybės valdymo institucijoms ir kitoms suinteresuotoms organizacijoms, skaičius.</text:span></text:p>
      <text:p text:style-name="Normal"/>
      <text:p text:style-name="P371"><text:span text:style-name="T372">28</text:span><text:span text:style-name="T373">. Programos įgyvendinimo metu sukauptos mokslo žinios leis:</text:span></text:p>
      <text:p text:style-name="P374"/>
      <text:p text:style-name="P375"><text:span text:style-name="T376">28.1</text:span><text:span text:style-name="T377">. mokslinių tyrimų rezultatų pagrindu formuluoti visuomenės atsparumo stiprinimo ir pokyčių poveikio valdymo strategiją;</text:span></text:p>
      <text:p text:style-name="Normal"/>
      <text:p text:style-name="P378"><text:span text:style-name="T379">28.2</text:span><text:span text:style-name="T380">. pateikti mokslinių tyrimų rezultatais grįstų rekomendacijų dėl intervencijų, skirtų palaikyti ir didinti visuomenės atsparumą bei stiprinti jos politinių, ekonominių ir kultūrinių institucijų gebėjimą proaktyviai reaguoti į krizes;</text:span></text:p>
      <text:p text:style-name="Normal"/>
      <text:p text:style-name="P381"><text:span text:style-name="T382">28.3</text:span><text:span text:style-name="T383">. atlikti visuomenės atsparumo stebėseną ir priimti sprendimus dėl priemonių visuomenės atsparumui stiprinti koregavimo;</text:span></text:p>
      <text:p text:style-name="Normal"/>
      <text:p text:style-name="P384"><text:span text:style-name="T385">28.4</text:span><text:span text:style-name="T386">. plėtoti kokybiškus ir į problemas orientuotus Programos aprėpiamų sričių mokslinius tyrimus;</text:span></text:p>
      <text:p text:style-name="Normal"/>
      <text:p text:style-name="P387"><text:span text:style-name="T388">28.5</text:span><text:span text:style-name="T389">. sustiprinti tarptautinį Lietuvos mokslininkų ir kitų tyrėjų bendradarbiavimą;</text:span></text:p>
      <text:p text:style-name="Normal"/>
      <text:p text:style-name="P390"><text:span text:style-name="T391">28.6</text:span><text:span text:style-name="T392">. stiprinti moksliniais tyrimais pagrįstas studijas Lietuvos universitetuose.</text:span></text:p>
      <text:p text:style-name="Normal"/>
      <text:p text:style-name="P393"><text:span text:style-name="T394">29</text:span><text:span text:style-name="T395">. Įgyvendinant Programą, bus ugdomi kvalifikuoti socialinių ir humanitarinių mokslų tyrėjai. Patrauklesnės taps doktorantūros studijos, daugės galimybių į Lietuvą grįžtantiems užsienyje mokslus baigusiems ir tyrimų patirties įgijusiems mokslininkams ir kitiems tyrėjams.</text:span></text:p>
      <text:p text:style-name="P396"/>
      <text:p text:style-name="P397"/>
      <text:p text:style-name="P398"><text:span text:style-name="T399">V</text:span><text:span text:style-name="T400"><text:s/>SKYRIUS.<text:s/></text:span><text:span text:style-name="T401">BAIGIAMOSIOS NUOSTATOS</text:span></text:p>
      <text:p text:style-name="P402"/>
      <text:p text:style-name="P403"/>
      <text:p text:style-name="P404"><text:span text:style-name="T405">30</text:span><text:span text:style-name="T406">. Programa administruojama vadovaujantis Lietuvos mokslo tarybos pirmininko patvirtintu Konkursinių prioritetinių mokslinių tyrimų programų rengimo ir įgyvendinimo tvarkos aprašu.</text:span></text:p>
      <text:p text:style-name="Normal"/>
      <text:p text:style-name="P407"><text:span text:style-name="T408">31</text:span><text:span text:style-name="T409">. Programa finansuojama, iš Lietuvos Respublikos valstybės biudžeto asignavimų, skirtų Lietuvos mokslo tarybai, ir kitų teisėtų finansavimo šaltinių. Numatomas Programos I etapo uždavinių ir priemonių įgyvendinimo laikotarpis – 2023–2026 metai. Programos II etapo uždavinių ir priemonių įgyvendinimo laikotarpis – 2027-2029 metai. Preliminarus lėšų poreikis Programos uždaviniams ir priemonėms 2023-2029 metams pateiktas Programos priede.</text:span></text:p>
      <text:p text:style-name="Normal"/>
      <text:p text:style-name="P410"><text:span text:style-name="T411">32</text:span><text:span text:style-name="T412">. Įgyvendinus Programos I etapą yra atliekamas tarpinis Programos vertinimas, kurio trukmė nėra įskaičiuojama į bendrą Programai vykdyti numatytą laikotarpį. <text:s/></text:span></text:p>
      <text:p text:style-name="Normal"/>
      <text:p text:style-name="P413"><text:span text:style-name="T414">33</text:span><text:span text:style-name="T415">. Projektų konkursams teikiamos paraiškos gali numatyti įgyvendinti projektus pagal vieną arba abu Programos uždavinius.</text:span></text:p>
      <text:p text:style-name="P416"/>
      <text:p text:style-name="P417"/>
      <text:p text:style-name="P418"><text:span text:style-name="T419">____________________</text:span></text:p>
      <text:p text:style-name="P420">Konkursinės prioritetinių mokslinių<text:s/></text:p>
      <text:p text:style-name="P426"><text:span text:style-name="T427">tyrimų programos </text:span><text:span text:style-name="T428">„Visuomenės<text:s/></text:span></text:p>
      <text:p text:style-name="P429">atsparumo stiprinimas ir krizių valdymas<text:s/></text:p>
      <text:p text:style-name="P430">šiuolaikinių geopolitinių įvykių<text:s/></text:p>
      <text:p text:style-name="P431"><text:span text:style-name="T432">kontekste“</text:span><text:span text:style-name="T433"><text:s/>priedas</text:span></text:p>
      <text:p text:style-name="P434"/>
      <text:p text:style-name="P435"><text:span text:style-name="T436">KONKURSINĖS PRIORITETINIŲ MOKSLINIŲ TYRIMŲ PROGRAMOS</text:span></text:p>
      <text:p text:style-name="P437">„VISUOMENĖS ATSPARUMO STIPRINIMAS IR KRIZIŲ VALDYMAS ŠIUOLAIKINIŲ GEOPOLITINIŲ ĮVYKIŲ KONTEKSTE“<text:s/></text:p>
      <text:p text:style-name="P438"><text:span text:style-name="T439">2023-2029 METŲ ĮGYVENDINIMO PRIEMONIŲ PLAN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Programos uždaviniai</text:p>
          </table:table-cell>
          <table:table-cell table:style-name="TableCell455" table:number-rows-spanned="3">
            <text:p text:style-name="P456">Programos uždavinio priemonės</text:p>
          </table:table-cell>
          <table:table-cell table:style-name="TableCell457" table:number-columns-spanned="8">
            <text:p text:style-name="P458">Preliminarus lėšų poreikis, tūkst. eurų</text:p>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4">
            <text:p text:style-name="P463">I etapas: 2023-2026 m.</text:p>
          </table:table-cell>
          <table:covered-table-cell/>
          <table:covered-table-cell/>
          <table:covered-table-cell/>
          <table:table-cell table:style-name="TableCell464" table:number-columns-spanned="3">
            <text:p text:style-name="P465">II etapas: 2027-2029 m.</text:p>
          </table:table-cell>
          <table:covered-table-cell/>
          <table:covered-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2023</text:p>
          </table:table-cell>
          <table:table-cell table:style-name="TableCell473">
            <text:p text:style-name="P474">2024</text:p>
          </table:table-cell>
          <table:table-cell table:style-name="TableCell475">
            <text:p text:style-name="P476">2025</text:p>
          </table:table-cell>
          <table:table-cell table:style-name="TableCell477">
            <text:p text:style-name="P478">2026</text:p>
          </table:table-cell>
          <table:table-cell table:style-name="TableCell479">
            <text:p text:style-name="P480">2027</text:p>
          </table:table-cell>
          <table:table-cell table:style-name="TableCell481">
            <text:p text:style-name="P482">2028</text:p>
          </table:table-cell>
          <table:table-cell table:style-name="TableCell483">
            <text:p text:style-name="P484">2029</text:p>
          </table:table-cell>
          <table:table-cell table:style-name="TableCell485">
            <text:p text:style-name="P486">Iš viso</text:p>
          </table:table-cell>
        </table:table-row>
        <table:table-row table:style-name="TableRow487">
          <table:table-cell table:style-name="TableCell488">
            <text:p text:style-name="Normal"><text:span text:style-name="T489">1 uždavinys:<text:s/></text:span><text:span text:style-name="T490">Atlikus mokslinius tyrimus, nustatyti ir (ar) patikslinti su iššūkiais visuomenės atsparumui – mažu socialiniu solidarumu, nelygybe ir žema tolerancija įvairovei, silpstančiu ir (ar) kintančiu kultūriniu tapatumu, mažėjančia parama liberalios demokratijos institucijoms ir taisyklėmis grįstai pasaulio tvarkai</text:span><text:span text:style-name="T491">;<text:s/></text:span><text:span text:style-name="T492">viešojo valdymo ribotu pajėgumu reaguoti į krizes, nepakankamu informaciniu raštingumu, prasta psichikos sveikata, sveikatai nepalankaus, netvaraus elgesio bei netvaraus vartojimo dideliu paplitimu ir kt. – <text:s/>susijusius veiksnius, jungiant juos į sąsajų modelius, bei teikti moksliniais tyrimais grįstas rekomendacijas dėl intervencijų, skirtų palaikyti ir didinti visuomenės atsparumą</text:span></text:p>
          </table:table-cell>
          <table:table-cell table:style-name="TableCell493">
            <text:p text:style-name="P494">1.1. Kultūros, religijos, meno ir paveldo bei kitų tapatybę ir santykį su valstybingumo tradicija formuojančių ir palaikančių praeities ir dabarties šaltinių, jų pristatymo formų įvairioms Lietuvos auditorijoms bei vaidmens formuojant ilgalaikį tapatumą, stiprinant pilietinę savivoką moksliniai tyrimai.<text:s/></text:p>
            <text:p text:style-name="P495">1.2. Visuomenės poliarizacijos masto ir priežasčių, Lietuvos visuomenės diskriminacinių nuostatų įvairių mažumų grupių atžvilgiu ir nuostatų monitoringo indikatorių, vertybinių, kognityvinių ir elgesio nuostatų liberalios demokratijos institucijų atžvilgiu, taisyklėmis grįstos pasaulio tvarkos legitimumo veiksnių, priemonių stiprinti visuomenės paramą liberalios demokratijos ir taisyklėmis grįstos pasaulio tvarkos institucijoms – moksliniai tyrimai; įvairių visuomenės grupių informacinio, medijų, skaitmeninio ir mokslinio raštingumo, kritinio mąstymo gebėjimų, atsparumo propagandai, juos lemiančių veiksnių ir ugdymo būdų bei priemonių tyrimai; propagandos ir melagingos informacijos sklaidos formų, temų ir tendencijų moksliniai tyrimai;</text:p>
            <text:p text:style-name="P496">1.3. Lietuvos valstybės ir savivaldybių valdymo institucijų pasirengimo reaguoti į krizes lygio ir pajėgumo krizių situacijose užtikrinti valdžios tęstinumą ir būtiniausias paslaugas gyventojams, valstybės valdžios institucijų ir viešojo sektoriaus organizacijų bendradarbiavimo ryšių atsparumo ir krizių valdymo potencialo moksliniai tyrimai;</text:p>
            <text:p text:style-name="P497">1.4. Veiksnių, skatinančių pereiti į tvarų ir atsakingą vartojimą, nustatymas globaliame, Europos Sąjungos, atskirų valstybių ir įvairių verslų lygmenyse tyrimai; tvaraus ir atsakingo vartojimo situacijos įvairiuose regionuose bei vartojimo srityse moksliniai tyrimai, siekiant pagrįsti tvaraus ir atsakingo vartojimo skatinimo priemones; žmonių ir aplinkos santykių ir iš jų kylančio bendruomenių gebėjimo prisitaikyti prie kintančios aplinkos bei reaguoti į krizes tyrimai;</text:p>
            <text:p text:style-name="P498">1.5. Veiksnių, susijusių su prastos psichikos sveikatos rodikliais ir (arba) dideliu sveikatai nepalankaus elgesio paplitimu Lietuvoje, šių veiksnių sąsajų modelių tyrimai bei moksliniais tyrimais grįstų, įvairioms Lietuvos populiacijos grupėms pritaikytų nemedikamentinių intervencijų, skirtų psichikos sveikatos rodiklių gerinimui bei sveikatai palankaus elgesio skatinimui, veiksmingumo moksliniai tyrimai;</text:p>
          </table:table-cell>
          <table:table-cell table:style-name="TableCell499">
            <text:p text:style-name="P500">300</text:p>
          </table:table-cell>
          <table:table-cell table:style-name="TableCell501">
            <text:p text:style-name="P502">650</text:p>
          </table:table-cell>
          <table:table-cell table:style-name="TableCell503">
            <text:p text:style-name="P504">650</text:p>
          </table:table-cell>
          <table:table-cell table:style-name="TableCell505">
            <text:p text:style-name="P506">400</text:p>
          </table:table-cell>
          <table:table-cell table:style-name="TableCell507">
            <text:p text:style-name="P508">700</text:p>
          </table:table-cell>
          <table:table-cell table:style-name="TableCell509">
            <text:p text:style-name="P510">700</text:p>
          </table:table-cell>
          <table:table-cell table:style-name="TableCell511">
            <text:p text:style-name="P512">600</text:p>
          </table:table-cell>
          <table:table-cell table:style-name="TableCell513">
            <text:p text:style-name="P514">4000</text:p>
          </table:table-cell>
        </table:table-row>
        <table:table-row table:style-name="TableRow515">
          <table:table-cell table:style-name="TableCell516">
            <text:p text:style-name="P517">2 uždavinys. 20.2. Atlikus mokslinius tyrimus, nustatyti naujų ilgalaikių politinių, ekonominių, demografinių ir kultūrinių pokyčių (migracija, kintančios darbo formos, skaitmenizacija, kintantis tarptautinės galios balansas ir kt.) galimą poveikį visuomenės atsparumui, tų pokyčių <text:s/>keliamas grėsmes ir atveriamas galimybes, įvertinti pokyčių poveikio valdymo būdus ir teikti moksliniais tyrimais grįstas rekomendacijas dėl intervencijų, skirtų stiprinti visuomenės ir jos politinių, ekonominių ir kultūrinių institucijų gebėjimą proaktyviai reaguoti į krizes.</text:p>
          </table:table-cell>
          <table:table-cell table:style-name="TableCell518">
            <text:p text:style-name="P519">2.1. Daugiakultūrės visuomenės ir globalios migracijos (imigracijos ir emigracijos) sukeltų socialinių skirčių bei įtampų, esamų kultūrinių tapatybių veikimo ir naujų tapatybių radimosi prielaidų bei praktikų, globalių pokyčių akivaizdoje kultūriškai ir pilietiškai jautrių temų identifikavimo ir tendencijų moksliniai tyrimai; daugialypių ir daugiaplanių paveldo pasakojimų, jų pristatymo formų ir būdų, jų reikšmės stiprinant visuomenės atsparumą, formuojant ilgalaikį tapatumą, taip pat sąlygojant reakcijas į socialines ir geopolitines krizes moksliniai tyrimai.</text:p>
            <text:p text:style-name="P520">2.2. Skaitmeninių technologijų ir medijų įtakos demokratijos institucijų (įskaitant žiniasklaidos) ir pilietinės visuomenės funkcionavimui, bendruomenių ir visuomenės atsparumui, jų vaidmens ir panaudojimo krizinėse situacijose moksliniai tyrimai; naujų technologijų ir informacinių kanalų panaudojimo galimybių ir poveikio tapatumų formavimui(si), propagandos sklaidai, recepcijai ir jos įtakos prevencijai moksliniai tyrimai;</text:p>
            <text:p text:style-name="P521">2.3. Kintančio tarptautinės galios balanso, naujų tarptautinių santykių veikėjų iškilimo, autoritarinių režimų išorės politikos, geopolitinių konfliktų Europoje ir kituose pasaulio regionuose poveikio Lietuvos politinio režimo stabilumui, ekonomikos augimui ir socialiniam solidarumui bei priemonių, didinančių visuomenės atsparumą neigiamam šių veiksnių poveikiui, moksliniai tyrimai; Lietuvos verslo atsparumo geopolitinėms rizikoms (įskaitant kibernetines atakas) vertinimas bei galimų naujų perspektyvių plėtros krypčių, kurios leistų diversifikuoti eksporto rinkas mažinant priklausomybę nuo Rusijos, Baltarusijos, Kinijos ir kitų padidintos rizikos valstybių, moksliniai tyrimai;</text:p>
            <text:p text:style-name="P522">2.4. Naujų ir kintančių darbo formų segmentacijos (pavyzdžiui, dėl skaitmenizavimo) skirtinguose ekonomikos sektoriuose, jos pasiskirstymo skirtingose socio-demografinėse grupėse, poveikio individualiai karjerai, socialiniam ir geografiniam mobilumui, gerovės valstybės funkcionavimui moksliniai tyrimai; Lietuvos socialinės nelygybės ir įvairių formų diskriminacijos pasekmių vertinimo bei globalios ekonomikos struktūrinių <text:s/>(energetikos bei kitų išteklių rinkų) ir finansinių krizių neigiamo poveikio socialinei nelygybei mažinimo ir kompensavimo priemonių efektyvumo moksliniai tyrimai;</text:p>
            <text:p text:style-name="P523">2.5. <text:s/>Visuomenės gebėjimų ir įgalinimo prisitaikyti prie pokyčių, spręsti socialines, įtraukios ir kūrybingos visuomenės kūrimo problemas, kurti ir priimti socialines ir kultūrines inovacijas, šių inovacijų įvairiose visuomenės gyvenimo srityse ir įvairiuose lygmenyse kūrimo, poreikio, potencialo ir poveikio, valdymo ir skatinimo, matavimo ir vertinimo moksliniai tyrimai.</text:p>
          </table:table-cell>
          <table:table-cell table:style-name="TableCell524">
            <text:p text:style-name="P525">300</text:p>
          </table:table-cell>
          <table:table-cell table:style-name="TableCell526">
            <text:p text:style-name="P527">650</text:p>
          </table:table-cell>
          <table:table-cell table:style-name="TableCell528">
            <text:p text:style-name="P529">650</text:p>
          </table:table-cell>
          <table:table-cell table:style-name="TableCell530">
            <text:p text:style-name="P531">400</text:p>
          </table:table-cell>
          <table:table-cell table:style-name="TableCell532">
            <text:p text:style-name="P533">700</text:p>
          </table:table-cell>
          <table:table-cell table:style-name="TableCell534">
            <text:p text:style-name="P535">700</text:p>
          </table:table-cell>
          <table:table-cell table:style-name="TableCell536">
            <text:p text:style-name="P537">600</text:p>
          </table:table-cell>
          <table:table-cell table:style-name="TableCell538">
            <text:p text:style-name="P539">4000</text:p>
          </table:table-cell>
        </table:table-row>
        <table:table-row table:style-name="TableRow540">
          <table:table-cell table:style-name="TableCell541" table:number-columns-spanned="2">
            <text:p text:style-name="P542">Iš viso</text:p>
          </table:table-cell>
          <table:covered-table-cell/>
          <table:table-cell table:style-name="TableCell543">
            <text:p text:style-name="P544">600</text:p>
          </table:table-cell>
          <table:table-cell table:style-name="TableCell545">
            <text:p text:style-name="P546">1300</text:p>
          </table:table-cell>
          <table:table-cell table:style-name="TableCell547">
            <text:p text:style-name="P548">1300</text:p>
          </table:table-cell>
          <table:table-cell table:style-name="TableCell549">
            <text:p text:style-name="P550">800</text:p>
          </table:table-cell>
          <table:table-cell table:style-name="TableCell551">
            <text:p text:style-name="P552">1400</text:p>
          </table:table-cell>
          <table:table-cell table:style-name="TableCell553">
            <text:p text:style-name="P554">1400</text:p>
          </table:table-cell>
          <table:table-cell table:style-name="TableCell555">
            <text:p text:style-name="P556">1200</text:p>
          </table:table-cell>
          <table:table-cell table:style-name="TableCell557">
            <text:p text:style-name="P558">8000</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5" style:parent-style-name="Footer" style:family="paragraph">
      <style:text-properties style:font-name-asian="Calibri"/>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2">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23" style:parent-style-name="Footer" style:family="paragraph">
      <style:text-properties style:font-name-asian="Calibri"/>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21"><text:page-number text:fixed="false">3</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2-03T19:58:00Z</meta:creation-date>
    <dc:date>2023-02-03T19:58:00Z</dc:date>
    <meta:print-date>2019-06-07T09:23:00Z</meta:print-date>
    <meta:template xlink:href="Normal.dotm" xlink:type="simple"/>
    <meta:editing-cycles>2</meta:editing-cycles>
    <meta:editing-duration>PT0S</meta:editing-duration>
    <meta:document-statistic meta:page-count="19" meta:paragraph-count="605" meta:word-count="6901" meta:character-count="44809" meta:row-count="2027" meta:non-whitespace-character-count="38513"/>
  </office:meta>
</office:document-meta>
</file>