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margin-left="2.8548in" fo:text-indent="-2.4611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margin-left="2.7562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margin-left="2.8548in" fo:text-indent="-2.4611in">
        <style:tab-stops>
          <style:tab-stop style:type="left" style:position="-0.2951in"/>
          <style:tab-stop style:type="left" style:position="-0.0986in"/>
          <style:tab-stop style:type="left" style:position="0.4923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/>
    </style:style>
    <style:style style:name="P6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/>
    </style:style>
    <style:style style:name="T63" style:parent-style-name="DefaultParagraphFont" style:family="text">
      <style:text-properties style:language-asian="ja" style:country-asian="JP"/>
    </style:style>
    <style:style style:name="T64" style:parent-style-name="DefaultParagraphFont" style:family="text">
      <style:text-properties style:language-asian="ja" style:country-asian="JP"/>
    </style:style>
    <style:style style:name="T65" style:parent-style-name="DefaultParagraphFont" style:family="text">
      <style:text-properties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/>
      <text:p text:style-name="P14">ĮSAKYMAS</text:p>
      <text:p text:style-name="P15">DĖL LIETUVOS RESPUBLIKOS UŽSIENIO REIKALŲ MINISTRO</text:p>
      <text:p text:style-name="P16">2021 M. SPALIO 1 D. ĮSAKYMO NR. V-425 „DĖL TARPINSTITUCINĖS LIETUVOS DIASPOROS POLITIKOS ĮGYVENDINIMO DARBO GRUPĖS SUDARYMO“</text:p>
      <text:p text:style-name="P17">PAKEITIMO</text:p>
      <text:p text:style-name="P18"/>
      <text:p text:style-name="P19">2023 m. gegužės 2 d. Nr. V-136</text:p>
      <text:p text:style-name="P20"><text:span text:style-name="T21">Vilnius<text:s/></text:span></text:p>
      <text:p text:style-name="Normal"/>
      <text:p text:style-name="P22"><text:span text:style-name="T23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4"><text:span text:style-name="T25">„</text:span><text:span text:style-name="T26">1</text:span><text:span text:style-name="T27">. S u d a r a u <text:s/>šią Tarpinstitucinę Lietuvos diasporos politikos įgyvendinimo darbo grupę (toliau – darbo grupė):</text:span></text:p>
      <text:p text:style-name="P28">Egidijus Meilūnas<text:tab/>–užsienio reikalų viceministras (darbo grupės pirmininkas);</text:p>
      <text:p text:style-name="P29">Kęstutis Vaškelevičius<text:tab/>–Vyriausybės kanceliarijos Tarptautinių santykių ir Europos Sąjungos grupės vadovas (darbo grupės pirmininko pavaduotojas);</text:p>
      <text:p text:style-name="P30">Audronė Želnienė<text:tab/>–Užsienio reikalų ministerijos Globalios Lietuvos departamento Diasporos politikos koordinavimo skyriaus vedėja (darbo grupės<text:s/><text:soft-page-break/>sekretorė);</text:p>
      <text:p text:style-name="P31">Arnoldas Abramavičius<text:tab/>–<text:s/>vidaus reikalų viceministras;</text:p>
      <text:p text:style-name="P32">Ingrida Dačiolienė<text:tab/>–Vytauto Didžiojo universiteto Pasaulio lietuvių universiteto veiklų koordinatorė;</text:p>
      <text:p text:style-name="P33">Lina Dusevičienė<text:tab/>–<text:s/>viešosios įstaigos „LT Diaspora“ valdybos narė, administracijos vadovė;</text:p>
      <text:p text:style-name="P34"><text:span text:style-name="T35">Jurga Greičienė</text:span><text:span text:style-name="T36"><text:tab/>–<text:s/></text:span><text:span text:style-name="T37">teisingumo viceministrė;</text:span><text:span text:style-name="T38"><text:s/></text:span></text:p>
      <text:p text:style-name="P39">Dalia Henke<text:tab/>–<text:s/>Pasaulio lietuvių bendruomenės pirmininkė;</text:p>
      <text:p text:style-name="P40">Justina Jakštienė<text:tab/>–<text:s/>socialinės apsaugos ir darbo viceministrė;</text:p>
      <text:p text:style-name="P41">Jonas Laniauskas<text:tab/>–<text:s/>Jaunimo reikalų agentūros direktorius;</text:p>
      <text:p text:style-name="P42">Saulius Liausa<text:tab/>–<text:s/>Lietuvos nacionalinio kultūros centro direktorius;</text:p>
      <text:p text:style-name="P43">Mindaugas Liutvinskas<text:tab/>–<text:s/>finansų viceministras;</text:p>
      <text:p text:style-name="P44">Gytis Oganauskas<text:tab/>–viešosios įstaigos Lietuvos nacionalinio radijo ir televizijos generalinio direktoriaus pavaduotojas;</text:p>
      <text:p text:style-name="P45">Rimvydas Rubavičius<text:tab/>–<text:s/>Pasaulio lietuvių jaunimo sąjungos valdybos pirmininkas;</text:p>
      <text:p text:style-name="P46">Edmundas Sakalauskas<text:tab/>–<text:s/>Vyriausiosios rinkimų komisijos darbuotojas;</text:p>
      <text:p text:style-name="P47">Donata Simonaitienė<text:tab/>–<text:s/>viešosios įstaigos Lituanistinių mokyklų asociacijos valdybos narė;</text:p>
      <text:p text:style-name="P48">Ramūnas Skaudžius<text:tab/>–<text:s/>švietimo, mokslo ir sporto viceministras;</text:p>
      <text:p text:style-name="P49">Kotryna Stankutė-Jaščemskienė<text:tab/>–<text:s/>viešosios įstaigos Mariaus Jakulio Jason fondo direktorė;</text:p>
      <text:p text:style-name="P50">Marija Šaraitė<text:tab/>–<text:s/>viešosios įstaigos „Global Lithuanian Leaders“ direktorė;</text:p>
      <text:p text:style-name="P51">Andrius Vaivada<text:tab/>–<text:s/>Krašto apsaugos ministerijos Gynybos politikos grupės patarėjas;</text:p>
      <text:p text:style-name="P52">Albinas Vilčinskas<text:tab/>–<text:s/>kultūros viceministras;</text:p>
      <text:p text:style-name="P53">Roma Žakaitienė<text:tab/>–<text:s/>Lietuvos savivaldybių asociacijos direktorė;</text:p>
      <text:p text:style-name="P54">Karolis Žemaitis<text:tab/>–<text:s/>ekonomikos ir inovacijų viceministras;</text:p>
      <text:p text:style-name="P55"><text:span text:style-name="T56">Lina Žukauskaitė</text:span><text:span text:style-name="T57"><text:tab/>–<text:s/></text:span><text:span text:style-name="T58">Užsienio reikalų ministerijos Globalios Lietuvos departamento direktorė.“</text:span></text:p>
      <text:p text:style-name="P59"/>
      <text:p text:style-name="P60"/>
      <text:p text:style-name="P61"/>
      <text:p text:style-name="P62"><text:span text:style-name="T63">Užsienio reikalų ministras</text:span><text:span text:style-name="T64"><text:tab/></text:span><text:span text:style-name="T65"><text:tab/></text:span><text:span text:style-name="T66"><text:tab/></text:span><text:span text:style-name="T67"><text:tab/><text:s text:c="10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5-03T05:39:00Z</meta:creation-date>
    <dc:date>2023-05-03T05:39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94" meta:character-count="2554" meta:row-count="69" meta:non-whitespace-character-count="2298"/>
  </office:meta>
</office:document-meta>
</file>