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justify" fo:line-height="150%" fo:text-indent="0.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justify" fo:line-height="150%" fo:text-indent="0.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05 m. BALANDŽIO 29 d. ĮSAKYMO Nr. ĮV-190 „DĖL NEKILNOJAMŲJŲ KULTŪROS VERTYBIŲ PRIPAŽINIMO SAUGOMOMIS“ PAKEITIMO<text:s/></text:span></text:p>
      <text:p text:style-name="P10"/>
      <text:p text:style-name="P11"><text:span text:style-name="T12">2014 m. balandžio 1 d. Nr. ĮV-223</text:span></text:p>
      <text:p text:style-name="P13"><text:span text:style-name="T14">Vilnius</text:span></text:p>
      <text:p text:style-name="P15"/>
      <text:p text:style-name="P16"><text:span text:style-name="T17">P a k e i č i u Lietuvos Respublikos kultūros ministro 2005 m. balandžio 29 d. įsakymą Nr. ĮV-190 „Dėl nekilnojamųjų kultūros vertybių pripažinimo saugomomis“ ir 1.5 punkte vietoj nekilnojamųjų kultūros vertybių kodų „L412-L1672“ įrašau šiuos nekilnojamųjų kultūros vertybių kodus „L412-L1189“ ir „L1191-L1672“.</text:span></text:p>
      <text:p text:style-name="P18"/>
      <text:p text:style-name="P19"/>
      <text:p text:style-name="P20"><text:span text:style-name="T21">Kultūros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5-04-30T12:15:00Z</meta:creation-date>
    <dc:date>2015-04-30T12:15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7" meta:character-count="633" meta:row-count="26" meta:non-whitespace-character-count="554"/>
  </office:meta>
</office:document-meta>
</file>