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in"/>
          <style:tab-stop style:type="left" style:position="0.393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in"/>
          <style:tab-stop style:type="left" style:position="0.3937in"/>
          <style:tab-stop style:type="left" style:position="2.2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0in"/>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text-transform="uppercase"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style>
    <style:style style:name="P51" style:parent-style-name="Normal" style:family="paragraph">
      <style:paragraph-properties fo:margin-left="0.5909in" fo:text-indent="-0.0076in">
        <style:tab-stops>
          <style:tab-stop style:type="left" style:position="-0.5909in"/>
          <style:tab-stop style:type="left" style:position="-0.1972in"/>
          <style:tab-stop style:type="left" style:position="0.29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10.1395in"/>
    </style:style>
    <style:style style:name="Table55" style:family="table">
      <style:table-properties style:width="10.1395in" fo:margin-left="0.075in" table:align="left"/>
    </style:style>
    <style:style style:name="TableRow57" style:family="table-row">
      <style:table-row-properties/>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0291in">
        <style:tab-stops>
          <style:tab-stop style:type="left" style:position="-0.0236in"/>
          <style:tab-stop style:type="left" style:position="0.2951in"/>
        </style:tab-stops>
      </style:paragraph-properties>
      <style:text-properties fo:color="#000000" style:font-size-complex="12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0291in">
        <style:tab-stops>
          <style:tab-stop style:type="left" style:position="0.2951in"/>
        </style:tab-stops>
      </style:paragraph-properties>
      <style:text-properties fo:color="#000000" style:font-size-complex="12pt"/>
    </style:style>
    <style:style style:name="TableRow63" style:family="table-row">
      <style:table-row-properties/>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text-indent="0.0236in">
        <style:tab-stops>
          <style:tab-stop style:type="left" style:position="0in"/>
          <style:tab-stop style:type="left" style:position="0.3187in"/>
          <style:tab-stop style:type="left" style:position="0.5159in"/>
          <style:tab-stop style:type="left" style:position="0.71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236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text-properties fo:color="#000000" style:font-size-complex="12pt" style:language-asian="lt" style:country-asian="LT"/>
    </style:style>
    <style:style style:name="TableRow88" style:family="table-row">
      <style:table-row-properties style:min-row-height="0.1979in"/>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6888in"/>
        </style:tab-stops>
      </style:paragraph-properties>
      <style:text-properties fo:color="#000000" style:font-size-complex="12pt"/>
    </style:style>
    <style:style style:name="P91"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5909in"/>
          <style:tab-stop style:type="left" style:position="1.0569in"/>
          <style:tab-stop style:type="left" style:position="1.2798in"/>
          <style:tab-stop style:type="left" style:position="1.5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text-properties fo:color="#000000" style:font-size-complex="12pt"/>
    </style:style>
    <style:style style:name="P116"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color="#000000" style:font-size-complex="12pt"/>
    </style:style>
    <style:style style:name="P117"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5pt"/>
    </style:style>
    <style:style style:name="P127"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44" style:parent-style-name="Normal" style:family="paragraph">
      <style:paragraph-properties fo:text-align="justify">
        <style:tab-stops>
          <style:tab-stop style:type="left" style:position="0in"/>
          <style:tab-stop style:type="left" style:position="0.3937in"/>
        </style:tab-stops>
      </style:paragraph-properties>
    </style:style>
    <style:style style:name="P145"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10.1395in"/>
    </style:style>
    <style:style style:name="Table149" style:family="table">
      <style:table-properties style:width="10.1395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size-complex="12p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style>
    <style:style style:name="P156"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10.1395in"/>
    </style:style>
    <style:style style:name="Table160" style:family="table">
      <style:table-properties style:width="10.1395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style>
    <style:style style:name="P167"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10.1395in"/>
    </style:style>
    <style:style style:name="Table171" style:family="table">
      <style:table-properties style:width="10.1395in" fo:margin-left="0.075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8" style:parent-style-name="Normal" style:family="paragraph">
      <style:paragraph-properties fo:margin-left="0.5909in">
        <style:tab-stops>
          <style:tab-stop style:type="left" style:position="-0.1972in"/>
          <style:tab-stop style:type="left" style:position="0.0986in"/>
          <style:tab-stop style:type="left" style:position="0.295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border="0.0069in solid #000000" fo:padding-top="0.0138in" fo:padding-left="0.0555in" fo:padding-bottom="0.0138in" fo:padding-right="0.0138in" style:shadow="none" fo:text-align="justify" fo:margin-right="0.0979in" fo:text-indent="0.4923in">
        <style:tab-stops>
          <style:tab-stop style:type="left" style:position="0.0986in"/>
          <style:tab-stop style:type="left" style:position="0.3937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184" style:parent-style-name="Normal" style:family="paragraph">
      <style:paragraph-properties fo:text-align="justify">
        <style:tab-stops>
          <style:tab-stop style:type="left" style:position="0in"/>
          <style:tab-stop style:type="left" style:position="0.3937in"/>
        </style:tab-stops>
      </style:paragraph-properties>
    </style:style>
    <style:style style:name="P185" style:parent-style-name="Normal" style:family="paragraph">
      <style:paragraph-properties fo:text-align="justify" fo:margin-left="0.5909in">
        <style:tab-stops>
          <style:tab-stop style:type="left" style:position="-0.4923in"/>
          <style:tab-stop style:type="left" style:position="-0.1972in"/>
          <style:tab-stop style:type="left" style:position="0.295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ableColumn191" style:family="table-column">
      <style:table-column-properties style:column-width="0.9611in" style:use-optimal-column-width="false"/>
    </style:style>
    <style:style style:name="TableColumn192" style:family="table-column">
      <style:table-column-properties style:column-width="4.9222in" style:use-optimal-column-width="false"/>
    </style:style>
    <style:style style:name="TableColumn193" style:family="table-column">
      <style:table-column-properties style:column-width="1.052in" style:use-optimal-column-width="false"/>
    </style:style>
    <style:style style:name="TableColumn194" style:family="table-column">
      <style:table-column-properties style:column-width="1.3777in" style:use-optimal-column-width="false"/>
    </style:style>
    <style:style style:name="TableColumn195" style:family="table-column">
      <style:table-column-properties style:column-width="1.9694in" style:use-optimal-column-width="false"/>
    </style:style>
    <style:style style:name="Table190" style:family="table">
      <style:table-properties style:width="10.2826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style>
    <style:style style:name="TableRow323" style:family="table-row">
      <style:table-row-properties style:min-row-height="0.048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style>
    <style:style style:name="P334" style:parent-style-name="Normal" style:family="paragraph">
      <style:paragraph-properties fo:margin-left="0.5909in">
        <style:tab-stops>
          <style:tab-stop style:type="left" style:position="-0.4923in"/>
          <style:tab-stop style:type="left" style:position="-0.1972in"/>
          <style:tab-stop style:type="left" style:position="0.295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margin-right="1.85in" fo:text-indent="6.3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41" style:family="table-column">
      <style:table-column-properties style:column-width="0.8854in" style:use-optimal-column-width="false"/>
    </style:style>
    <style:style style:name="TableColumn342" style:family="table-column">
      <style:table-column-properties style:column-width="2.9541in" style:use-optimal-column-width="false"/>
    </style:style>
    <style:style style:name="TableColumn343" style:family="table-column">
      <style:table-column-properties style:column-width="1.2798in" style:use-optimal-column-width="false"/>
    </style:style>
    <style:style style:name="TableColumn344" style:family="table-column">
      <style:table-column-properties style:column-width="1.9687in" style:use-optimal-column-width="false"/>
    </style:style>
    <style:style style:name="TableColumn345" style:family="table-column">
      <style:table-column-properties style:column-width="1.3777in" style:use-optimal-column-width="false"/>
    </style:style>
    <style:style style:name="TableColumn346" style:family="table-column">
      <style:table-column-properties style:column-width="0.9854in" style:use-optimal-column-width="false"/>
    </style:style>
    <style:style style:name="TableColumn347" style:family="table-column">
      <style:table-column-properties style:column-width="0.8847in" style:use-optimal-column-width="false"/>
    </style:style>
    <style:style style:name="Table340" style:family="table">
      <style:table-properties style:width="10.3361in" fo:margin-left="-0.0236in" table:align="left"/>
    </style:style>
    <style:style style:name="TableRow348" style:family="table-row">
      <style:table-row-properties style:min-row-height="0.3152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353" style:family="table-row">
      <style:table-row-properties style:min-row-height="0.3152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75in" fo:margin-right="-0.075in">
        <style:tab-stops/>
      </style:paragraph-properties>
      <style:text-properties style:font-weight-complex="bold" style:font-size-complex="12pt"/>
    </style:style>
    <style:style style:name="P356" style:parent-style-name="Normal" style:family="paragraph">
      <style:paragraph-properties fo:text-align="center" fo:margin-left="-0.075in" fo:margin-right="-0.075in">
        <style:tab-stops/>
      </style:paragraph-properties>
      <style:text-properties style:font-weight-complex="bold" style:font-size-complex="12pt"/>
    </style:style>
    <style:style style:name="P357"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360" style:family="table-row">
      <style:table-row-properties style:min-row-height="0.7083in" style:use-optimal-row-height="false" fo:keep-together="always"/>
    </style:style>
    <style:style style:name="P361" style:parent-style-name="Normal" style:family="paragraph">
      <style:paragraph-properties fo:text-align="center"/>
      <style:text-properties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367" style:family="table-row">
      <style:table-row-properties style:min-row-height="0.7083in" style:use-optimal-row-height="false" fo:keep-together="always"/>
    </style:style>
    <style:style style:name="P368" style:parent-style-name="Normal" style:family="paragraph">
      <style:paragraph-properties fo:text-align="center"/>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3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236in" fo:margin-right="-0.075in" fo:text-indent="-0.0236in">
        <style:tab-stops>
          <style:tab-stop style:type="left" style:position="-0.0236in"/>
        </style:tab-stops>
      </style:paragraph-properties>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381" style:family="table-row">
      <style:table-row-properties style:min-row-height="0.172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84" style:family="table-row">
      <style:table-row-properties style:min-row-height="0.1729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style>
    <style:style style:name="TableRow401" style:family="table-row">
      <style:table-row-properties style:min-row-height="0.172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404" style:family="table-row">
      <style:table-row-properties style:min-row-height="0.1729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style>
    <style:style style:name="TableRow419" style:family="table-row">
      <style:table-row-properties style:min-row-height="0.172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422" style:family="table-row">
      <style:table-row-properties style:min-row-height="0.1729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style>
    <style:style style:name="P4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P446" style:parent-style-name="Normal" style:family="paragraph">
      <style:paragraph-properties fo:text-align="center">
        <style:tab-stops>
          <style:tab-stop style:type="left" style:position="0in"/>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in"/>
          <style:tab-stop style:type="left" style:position="0.393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in"/>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56" style:parent-style-name="Normal" style:family="paragraph">
      <style:paragraph-properties fo:text-indent="0.5909in">
        <style:tab-stops>
          <style:tab-stop style:type="left" style:position="0in"/>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10.2375in"/>
    </style:style>
    <style:style style:name="Table460" style:family="table">
      <style:table-properties style:width="10.2375in" fo:margin-left="0.075in" table:align="left"/>
    </style:style>
    <style:style style:name="TableRow462" style:family="table-row">
      <style:table-row-propertie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P4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4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90" style:family="table-row">
      <style:table-row-propertie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493"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494"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4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99" style:parent-style-name="Normal" style:family="paragraph">
      <style:paragraph-properties fo:text-align="justify">
        <style:tab-stops>
          <style:tab-stop style:type="left" style:position="0in"/>
          <style:tab-stop style:type="left" style:position="0.3937in"/>
        </style:tab-stops>
      </style:paragraph-properties>
    </style:style>
    <style:style style:name="P500"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olumn505" style:family="table-column">
      <style:table-column-properties style:column-width="10.2375in"/>
    </style:style>
    <style:style style:name="Table504" style:family="table">
      <style:table-properties style:width="10.2375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512"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513"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295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10.2375in"/>
    </style:style>
    <style:style style:name="Table517" style:family="table">
      <style:table-properties style:width="10.2375in" fo:margin-left="0.075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522"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523"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524"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0986in"/>
          <style:tab-stop style:type="left" style:position="0.295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10.2375in"/>
    </style:style>
    <style:style style:name="Table528" style:family="table">
      <style:table-properties style:width="10.2375in" fo:margin-left="0.075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533"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534"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535" style:parent-style-name="Normal" style:family="paragraph">
      <style:paragraph-properties fo:margin-left="0.5909in">
        <style:tab-stops>
          <style:tab-stop style:type="left" style:position="-0.0986in"/>
          <style:tab-stop style:type="left" style:position="0in"/>
          <style:tab-stop style:type="left" style:position="0.0986in"/>
          <style:tab-stop style:type="left" style:position="0.295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olumn540" style:family="table-column">
      <style:table-column-properties style:column-width="10.3125in"/>
    </style:style>
    <style:style style:name="Table539" style:family="table">
      <style:table-properties style:width="10.3125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547" style:parent-style-name="Normal" style:family="paragraph">
      <style:paragraph-properties fo:text-align="justify">
        <style:tab-stops>
          <style:tab-stop style:type="left" style:position="0in"/>
          <style:tab-stop style:type="left" style:position="0.3937in"/>
        </style:tab-stops>
      </style:paragraph-properties>
    </style:style>
    <style:style style:name="P548"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ableColumn554" style:family="table-column">
      <style:table-column-properties style:column-width="0.9611in" style:use-optimal-column-width="false"/>
    </style:style>
    <style:style style:name="TableColumn555" style:family="table-column">
      <style:table-column-properties style:column-width="5.3159in" style:use-optimal-column-width="false"/>
    </style:style>
    <style:style style:name="TableColumn556" style:family="table-column">
      <style:table-column-properties style:column-width="1.1055in" style:use-optimal-column-width="false"/>
    </style:style>
    <style:style style:name="TableColumn557" style:family="table-column">
      <style:table-column-properties style:column-width="1.3777in" style:use-optimal-column-width="false"/>
    </style:style>
    <style:style style:name="TableColumn558" style:family="table-column">
      <style:table-column-properties style:column-width="1.552in" style:use-optimal-column-width="false"/>
    </style:style>
    <style:style style:name="Table553" style:family="table">
      <style:table-properties style:width="10.3125in" fo:margin-left="0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style>
    <style:style style:name="P6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68" style:parent-style-name="Normal" style:family="paragraph">
      <style:paragraph-properties fo:text-align="justify">
        <style:tab-stops>
          <style:tab-stop style:type="left" style:position="0in"/>
          <style:tab-stop style:type="left" style:position="0.3937in"/>
        </style:tab-stops>
      </style:paragraph-properties>
    </style:style>
    <style:style style:name="P669" style:parent-style-name="Normal" style:family="paragraph">
      <style:paragraph-properties fo:margin-left="0.5909in" fo:margin-right="1.85in">
        <style:tab-stops>
          <style:tab-stop style:type="left" style:position="-0.5909in"/>
          <style:tab-stop style:type="left" style:position="-0.4923in"/>
          <style:tab-stop style:type="left" style:position="0.2951in"/>
          <style:tab-stop style:type="left" style:position="4.3312in"/>
          <style:tab-stop style:type="left" style:position="5.2173in"/>
        </style:tab-stops>
      </style:paragraph-properties>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ableColumn677" style:family="table-column">
      <style:table-column-properties style:column-width="1.2798in" style:use-optimal-column-width="false"/>
    </style:style>
    <style:style style:name="TableColumn678" style:family="table-column">
      <style:table-column-properties style:column-width="1.9687in" style:use-optimal-column-width="false"/>
    </style:style>
    <style:style style:name="TableColumn679" style:family="table-column">
      <style:table-column-properties style:column-width="1.3784in" style:use-optimal-column-width="false"/>
    </style:style>
    <style:style style:name="TableColumn680" style:family="table-column">
      <style:table-column-properties style:column-width="2.559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1.3784in" style:use-optimal-column-width="false"/>
    </style:style>
    <style:style style:name="TableColumn683" style:family="table-column">
      <style:table-column-properties style:column-width="0.7868in" style:use-optimal-column-width="false"/>
    </style:style>
    <style:style style:name="Table676" style:family="table">
      <style:table-properties style:width="10.3354in" fo:margin-left="-0.0236in" table:align="left"/>
    </style:style>
    <style:style style:name="TableRow684" style:family="table-row">
      <style:table-row-properties style:min-row-height="0.3152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89" style:family="table-row">
      <style:table-row-properties style:min-row-height="0.3152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94" style:family="table-row">
      <style:table-row-properties style:min-row-height="0.7083in" style:use-optimal-row-height="false" fo:keep-together="always"/>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7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701" style:family="table-row">
      <style:table-row-properties style:min-row-height="0.7083in" style:use-optimal-row-height="false" fo:keep-together="always"/>
    </style:style>
    <style:style style:name="P702" style:parent-style-name="Normal" style:family="paragraph">
      <style:paragraph-properties fo:text-align="center"/>
      <style:text-properties style:font-weight-complex="bold" style:font-size-complex="12pt"/>
    </style:style>
    <style:style style:name="P703" style:parent-style-name="Normal" style:family="paragraph">
      <style:paragraph-properties fo:text-align="center"/>
      <style:text-properties style:font-weight-complex="bold" style:font-size-complex="12pt" fo:background-color="#FFFF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714" style:family="table-row">
      <style:table-row-properties style:min-row-height="0.172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717" style:family="table-row">
      <style:table-row-properties style:min-row-height="0.172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style>
    <style:style style:name="TableRow734" style:family="table-row">
      <style:table-row-properties style:min-row-height="0.172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737" style:family="table-row">
      <style:table-row-properties style:min-row-height="0.1729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style>
    <style:style style:name="TableRow752" style:family="table-row">
      <style:table-row-properties style:min-row-height="0.172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755" style:family="table-row">
      <style:table-row-properties style:min-row-height="0.172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style>
    <style:style style:name="P772" style:parent-style-name="Normal" style:family="paragraph">
      <style:text-properties style:font-weight-complex="bold" style:font-size-complex="12pt"/>
    </style:style>
    <style:style style:name="P773" style:parent-style-name="Normal" style:family="paragraph">
      <style:paragraph-properties fo:text-align="justify" fo:margin-right="0.2958in" fo:text-indent="0.5909in">
        <style:tab-stops>
          <style:tab-stop style:type="left" style:position="0.4923in"/>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909in">
        <style:tab-stops>
          <style:tab-stop style:type="left" style:position="0.295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Column780" style:family="table-column">
      <style:table-column-properties style:column-width="0.8861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1.4763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1.7722in" style:use-optimal-column-width="false"/>
    </style:style>
    <style:style style:name="TableColumn786" style:family="table-column">
      <style:table-column-properties style:column-width="1.3777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0.8861in" style:use-optimal-column-width="false"/>
    </style:style>
    <style:style style:name="Table779" style:family="table">
      <style:table-properties style:width="10.3361in" fo:margin-left="-0.0236in" table:align="left"/>
    </style:style>
    <style:style style:name="TableRow789" style:family="table-row">
      <style:table-row-properties style:min-row-height="0.061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complex="he" style:country-complex="IL"/>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2222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tyle-complex="italic" style:font-size-complex="12pt" style:text-underline-type="single" style:text-underline-style="solid" style:text-underline-width="auto" style:text-underline-mode="continuous"/>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743in" fo:margin-right="-0.075in">
        <style:tab-stops/>
      </style:paragraph-properties>
      <style:text-properties style:font-size-complex="12pt" style:language-asian="lt" style:country-asian="LT"/>
    </style:style>
    <style:style style:name="P820"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821"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82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olumn826" style:family="table-column">
      <style:table-column-properties style:column-width="0.8861in" style:use-optimal-column-width="false"/>
    </style:style>
    <style:style style:name="TableColumn827" style:family="table-column">
      <style:table-column-properties style:column-width="1.0833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1.4763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7715in" style:use-optimal-column-width="false"/>
    </style:style>
    <style:style style:name="TableColumn832" style:family="table-column">
      <style:table-column-properties style:column-width="1.3784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0.8861in" style:use-optimal-column-width="false"/>
    </style:style>
    <style:style style:name="Table825" style:family="table">
      <style:table-properties style:width="10.3361in" fo:margin-left="-0.0236in" table:align="left"/>
    </style:style>
    <style:style style:name="TableRow835" style:family="table-row">
      <style:table-row-properties style:min-row-height="2.2097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243in"/>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743in">
        <style:tab-stops>
          <style:tab-stop style:type="left" style:position="-0.0986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style:font-size-complex="12pt"/>
    </style:style>
    <style:style style:name="P846" style:parent-style-name="Normal" style:family="paragraph">
      <style:paragraph-properties>
        <style:tab-stops>
          <style:tab-stop style:type="left" style:position="0in"/>
        </style:tab-stops>
      </style:paragraph-properties>
      <style:text-properties style:font-size-complex="12pt"/>
    </style:style>
    <style:style style:name="P847" style:parent-style-name="Normal" style:family="paragraph">
      <style:paragraph-properties>
        <style:tab-stops>
          <style:tab-stop style:type="left" style:position="0in"/>
        </style:tab-stops>
      </style:paragraph-properties>
      <style:text-properties style:font-size-complex="12pt"/>
    </style:style>
    <style:style style:name="P848" style:parent-style-name="Normal" style:family="paragraph">
      <style:paragraph-properties>
        <style:tab-stops>
          <style:tab-stop style:type="left" style:position="0in"/>
        </style:tab-stops>
      </style:paragraph-properties>
      <style:text-properties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0756in">
        <style:tab-stops>
          <style:tab-stop style:type="left" style:position="0in"/>
        </style:tab-stops>
      </style:paragraph-properties>
    </style:style>
    <style:style style:name="T854" style:parent-style-name="DefaultParagraphFont" style:family="text">
      <style:text-properties style:font-size-complex="12pt" style:language-complex="he" style:country-complex="I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859" style:parent-style-name="Normal" style:family="paragraph">
      <style:paragraph-properties>
        <style:tab-stops>
          <style:tab-stop style:type="left" style:position="0.2222in"/>
        </style:tab-stops>
      </style:paragraph-properties>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style:font-size-complex="12pt" style:text-underline-type="single" style:text-underline-style="solid" style:text-underline-width="auto" style:text-underline-mode="continuous"/>
    </style:style>
    <style:style style:name="P865" style:parent-style-name="Normal" style:family="paragraph">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T8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756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75in" fo:margin-right="-0.0743in">
        <style:tab-stops/>
      </style:paragraph-properties>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881"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88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0.8861in" style:use-optimal-column-width="false"/>
    </style:style>
    <style:style style:name="TableColumn887" style:family="table-column">
      <style:table-column-properties style:column-width="1.0826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1.4763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1.7722in" style:use-optimal-column-width="false"/>
    </style:style>
    <style:style style:name="TableColumn892" style:family="table-column">
      <style:table-column-properties style:column-width="1.3777in" style:use-optimal-column-width="false"/>
    </style:style>
    <style:style style:name="TableColumn893" style:family="table-column">
      <style:table-column-properties style:column-width="0.984in" style:use-optimal-column-width="false"/>
    </style:style>
    <style:style style:name="TableColumn894" style:family="table-column">
      <style:table-column-properties style:column-width="0.8861in" style:use-optimal-column-width="false"/>
    </style:style>
    <style:style style:name="Table885" style:family="table">
      <style:table-properties style:width="10.3361in" fo:margin-left="-0.0236in" table:align="left"/>
    </style:style>
    <style:style style:name="TableRow895" style:family="table-row">
      <style:table-row-properties style:min-row-height="0.061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243in">
        <style:tab-stops>
          <style:tab-stop style:type="left" style:position="0.0236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743in" fo:margin-right="-0.075in">
        <style:tab-stops>
          <style:tab-stop style:type="left" style:position="0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in"/>
        </style:tab-stops>
      </style:paragraph-properties>
      <style:text-properties style:font-size-complex="12pt"/>
    </style:style>
    <style:style style:name="P904" style:parent-style-name="Normal" style:family="paragraph">
      <style:paragraph-properties>
        <style:tab-stops>
          <style:tab-stop style:type="left" style:position="0in"/>
        </style:tab-stops>
      </style:paragraph-properties>
      <style:text-properties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style:tab-stops>
          <style:tab-stop style:type="left" style:position="0in"/>
        </style:tab-stops>
      </style:paragraph-properties>
      <style:text-properties style:font-size-complex="12pt"/>
    </style:style>
    <style:style style:name="P909" style:parent-style-name="Normal" style:family="paragraph">
      <style:paragraph-properties>
        <style:tab-stops>
          <style:tab-stop style:type="left" style:position="0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75in"/>
    </style:style>
    <style:style style:name="T912" style:parent-style-name="DefaultParagraphFont" style:family="text">
      <style:text-properties style:font-size-complex="12pt" style:language-complex="he" style:country-complex="IL"/>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P915"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916" style:parent-style-name="Normal" style:family="paragraph">
      <style:paragraph-properties>
        <style:tab-stops>
          <style:tab-stop style:type="left" style:position="0.2222in"/>
        </style:tab-stops>
      </style:paragraph-properties>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fo:color="#000000" fo:font-size="11pt" style:font-size-asian="11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tyle-complex="italic" style:font-size-complex="12pt" style:text-underline-type="single" style:text-underline-style="solid" style:text-underline-width="auto" style:text-underline-mode="continuous"/>
    </style:style>
    <style:style style:name="P924" style:parent-style-name="Normal" style:family="paragraph">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T926" style:parent-style-name="DefaultParagraphFont" style:family="text">
      <style:text-properties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743in" fo:margin-right="-0.075in">
        <style:tab-stops/>
      </style:paragraph-properties>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938"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9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0.8861in" style:use-optimal-column-width="false"/>
    </style:style>
    <style:style style:name="TableColumn944" style:family="table-column">
      <style:table-column-properties style:column-width="1.0826in" style:use-optimal-column-width="false"/>
    </style:style>
    <style:style style:name="TableColumn945" style:family="table-column">
      <style:table-column-properties style:column-width="0.8861in" style:use-optimal-column-width="false"/>
    </style:style>
    <style:style style:name="TableColumn946" style:family="table-column">
      <style:table-column-properties style:column-width="1.4763in" style:use-optimal-column-width="false"/>
    </style:style>
    <style:style style:name="TableColumn947" style:family="table-column">
      <style:table-column-properties style:column-width="0.9847in" style:use-optimal-column-width="false"/>
    </style:style>
    <style:style style:name="TableColumn948" style:family="table-column">
      <style:table-column-properties style:column-width="1.7722in" style:use-optimal-column-width="false"/>
    </style:style>
    <style:style style:name="TableColumn949" style:family="table-column">
      <style:table-column-properties style:column-width="1.3777in" style:use-optimal-column-width="false"/>
    </style:style>
    <style:style style:name="TableColumn950" style:family="table-column">
      <style:table-column-properties style:column-width="0.984in" style:use-optimal-column-width="false"/>
    </style:style>
    <style:style style:name="TableColumn951" style:family="table-column">
      <style:table-column-properties style:column-width="0.8861in" style:use-optimal-column-width="false"/>
    </style:style>
    <style:style style:name="Table942" style:family="table">
      <style:table-properties style:width="10.3361in" fo:margin-left="-0.0236in" table:align="left"/>
    </style:style>
    <style:style style:name="TableRow952" style:family="table-row">
      <style:table-row-properties style:min-row-height="0.0618in"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tyle-complex="italic" style:font-size-complex="12pt"/>
    </style:style>
    <style:style style:name="P961" style:parent-style-name="Normal" style:family="paragraph">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75in"/>
    </style:style>
    <style:style style:name="T967" style:parent-style-name="DefaultParagraphFont" style:family="text">
      <style:text-properties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75in" fo:margin-right="-0.0743in">
        <style:tab-stops/>
      </style:paragraph-properties>
    </style:style>
    <style:style style:name="T970" style:parent-style-name="DefaultParagraphFont" style:family="text">
      <style:text-properties style:font-style-complex="italic"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756in" fo:margin-right="-0.075in">
        <style:tab-stops/>
      </style:paragraph-properties>
    </style:style>
    <style:style style:name="T97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P975" style:parent-style-name="Normal" style:family="paragraph">
      <style:paragraph-properties fo:margin-left="-0.0756in" fo:margin-right="-0.075in">
        <style:tab-stops/>
      </style:paragraph-properties>
      <style:text-properties style:font-style-complex="italic" style:font-size-complex="12pt" style:text-underline-type="single" style:text-underline-style="solid" style:text-underline-width="auto" style:text-underline-mode="continuous"/>
    </style:style>
    <style:style style:name="P976" style:parent-style-name="Normal" style:family="paragraph">
      <style:paragraph-properties fo:margin-left="-0.0756in" fo:margin-right="-0.075in">
        <style:tab-stops/>
      </style:paragraph-properties>
    </style:style>
    <style:style style:name="T97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78" style:parent-style-name="DefaultParagraphFont" style:family="text">
      <style:text-properties style:font-style-complex="italic" style:font-size-complex="12pt"/>
    </style:style>
    <style:style style:name="P979" style:parent-style-name="Normal" style:family="paragraph">
      <style:paragraph-properties fo:margin-left="-0.0756in" fo:margin-right="-0.075in">
        <style:tab-stops/>
      </style:paragraph-properties>
      <style:text-properties style:font-style-complex="italic" style:font-size-complex="12pt"/>
    </style:style>
    <style:style style:name="P980" style:parent-style-name="Normal" style:family="paragraph">
      <style:paragraph-properties fo:margin-left="-0.0756in" fo:margin-right="-0.075in">
        <style:tab-stops/>
      </style:paragraph-properties>
      <style:text-properties style:font-style-complex="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75in" fo:margin-right="-0.075in">
        <style:tab-stops/>
      </style:paragraph-properties>
      <style:text-properties style:font-size-complex="12pt"/>
    </style:style>
    <style:style style:name="P983" style:parent-style-name="Normal" style:family="paragraph">
      <style:paragraph-properties fo:margin-left="-0.075in" fo:margin-right="-0.075in">
        <style:tab-stops/>
      </style:paragraph-properties>
      <style:text-properties style:font-size-complex="12pt"/>
    </style:style>
    <style:style style:name="P984" style:parent-style-name="Normal" style:family="paragraph">
      <style:paragraph-properties fo:margin-left="-0.075in" fo:margin-right="-0.07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P987" style:parent-style-name="Normal" style:family="paragraph">
      <style:paragraph-properties fo:keep-with-next="always" fo:keep-together="always" fo:margin-left="-0.075in" fo:margin-right="-0.075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990"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99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ableColumn997" style:family="table-column">
      <style:table-column-properties style:column-width="0.8861in" style:use-optimal-column-width="false"/>
    </style:style>
    <style:style style:name="TableColumn998" style:family="table-column">
      <style:table-column-properties style:column-width="1.084in" style:use-optimal-column-width="false"/>
    </style:style>
    <style:style style:name="TableColumn999" style:family="table-column">
      <style:table-column-properties style:column-width="0.8847in" style:use-optimal-column-width="false"/>
    </style:style>
    <style:style style:name="TableColumn1000" style:family="table-column">
      <style:table-column-properties style:column-width="1.477in" style:use-optimal-column-width="false"/>
    </style:style>
    <style:style style:name="TableColumn1001" style:family="table-column">
      <style:table-column-properties style:column-width="0.984in" style:use-optimal-column-width="false"/>
    </style:style>
    <style:style style:name="TableColumn1002" style:family="table-column">
      <style:table-column-properties style:column-width="1.7722in" style:use-optimal-column-width="false"/>
    </style:style>
    <style:style style:name="TableColumn1003" style:family="table-column">
      <style:table-column-properties style:column-width="1.3784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0.8854in" style:use-optimal-column-width="false"/>
    </style:style>
    <style:style style:name="Table996" style:family="table">
      <style:table-properties style:width="10.3361in" fo:margin-left="-0.0236in" table:align="left"/>
    </style:style>
    <style:style style:name="TableRow1006" style:family="table-row">
      <style:table-row-properties style:min-row-height="0.061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75in">
        <style:tab-stops/>
      </style:paragraph-properties>
    </style:style>
    <style:style style:name="T1009" style:parent-style-name="DefaultParagraphFont" style:family="text">
      <style:text-properties style:font-style-complex="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margin-right="-0.0743in"/>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4319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name="Calibri" style:font-name-complex="Calibri" style:font-size-complex="12pt"/>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style:font-size-complex="12pt"/>
    </style:style>
    <style:style style:name="P1028" style:parent-style-name="Normal" style:family="paragraph">
      <style:text-properties style:font-style-complex="italic"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P1044" style:parent-style-name="Normal" style:family="paragraph">
      <style:paragraph-properties fo:margin-left="-0.0743in" fo:margin-right="-0.075in">
        <style:tab-stops/>
      </style:paragraph-properties>
      <style:text-properties style:font-size-complex="12pt"/>
    </style:style>
    <style:style style:name="P1045" style:parent-style-name="Normal" style:family="paragraph">
      <style:paragraph-properties fo:margin-left="-0.0743in" fo:margin-right="-0.075in">
        <style:tab-stops/>
      </style:paragraph-properties>
      <style:text-properties style:font-size-complex="12pt"/>
    </style:style>
    <style:style style:name="P1046"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P1047" style:parent-style-name="Normal" style:family="paragraph">
      <style:paragraph-properties fo:margin-left="-0.0743in" fo:margin-right="-0.075in">
        <style:tab-stops/>
      </style:paragraph-properties>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75in" fo:margin-right="-0.075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75in" fo:margin-right="-0.0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1F497D" style:font-size-complex="12pt"/>
    </style:style>
    <style:style style:name="P1058"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1059"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0.8861in" style:use-optimal-column-width="false"/>
    </style:style>
    <style:style style:name="TableColumn1065" style:family="table-column">
      <style:table-column-properties style:column-width="1.084in" style:use-optimal-column-width="false"/>
    </style:style>
    <style:style style:name="TableColumn1066" style:family="table-column">
      <style:table-column-properties style:column-width="0.8847in" style:use-optimal-column-width="false"/>
    </style:style>
    <style:style style:name="TableColumn1067" style:family="table-column">
      <style:table-column-properties style:column-width="1.477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1.7715in" style:use-optimal-column-width="false"/>
    </style:style>
    <style:style style:name="TableColumn1070" style:family="table-column">
      <style:table-column-properties style:column-width="1.3784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0.8854in" style:use-optimal-column-width="false"/>
    </style:style>
    <style:style style:name="Table1063" style:family="table">
      <style:table-properties style:width="10.3361in" fo:margin-left="-0.0236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75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asian="AngsanaUPC"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top" fo:margin-right="0.0979in"/>
      <style:text-properties style:font-weight-complex="bold" style:font-size-complex="12pt"/>
    </style:style>
    <style:style style:name="P1083" style:parent-style-name="Normal" style:family="paragraph">
      <style:paragraph-properties style:vertical-align="top" fo:margin-right="0.0979in" fo:text-indent="0.0416in"/>
      <style:text-properties style:font-weight-complex="bold" style:font-size-complex="12pt"/>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75in" fo:margin-right="-0.075in">
        <style:tab-stops/>
      </style:paragraph-properties>
    </style:style>
    <style:style style:name="T1087" style:parent-style-name="DefaultParagraphFont" style:family="text">
      <style:text-properties style:font-size-complex="12pt" style:language-complex="he" style:country-complex="IL"/>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8pt" style:font-size-asian="8pt" style:font-size-complex="8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tyle-complex="italic"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tyle-complex="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style:font-style-complex="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75in" fo:margin-right="-0.075in">
        <style:tab-stops/>
      </style:paragraph-properties>
    </style:style>
    <style:style style:name="T1110" style:parent-style-name="DefaultParagraphFont" style:family="text">
      <style:text-properties style:font-size-complex="11pt"/>
    </style:style>
    <style:style style:name="P1111"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1112"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olumn1117" style:family="table-column">
      <style:table-column-properties style:column-width="0.8861in" style:use-optimal-column-width="false"/>
    </style:style>
    <style:style style:name="TableColumn1118" style:family="table-column">
      <style:table-column-properties style:column-width="1.084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1.4763in" style:use-optimal-column-width="false"/>
    </style:style>
    <style:style style:name="TableColumn1121" style:family="table-column">
      <style:table-column-properties style:column-width="0.9833in" style:use-optimal-column-width="false"/>
    </style:style>
    <style:style style:name="TableColumn1122" style:family="table-column">
      <style:table-column-properties style:column-width="1.7715in" style:use-optimal-column-width="false"/>
    </style:style>
    <style:style style:name="TableColumn1123" style:family="table-column">
      <style:table-column-properties style:column-width="1.3784in" style:use-optimal-column-width="false"/>
    </style:style>
    <style:style style:name="TableColumn1124" style:family="table-column">
      <style:table-column-properties style:column-width="0.9847in" style:use-optimal-column-width="false"/>
    </style:style>
    <style:style style:name="TableColumn1125" style:family="table-column">
      <style:table-column-properties style:column-width="0.8854in" style:use-optimal-column-width="false"/>
    </style:style>
    <style:style style:name="Table1116" style:family="table">
      <style:table-properties style:width="10.3361in" fo:margin-left="-0.0236in" table:align="left"/>
    </style:style>
    <style:style style:name="TableRow1126" style:family="table-row">
      <style:table-row-properties style:min-row-height="0.061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75in">
        <style:tab-stops/>
      </style:paragraph-properties>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ab-stops>
          <style:tab-stop style:type="left" style:position="0.4319in"/>
        </style:tab-stops>
      </style:paragraph-properties>
    </style:style>
    <style:style style:name="T1135" style:parent-style-name="DefaultParagraphFont" style:family="text">
      <style:text-properties style:font-name-asian="AngsanaUPC"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2pt"/>
    </style:style>
    <style:style style:name="P1138" style:parent-style-name="Normal" style:family="paragraph">
      <style:text-properties style:font-weight-complex="bold" style:font-size-complex="12pt"/>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complex="he" style:country-complex="IL"/>
    </style:style>
    <style:style style:name="P1143" style:parent-style-name="Normal" style:family="paragraph">
      <style:paragraph-properties fo:text-align="center"/>
      <style:text-properties style:font-style-complex="italic"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font-size-complex="12pt"/>
    </style:style>
    <style:style style:name="P1148" style:parent-style-name="Normal" style:family="paragraph">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text-properties style:font-weight-complex="bold" style:font-size-complex="12pt"/>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tyle-complex="italic"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tyle-complex="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75in" fo:margin-right="-0.075in">
        <style:tab-stops/>
      </style:paragraph-properties>
      <style:text-properties style:font-style-complex="italic" style:font-size-complex="12pt"/>
    </style:style>
    <style:style style:name="P1165" style:parent-style-name="Normal" style:family="paragraph">
      <style:paragraph-properties fo:margin-left="-0.075in" fo:margin-right="-0.075in">
        <style:tab-stops/>
      </style:paragraph-properties>
    </style:style>
    <style:style style:name="T1166" style:parent-style-name="DefaultParagraphFont" style:family="text">
      <style:text-properties style:font-style-complex="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743in" fo:margin-right="-0.075in" fo:text-indent="-0.0006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1171"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ableColumn1176" style:family="table-column">
      <style:table-column-properties style:column-width="0.8861in" style:use-optimal-column-width="false"/>
    </style:style>
    <style:style style:name="TableColumn1177" style:family="table-column">
      <style:table-column-properties style:column-width="1.084in" style:use-optimal-column-width="false"/>
    </style:style>
    <style:style style:name="TableColumn1178" style:family="table-column">
      <style:table-column-properties style:column-width="0.8861in" style:use-optimal-column-width="false"/>
    </style:style>
    <style:style style:name="TableColumn1179" style:family="table-column">
      <style:table-column-properties style:column-width="1.4756in" style:use-optimal-column-width="false"/>
    </style:style>
    <style:style style:name="TableColumn1180" style:family="table-column">
      <style:table-column-properties style:column-width="0.984in" style:use-optimal-column-width="false"/>
    </style:style>
    <style:style style:name="TableColumn1181" style:family="table-column">
      <style:table-column-properties style:column-width="1.7715in" style:use-optimal-column-width="false"/>
    </style:style>
    <style:style style:name="TableColumn1182" style:family="table-column">
      <style:table-column-properties style:column-width="1.3784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0.8854in" style:use-optimal-column-width="false"/>
    </style:style>
    <style:style style:name="Table1175" style:family="table">
      <style:table-properties style:width="10.3361in" fo:margin-left="-0.0236in" table:align="left"/>
    </style:style>
    <style:style style:name="TableRow1185" style:family="table-row">
      <style:table-row-properties style:min-row-height="0.061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75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4319in"/>
        </style:tab-stops>
      </style:paragraph-properties>
    </style:style>
    <style:style style:name="T1194" style:parent-style-name="DefaultParagraphFont" style:family="text">
      <style:text-properties style:font-name-asian="AngsanaUPC"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top" fo:margin-right="0.0236in">
        <style:tab-stops>
          <style:tab-stop style:type="left" style:position="1.1062in"/>
          <style:tab-stop style:type="left" style:position="1.425in"/>
        </style:tab-stops>
      </style:paragraph-properties>
      <style:text-properties style:font-weight-complex="bold" style:font-size-complex="12pt"/>
    </style:style>
    <style:style style:name="P1197" style:parent-style-name="Normal" style:family="paragraph">
      <style:paragraph-properties style:vertical-align="top" fo:margin-right="0.0979in"/>
      <style:text-properties style:font-weight-complex="bold" style:font-size-complex="12pt"/>
    </style:style>
    <style:style style:name="P1198" style:parent-style-name="Normal" style:family="paragraph">
      <style:paragraph-properties style:vertical-align="top" fo:margin-right="0.0979in"/>
      <style:text-properties style:font-size-complex="12pt"/>
    </style:style>
    <style:style style:name="P1199" style:parent-style-name="Normal" style:family="paragraph">
      <style:paragraph-properties style:vertical-align="top" fo:margin-right="0.0979in"/>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complex="he" style:country-complex="IL"/>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style>
    <style:style style:name="T1206" style:parent-style-name="DefaultParagraphFont" style:family="text">
      <style:text-properties style:font-style-complex="italic" style:font-size-complex="12pt"/>
    </style:style>
    <style:style style:name="P1207" style:parent-style-name="Normal" style:family="paragraph">
      <style:text-properties style:font-style-complex="italic" style:font-size-complex="12pt"/>
    </style:style>
    <style:style style:name="P1208" style:parent-style-name="Normal" style:family="paragraph">
      <style:text-properties style:font-style-complex="italic" style:font-size-complex="12pt"/>
    </style:style>
    <style:style style:name="P1209" style:parent-style-name="Normal" style:family="paragraph">
      <style:text-properties style:font-weight-complex="bold" style:font-size-complex="12pt"/>
    </style:style>
    <style:style style:name="P1210" style:parent-style-name="Normal" style:family="paragraph">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tyle-complex="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tyle-complex="italic" style:font-size-complex="12pt" style:text-underline-type="single" style:text-underline-style="solid" style:text-underline-width="auto" style:text-underline-mode="continuous"/>
    </style:style>
    <style:style style:name="P1215" style:parent-style-name="Normal" style:family="paragraph">
      <style:text-properties style:font-style-complex="italic" style:font-size-complex="12pt"/>
    </style:style>
    <style:style style:name="P1216" style:parent-style-name="Normal" style:family="paragraph">
      <style:text-properties style:font-style-complex="italic" style:font-size-complex="12pt"/>
    </style:style>
    <style:style style:name="P1217" style:parent-style-name="Normal" style:family="paragraph">
      <style:text-properties style:font-size-complex="12pt" style:text-underline-type="single" style:text-underline-style="solid" style:text-underline-width="auto" style:text-underline-mode="continuous"/>
    </style:style>
    <style:style style:name="T1218" style:parent-style-name="DefaultParagraphFont" style:family="text">
      <style:text-properties style:font-style-complex="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75in" fo:margin-right="-0.075in">
        <style:tab-stops/>
      </style:paragraph-properties>
    </style:style>
    <style:style style:name="T1221" style:parent-style-name="DefaultParagraphFont" style:family="text">
      <style:text-properties style:font-style-complex="italic"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75in" fo:margin-right="-0.075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1226"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olumn1231" style:family="table-column">
      <style:table-column-properties style:column-width="0.8861in" style:use-optimal-column-width="false"/>
    </style:style>
    <style:style style:name="TableColumn1232" style:family="table-column">
      <style:table-column-properties style:column-width="1.084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1.4763in" style:use-optimal-column-width="false"/>
    </style:style>
    <style:style style:name="TableColumn1235" style:family="table-column">
      <style:table-column-properties style:column-width="0.9833in" style:use-optimal-column-width="false"/>
    </style:style>
    <style:style style:name="TableColumn1236" style:family="table-column">
      <style:table-column-properties style:column-width="1.7715in" style:use-optimal-column-width="false"/>
    </style:style>
    <style:style style:name="TableColumn1237" style:family="table-column">
      <style:table-column-properties style:column-width="1.3784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0.8861in" style:use-optimal-column-width="false"/>
    </style:style>
    <style:style style:name="Table1230" style:family="table">
      <style:table-properties style:width="10.3361in" fo:margin-left="-0.0236in" table:align="left"/>
    </style:style>
    <style:style style:name="TableRow1240" style:family="table-row">
      <style:table-row-properties style:min-row-height="0.061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7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4319in"/>
        </style:tab-stops>
      </style:paragraph-properties>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top" fo:margin-right="0.0979in"/>
      <style:text-properties style:font-size-complex="12pt"/>
    </style:style>
    <style:style style:name="P1250" style:parent-style-name="Normal" style:family="paragraph">
      <style:paragraph-properties style:vertical-align="top" fo:margin-right="0.0979in"/>
      <style:text-properties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style:vertical-align="top" fo:margin-right="0.0979in"/>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756in" fo:margin-right="-0.075in">
        <style:tab-stops/>
      </style:paragraph-properties>
      <style:text-properties style:font-size-complex="12pt" style:language-complex="he" style:country-complex="IL"/>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1262" style:parent-style-name="Normal" style:family="paragraph">
      <style:paragraph-properties>
        <style:tab-stops>
          <style:tab-stop style:type="left" style:position="0.2222in"/>
        </style:tab-stops>
      </style:paragraph-properties>
    </style:style>
    <style:style style:name="T1263" style:parent-style-name="DefaultParagraphFont" style:family="text">
      <style:text-properties fo:color="#000000" style:font-size-complex="12pt" fo:language="nb" fo:country="NO" style:language-asian="lt" style:country-asian="LT"/>
    </style:style>
    <style:style style:name="P1264" style:parent-style-name="Normal" style:family="paragraph">
      <style:text-properties fo:color="#000000" style:font-size-complex="12pt" fo:language="nb" fo:country="NO" style:language-asian="lt" style:country-asian="LT"/>
    </style:style>
    <style:style style:name="T1265" style:parent-style-name="DefaultParagraphFont" style:family="text">
      <style:text-properties style:font-size-complex="12pt" fo:language="nb" fo:country="NO"/>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1268" style:parent-style-name="Normal" style:family="paragraph">
      <style:paragraph-properties fo:margin-left="-0.075in">
        <style:tab-stops/>
      </style:paragraph-properties>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P1270" style:parent-style-name="Normal" style:family="paragraph">
      <style:paragraph-properties fo:margin-left="-0.075in">
        <style:tab-stops/>
      </style:paragraph-properties>
    </style:style>
    <style:style style:name="T12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margin-left="-0.075in">
        <style:tab-stops/>
      </style:paragraph-properties>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75in" fo:margin-right="-0.075in">
        <style:tab-stops/>
      </style:paragraph-properties>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75in" fo:margin-right="-0.075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size-complex="12pt"/>
    </style:style>
    <style:style style:name="P1284"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P1285" style:parent-style-name="Normal" style:family="paragraph">
      <style:paragraph-properties fo:text-align="justify" fo:margin-right="0.1972in" fo:text-indent="0.5909in">
        <style:tab-stops>
          <style:tab-stop style:type="left" style:position="0.6895in"/>
          <style:tab-stop style:type="left" style:position="0.8861in"/>
        </style:tab-stops>
      </style:paragraph-properties>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2pt"/>
    </style:style>
    <style:style style:name="TableColumn1291" style:family="table-column">
      <style:table-column-properties style:column-width="0.8861in" style:use-optimal-column-width="false"/>
    </style:style>
    <style:style style:name="TableColumn1292" style:family="table-column">
      <style:table-column-properties style:column-width="1.084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1.4763in" style:use-optimal-column-width="false"/>
    </style:style>
    <style:style style:name="TableColumn1295" style:family="table-column">
      <style:table-column-properties style:column-width="0.9833in" style:use-optimal-column-width="false"/>
    </style:style>
    <style:style style:name="TableColumn1296" style:family="table-column">
      <style:table-column-properties style:column-width="1.7715in" style:use-optimal-column-width="false"/>
    </style:style>
    <style:style style:name="TableColumn1297" style:family="table-column">
      <style:table-column-properties style:column-width="1.3784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0.8861in" style:use-optimal-column-width="false"/>
    </style:style>
    <style:style style:name="Table1290" style:family="table">
      <style:table-properties style:width="10.3361in" fo:margin-left="-0.0236in" table:align="left"/>
    </style:style>
    <style:style style:name="TableRow1300" style:family="table-row">
      <style:table-row-properties style:min-row-height="0.061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4319in"/>
        </style:tab-stops>
      </style:paragraph-properties>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in"/>
        </style:tab-stops>
      </style:paragraph-properties>
      <style:text-properties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style:vertical-align="top" fo:margin-right="0.0979in"/>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75in"/>
      <style:text-properties style:font-size-complex="12pt" style:language-complex="he" style:country-complex="IL"/>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P1325" style:parent-style-name="Normal" style:family="paragraph">
      <style:paragraph-properties>
        <style:tab-stops>
          <style:tab-stop style:type="left" style:position="0.2222in"/>
        </style:tab-stops>
      </style:paragraph-properties>
    </style:style>
    <style:style style:name="T1326" style:parent-style-name="DefaultParagraphFont" style:family="text">
      <style:text-properties fo:color="#000000" style:font-size-complex="12pt" fo:language="nb" fo:country="NO" style:language-asian="lt" style:country-asian="LT"/>
    </style:style>
    <style:style style:name="P1327" style:parent-style-name="Normal" style:family="paragraph">
      <style:text-properties fo:color="#000000" style:font-size-complex="12pt" fo:language="nb" fo:country="NO" style:language-asian="lt" style:country-asian="LT"/>
    </style:style>
    <style:style style:name="T1328" style:parent-style-name="DefaultParagraphFont" style:family="text">
      <style:text-properties style:font-size-complex="12pt" fo:language="nb" fo:country="NO"/>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tyle-complex="italic" style:font-size-complex="12pt" style:text-underline-type="single" style:text-underline-style="solid" style:text-underline-width="auto" style:text-underline-mode="continuous"/>
    </style:style>
    <style:style style:name="P1331" style:parent-style-name="Normal" style:family="paragraph">
      <style:text-properties fo:color="#000000" style:font-size-complex="12pt" style:language-asian="lt" style:country-asian="LT"/>
    </style:style>
    <style:style style:name="P1332" style:parent-style-name="Normal" style:family="paragraph">
      <style:text-properties fo:color="#000000" style:font-size-complex="12pt" style:language-asian="lt" style:country-asian="LT"/>
    </style:style>
    <style:style style:name="T13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743in" fo:margin-right="-0.075in">
        <style:tab-stops/>
      </style:paragraph-properties>
    </style:style>
    <style:style style:name="T1342" style:parent-style-name="DefaultParagraphFont" style:family="text">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margin-left="-0.0986in">
        <style:tab-stops/>
      </style:paragraph-properties>
    </style:style>
    <style:style style:name="P1345" style:parent-style-name="Normal" style:family="paragraph">
      <style:paragraph-properties fo:margin-left="-0.0986in">
        <style:tab-stops>
          <style:tab-stop style:type="left" style:position="8.5645in"/>
        </style:tab-stops>
      </style:paragraph-properties>
    </style:style>
    <style:style style:name="P1346" style:parent-style-name="Normal" style:family="paragraph">
      <style:paragraph-properties fo:margin-left="-0.0986in">
        <style:tab-stops>
          <style:tab-stop style:type="left" style:position="8.5645in"/>
        </style:tab-stops>
      </style:paragraph-properties>
    </style:style>
    <style:style style:name="P1347" style:parent-style-name="Normal" style:family="paragraph">
      <style:paragraph-properties fo:margin-left="-0.0986in">
        <style:tab-stops>
          <style:tab-stop style:type="left" style:position="8.564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text:span></text:p>
      <text:p text:style-name="P14">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5"/>
      <text:p text:style-name="P16">2015 m. rugpjūčio 18 d. Nr. V-972</text:p>
      <text:p text:style-name="P17">Vilnius</text:p>
      <text:p text:style-name="P18"/>
      <text:p text:style-name="P19"/>
      <text:p text:style-name="P20"><text:span text:style-name="T21">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2"><text:span text:style-name="T23">1</text:span><text:span text:style-name="T24">.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5"><text:span text:style-name="T26">1.1</text:span><text:span text:style-name="T27">. Pakeičiu ketvirtojo skirsnio „Priemonė<text:s/></text:span><text:span text:style-name="T28">Nr. 08.4.2-CPVA-V-618 „Tuberkuliozės profilaktikos, diagnostikos ir gydymo paslaugų kokybės ir prieinamumo gerinimas“</text:span><text:span text:style-name="T29"><text:s/>1.3.7 papunktį ir jį išdėstau taip:</text:span></text:p>
      <text:p text:style-name="P30"><text:span text:style-name="T31">„</text:span><text:span text:style-name="T32">1.3.7</text:span><text:span text:style-name="T33"><text:s/>priemonių, gerinančių tuberkuliozės gydymo prieinamumą pacientams tuberkuliozės ambulatorinio gydymo metu, įgyvendinimas“.</text:span></text:p>
      <text:p text:style-name="P34"/>
      <text:p text:style-name="P35"><text:span text:style-name="T36">1.2</text:span><text:span text:style-name="T37">. Papildau šeštuoju skirsniu „Veiksmų programos prioriteto įgyvendinimo priemonė Nr. 08.4.2-ESFA-V-628 „Tikslinių teritorijų gyventojų sveikos gyvensenos skatinimas“:</text:span></text:p>
      <text:p text:style-name="P38"><text:span text:style-name="T39">„</text:span><text:span text:style-name="T40">ŠEŠTASIS</text:span><text:span text:style-name="T41"><text:s/>SKIRSNIS<text:s/></text:span></text:p>
      <text:p text:style-name="P42"><text:span text:style-name="T43">VEIKSMŲ PROGRAMOS PRIORITETO ĮGYVENDINIMO PRIEMONĖ</text:span><text:span text:style-name="T44"><text:s/></text:span></text:p>
      <text:p text:style-name="P45"><text:span text:style-name="T46">NR. 08.4.2-ESFA-V-628<text:s/></text:span><text:span text:style-name="T47">„</text:span><text:span text:style-name="T48">Tikslinių teritorijų gyventojų sveikos gyvensenos skatinimas</text:span><text:span text:style-name="T49">“</text:span></text:p>
      <text:p text:style-name="P50"/>
      <text:p text:style-name="P51"><text:span text:style-name="T52">1</text:span><text:span text:style-name="T53">.</text:span><text:span text:style-name="T54"><text:tab/>Priemonės aprašymas</text:span></text:p>
      <table:table table:style-name="Table55">
        <table:table-columns>
          <table:table-column table:style-name="TableColumn56"/>
        </table:table-columns>
        <table:table-row table:style-name="TableRow57">
          <table:table-cell table:style-name="TableCell58">
            <text:p text:style-name="P59">1.1.<text:tab/>Priemonės įgyvendinimas finansuojamas Europos socialinio fondo lėšomis.</text:p>
          </table:table-cell>
        </table:table-row>
        <table:table-row table:style-name="TableRow60">
          <table:table-cell table:style-name="TableCell61">
            <text:p text:style-name="P62">1.2.<text:tab/>Įgyvendinant priemonę, prisidedama prie uždavinio „Sumažinti sveikatos netolygumus, gerinant sveikatos priežiūros kokybę ir prieinamumą tikslinėms gyventojų grupėms ir skatinti sveiką senėjimą“.</text:p>
          </table:table-cell>
        </table:table-row>
        <table:table-row table:style-name="TableRow63">
          <table:table-cell table:style-name="TableCell64">
            <text:p text:style-name="P65"><text:span text:style-name="T66">1.3.</text:span><text:span text:style-name="T67"><text:tab/>Remiamos tikslinių teritorijų gyventojams skirtos veiklos kraujotakos sistemos ligų, galvos smegenų kraujotakos ligų, onkologinių ligų, traumų ir nelaimingų atsitikimų ir mirtingumo nuo išorinių mirties priežasčių srityse</text:span><text:span text:style-name="T68">:<text:s/></text:span></text:p>
            <text:p text:style-name="P69"><text:span text:style-name="T70">1.3.1.</text:span><text:span text:style-name="T71"><text:tab/></text:span><text:span text:style-name="T72">informacijos sklaidai parengimas, informacijos sklaida, visuomenės švietimas sveikatos profilaktikos, pagrindinių rizikos veiksnių bei<text:s/></text:span><text:span text:style-name="T73">sveikatai palankių prekių ir paslaugų temomis;<text:s/></text:span></text:p>
            <text:p text:style-name="P74"><text:span text:style-name="T75">1.3.2.</text:span><text:span text:style-name="T76"><text:tab/>metodikų, rekomendacijų ir kt. dokumentų, reikalingų gyventojų sveikai gyvensenai ir ligų profilaktikai skatinti, rengimas;<text:s/></text:span></text:p>
            <text:p text:style-name="P77"><text:span text:style-name="T78">1.3.3.</text:span><text:span text:style-name="T79"><text:tab/>tyrimų atlikimas, įgyvendinamų veiksmų bei jų poveikio stebėsena ir vertinimas;<text:s/></text:span></text:p>
            <text:p text:style-name="P80"><text:span text:style-name="T81">1.3.4.</text:span><text:span text:style-name="T82"><text:tab/></text:span><text:span text:style-name="T83">sveikatos įgūdžiams formuoti skirtų teminių sveikatos mokymo kabinetų įrengimas, reikalingos įrangos ir priemonių <text:s/>įsigijimas;<text:s/></text:span></text:p>
            <text:p text:style-name="P84"><text:span text:style-name="T85">1.3.5.</text:span><text:span text:style-name="T86"><text:tab/>visuomenės sveikatos specialistų, pirminės sveikatos priežiūros ir kitų specialistų kvalifikacijos tobulinimas gyventojų sveikatos išsaugojimo įgūdžiams formuoti.</text:span></text:p>
            <text:p text:style-name="P87"/>
          </table:table-cell>
        </table:table-row>
        <table:table-row table:style-name="TableRow88">
          <table:table-cell table:style-name="TableCell89">
            <text:p text:style-name="P90">1.4.<text:tab/>Galimi pareiškėjai:</text:p>
            <text:p text:style-name="P91"><text:span text:style-name="T92">1.4.1.</text:span><text:span text:style-name="T93"><text:tab/></text:span><text:span text:style-name="T94">Lietuvos Respublikos sveikatos apsaugos ministerija ir (ar) jai pavaldžios įstaigos pagal kompetenciją;</text:span></text:p>
            <text:p text:style-name="P95"><text:span text:style-name="T96">1.4.2.</text:span><text:span text:style-name="T97"><text:tab/></text:span><text:span text:style-name="T98">Vilniaus universitetas, Lietuvos sveikatos mokslų universitetas, Lietuvos sporto universitetas, Klaipėdos universitetas;</text:span></text:p>
            <text:p text:style-name="P99"><text:span text:style-name="T100">1.4.3.</text:span><text:span text:style-name="T101"><text:tab/></text:span><text:span text:style-name="T102">Nacionalinis vėžio institutas;</text:span></text:p>
            <text:p text:style-name="P103"><text:span text:style-name="T104">1.4.4.</text:span><text:span text:style-name="T105"><text:tab/></text:span><text:span text:style-name="T106">VšĮ Vilniaus universiteto ligoninės Santariškių klinikos;</text:span></text:p>
            <text:p text:style-name="P107"><text:span text:style-name="T108">1.4.5.</text:span><text:span text:style-name="T109"><text:tab/></text:span><text:span text:style-name="T110">VšĮ Lietuvos sveikatos mokslų universiteto ligoninė Kauno klinikos;</text:span></text:p>
            <text:p text:style-name="P111"><text:span text:style-name="T112">1.4.6.</text:span><text:span text:style-name="T113"><text:tab/></text:span><text:span text:style-name="T114">Valstybinė geležinkelio inspekcija prie Susisiekimo ministerijos.</text:span></text:p>
            <text:p text:style-name="P115"/>
            <text:p text:style-name="P116">1.5.<text:tab/>Galimi partneriai:</text:p>
            <text:p text:style-name="P117"><text:span text:style-name="T118">1.5.1.</text:span><text:span text:style-name="T119"><text:tab/></text:span><text:span text:style-name="T120">Lietuvos Respublikos sveikatos apsaugos ministerija ir (ar) jai pavaldžios įstaigos pagal kompetenciją;</text:span></text:p>
            <text:p text:style-name="P121"><text:span text:style-name="T122">1.5.2.</text:span><text:span text:style-name="T123"><text:tab/></text:span><text:span text:style-name="T124">Vilniaus universitetas, Lietuvos sveikatos mokslų universitetas, Lietuvos sporto universitetas, K</text:span><text:span text:style-name="T125">laipėdos</text:span><text:span text:style-name="T126"><text:s/>universitetas;</text:span></text:p>
            <text:p text:style-name="P127"><text:span text:style-name="T128">1.5.3.</text:span><text:span text:style-name="T129"><text:tab/></text:span><text:span text:style-name="T130">Nacionalinis vėžio institutas;</text:span></text:p>
            <text:p text:style-name="P131"><text:span text:style-name="T132">1.5.4.</text:span><text:span text:style-name="T133"><text:tab/></text:span><text:span text:style-name="T134">VšĮ Vilniaus universiteto ligoninės Santariškių klinikos;</text:span></text:p>
            <text:p text:style-name="P135"><text:span text:style-name="T136">1.5.5.</text:span><text:span text:style-name="T137"><text:tab/></text:span><text:span text:style-name="T138">VšĮ Lietuvos sveikatos mokslų universiteto ligoninė Kauno klinikos;</text:span></text:p>
            <text:p text:style-name="P139"><text:span text:style-name="T140">1.5.6.</text:span><text:span text:style-name="T141"><text:tab/></text:span><text:span text:style-name="T142">Valstybinė geležinkelio inspekcija prie Susisiekimo ministerijos</text:span></text:p>
          </table:table-cell>
        </table:table-row>
      </table:table>
      <text:p text:style-name="P143"/>
      <text:p text:style-name="P144"/>
      <text:p text:style-name="P145"><text:span text:style-name="T146">2</text:span><text:span text:style-name="T147">.</text:span><text:span text:style-name="T148"><text:tab/>Priemonės finansavimo forma<text:s/></text:span></text:p>
      <table:table table:style-name="Table149">
        <table:table-columns>
          <table:table-column table:style-name="TableColumn150"/>
        </table:table-columns>
        <table:table-row table:style-name="TableRow151">
          <table:table-cell table:style-name="TableCell152">
            <text:p text:style-name="P153">Negrąžinamoji subsidija.</text:p>
          </table:table-cell>
        </table:table-row>
      </table:table>
      <text:p text:style-name="P154"/>
      <text:p text:style-name="P155"/>
      <text:p text:style-name="P156"><text:span text:style-name="T157">3</text:span><text:span text:style-name="T158">.</text:span><text:span text:style-name="T159"><text:tab/>Projektų atrankos būdas<text:s/></text:span></text:p>
      <table:table table:style-name="Table160">
        <table:table-columns>
          <table:table-column table:style-name="TableColumn161"/>
        </table:table-columns>
        <table:table-row table:style-name="TableRow162">
          <table:table-cell table:style-name="TableCell163">
            <text:p text:style-name="P164">Valstybės projektų planavimas.</text:p>
          </table:table-cell>
        </table:table-row>
      </table:table>
      <text:p text:style-name="P165"/>
      <text:p text:style-name="P166"/>
      <text:p text:style-name="P167"><text:span text:style-name="T168">4</text:span><text:span text:style-name="T169">.</text:span><text:span text:style-name="T170"><text:tab/>Atsakinga įgyvendinančioji institucija</text:span></text:p>
      <table:table table:style-name="Table171">
        <table:table-columns>
          <table:table-column table:style-name="TableColumn172"/>
        </table:table-columns>
        <table:table-row table:style-name="TableRow173">
          <table:table-cell table:style-name="TableCell174">
            <text:p text:style-name="P175">Viešoji įstaiga Europos socialinio fondo agentūra.</text:p>
          </table:table-cell>
        </table:table-row>
      </table:table>
      <text:p text:style-name="P176"/>
      <text:p text:style-name="P177"/>
      <text:p text:style-name="P178"><text:span text:style-name="T179">5</text:span><text:span text:style-name="T180">.</text:span><text:span text:style-name="T181"><text:tab/>Reikalavimai, taikomi priemonei atskirti nuo kitų iš ES bei kitos tarptautinės finansinės paramos finansuojamų programų priemonių</text:span></text:p>
      <text:p text:style-name="P182">Pagal priemonę nefinansuojamos regioninio lygmens veiklos, kadangi jos finansuojamos įgyvendinant priemonę 08.4.2-ESFA-R-630 „Sveikos gyvensenos skatinimas regioniniu lygiu“.</text:p>
      <text:p text:style-name="P183"/>
      <text:p text:style-name="P184"/>
      <text:p text:style-name="P185"><text:span text:style-name="T186">6</text:span><text:span text:style-name="T187">.</text:span><text:span text:style-name="T188"><text:tab/>P</text:span><text:span text:style-name="T189">riemonės įgyvendinimo stebėsenos rodikliai</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tebėsenos rodiklio kodas</text:p>
          </table:table-cell>
          <table:table-cell table:style-name="TableCell199">
            <text:p text:style-name="P200">Stebėsenos rodiklio pavadinimas</text:p>
          </table:table-cell>
          <table:table-cell table:style-name="TableCell201">
            <text:p text:style-name="P202">Matavimo vienetas</text:p>
          </table:table-cell>
          <table:table-cell table:style-name="TableCell203">
            <text:p text:style-name="P204">Tarpinė reikšmė 2018 m. gruodžio 31 d.</text:p>
          </table:table-cell>
          <table:table-cell table:style-name="TableCell205">
            <text:p text:style-name="P206">Galutinė reikšmė 2023 m. gruodžio 31 d.</text:p>
          </table:table-cell>
        </table:table-row>
        <text:soft-page-break/>
        <table:table-row table:style-name="TableRow207">
          <table:table-cell table:style-name="TableCell208">
            <text:p text:style-name="P209">R.S.359</text:p>
          </table:table-cell>
          <table:table-cell table:style-name="TableCell210">
            <text:p text:style-name="P211">„Standartizuoto 0–64 m. amžiaus gyventojų mirtingumo sumažėjimas tikslinėse teritorijose nuo kraujotakos sistemos ligų“</text:p>
          </table:table-cell>
          <table:table-cell table:style-name="TableCell212">
            <text:p text:style-name="P213">Atvejų skaičius 100 000 gyv.</text:p>
          </table:table-cell>
          <table:table-cell table:style-name="TableCell214">
            <text:p text:style-name="P215">120</text:p>
          </table:table-cell>
          <table:table-cell table:style-name="TableCell216">
            <text:p text:style-name="P217">105</text:p>
          </table:table-cell>
        </table:table-row>
        <table:table-row table:style-name="TableRow218">
          <table:table-cell table:style-name="TableCell219">
            <text:p text:style-name="P220">R.S.360</text:p>
          </table:table-cell>
          <table:table-cell table:style-name="TableCell221">
            <text:p text:style-name="P222"><text:span text:style-name="T223">„Standartizuoto 0–64 m. amžiaus gyventojų mirtingumo sumažėjimas tikslinėse teritorijose nuo cerebrovaskulinių ligų“</text:span></text:p>
          </table:table-cell>
          <table:table-cell table:style-name="TableCell224">
            <text:p text:style-name="P225">Atvejų skaičius 100 000 gyv.</text:p>
          </table:table-cell>
          <table:table-cell table:style-name="TableCell226">
            <text:p text:style-name="P227">24</text:p>
          </table:table-cell>
          <table:table-cell table:style-name="TableCell228">
            <text:p text:style-name="P229">24</text:p>
          </table:table-cell>
        </table:table-row>
        <table:table-row table:style-name="TableRow230">
          <table:table-cell table:style-name="TableCell231">
            <text:p text:style-name="P232">R.S.361</text:p>
          </table:table-cell>
          <table:table-cell table:style-name="TableCell233">
            <text:p text:style-name="P234"><text:span text:style-name="T235">„Standartizuoto 0–64 m. amžiaus gyventojų mirtingumo sumažėjimas tikslinėse teritorijose nuo piktybinių navikų“</text:span></text:p>
          </table:table-cell>
          <table:table-cell table:style-name="TableCell236">
            <text:p text:style-name="P237">Atvejų skaičius 100 000 gyv.</text:p>
          </table:table-cell>
          <table:table-cell table:style-name="TableCell238">
            <text:p text:style-name="P239">85</text:p>
          </table:table-cell>
          <table:table-cell table:style-name="TableCell240">
            <text:p text:style-name="P241">78</text:p>
          </table:table-cell>
        </table:table-row>
        <table:table-row table:style-name="TableRow242">
          <table:table-cell table:style-name="TableCell243">
            <text:p text:style-name="P244">R.S.362</text:p>
          </table:table-cell>
          <table:table-cell table:style-name="TableCell245">
            <text:p text:style-name="P246"><text:span text:style-name="T247">„Standartizuoto 0</text:span><text:span text:style-name="T248">–</text:span><text:span text:style-name="T249">64 m. amžiaus gyventojų mirtingumo sumažėjimas tikslinėse teritorijose dėl išorinių mirties priežasčių“</text:span></text:p>
          </table:table-cell>
          <table:table-cell table:style-name="TableCell250">
            <text:p text:style-name="P251">Atvejų skaičius 100 000 gyv.</text:p>
          </table:table-cell>
          <table:table-cell table:style-name="TableCell252">
            <text:p text:style-name="P253">130</text:p>
          </table:table-cell>
          <table:table-cell table:style-name="TableCell254">
            <text:p text:style-name="P255">82</text:p>
          </table:table-cell>
        </table:table-row>
        <table:table-row table:style-name="TableRow256">
          <table:table-cell table:style-name="TableCell257">
            <text:p text:style-name="P258">R.N.630</text:p>
          </table:table-cell>
          <table:table-cell table:style-name="TableCell259">
            <text:p text:style-name="P260">„Gyvensenos pokyčiai dėl sveikatos“</text:p>
          </table:table-cell>
          <table:table-cell table:style-name="TableCell261">
            <text:p text:style-name="P262">Procentai</text:p>
          </table:table-cell>
          <table:table-cell table:style-name="TableCell263">
            <text:p text:style-name="P264">22</text:p>
          </table:table-cell>
          <table:table-cell table:style-name="TableCell265">
            <text:p text:style-name="P266">26</text:p>
          </table:table-cell>
        </table:table-row>
        <table:table-row table:style-name="TableRow267">
          <table:table-cell table:style-name="TableCell268">
            <text:p text:style-name="P269">R.N.631</text:p>
          </table:table-cell>
          <table:table-cell table:style-name="TableCell270">
            <text:p text:style-name="P271">„Tikslinių teritorijų gyventojų, žinančių, ką reiškia gyventi sveikai, dalies padidėjimas “</text:p>
          </table:table-cell>
          <table:table-cell table:style-name="TableCell272">
            <text:p text:style-name="P273">Procentiniai punktai</text:p>
          </table:table-cell>
          <table:table-cell table:style-name="TableCell274">
            <text:p text:style-name="P275">2</text:p>
          </table:table-cell>
          <table:table-cell table:style-name="TableCell276">
            <text:p text:style-name="P277">5</text:p>
          </table:table-cell>
        </table:table-row>
        <table:table-row table:style-name="TableRow278">
          <table:table-cell table:style-name="TableCell279">
            <text:p text:style-name="P280">R.N.632</text:p>
          </table:table-cell>
          <table:table-cell table:style-name="TableCell281">
            <text:p text:style-name="P282">„Tikslinių teritorijų gyventojų, manančių, kad jie atsakingi už savo sveikatą, dalies padidėjimas“</text:p>
          </table:table-cell>
          <table:table-cell table:style-name="TableCell283">
            <text:p text:style-name="P284">Procentiniai punktai</text:p>
          </table:table-cell>
          <table:table-cell table:style-name="TableCell285">
            <text:p text:style-name="P286">1</text:p>
          </table:table-cell>
          <table:table-cell table:style-name="TableCell287">
            <text:p text:style-name="P288">3</text:p>
          </table:table-cell>
        </table:table-row>
        <table:table-row table:style-name="TableRow289">
          <table:table-cell table:style-name="TableCell290">
            <text:p text:style-name="P291">P.N.633</text:p>
          </table:table-cell>
          <table:table-cell table:style-name="TableCell292">
            <text:p text:style-name="P293"><text:span text:style-name="T294">„Įrengti teminiai sveikatos mokymo kabinetai Sveikatos mokymo ir ligų prevencijos centre“</text:span></text:p>
          </table:table-cell>
          <table:table-cell table:style-name="TableCell295">
            <text:p text:style-name="P296">Skaičius</text:p>
          </table:table-cell>
          <table:table-cell table:style-name="TableCell297">
            <text:p text:style-name="P298">2</text:p>
          </table:table-cell>
          <table:table-cell table:style-name="TableCell299">
            <text:p text:style-name="P300">5</text:p>
          </table:table-cell>
        </table:table-row>
        <table:table-row table:style-name="TableRow301">
          <table:table-cell table:style-name="TableCell302">
            <text:p text:style-name="P303">P.N.602</text:p>
          </table:table-cell>
          <table:table-cell table:style-name="TableCell304">
            <text:p text:style-name="P305">„Mokymuose dalyvavę sveikatos priežiūros ir kiti specialistai“</text:p>
          </table:table-cell>
          <table:table-cell table:style-name="TableCell306">
            <text:p text:style-name="P307">Skaičius</text:p>
          </table:table-cell>
          <table:table-cell table:style-name="TableCell308">
            <text:p text:style-name="P309">100</text:p>
          </table:table-cell>
          <table:table-cell table:style-name="TableCell310">
            <text:p text:style-name="P311">600</text:p>
          </table:table-cell>
        </table:table-row>
        <table:table-row table:style-name="TableRow312">
          <table:table-cell table:style-name="TableCell313">
            <text:p text:style-name="P314">P.N.603</text:p>
          </table:table-cell>
          <table:table-cell table:style-name="TableCell315">
            <text:p text:style-name="P316">„Parengtos ir patvirtintos metodikos, tvarkos aprašai ir kiti dokumentai“</text:p>
          </table:table-cell>
          <table:table-cell table:style-name="TableCell317">
            <text:p text:style-name="P318">Skaičius</text:p>
          </table:table-cell>
          <table:table-cell table:style-name="TableCell319">
            <text:p text:style-name="P320">5</text:p>
          </table:table-cell>
          <table:table-cell table:style-name="TableCell321">
            <text:p text:style-name="P322">10</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text:span text:style-name="T335">7</text:span><text:span text:style-name="T336">.</text:span><text:span text:style-name="T337"><text:tab/></text:span><text:span text:style-name="T338">Priemonės finansavimo šaltiniai</text:span></text:p>
      <text:p text:style-name="P339">(eurai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columns-spanned="2">
              <text:p text:style-name="P350">Projektams skiriamas finansavimas</text:p>
            </table:table-cell>
            <table:covered-table-cell/>
            <table:table-cell table:style-name="TableCell351" table:number-columns-spanned="5">
              <text:p text:style-name="P352">Kiti projektų finansavimo šaltiniai</text:p>
            </table:table-cell>
            <table:covered-table-cell/>
            <table:covered-table-cell/>
            <table:covered-table-cell/>
            <table:covered-table-cell/>
          </table:table-row>
          <table:table-row table:style-name="TableRow353">
            <table:table-cell table:style-name="TableCell354" table:number-rows-spanned="3">
              <text:p text:style-name="P355"/>
              <text:soft-page-break/>
              <text:p text:style-name="P356">ES struktūrinių fondų</text:p>
              <text:p text:style-name="P357">lėšos – iki</text:p>
            </table:table-cell>
            <table:table-cell table:style-name="TableCell358" table:number-columns-spanned="6">
              <text:p text:style-name="P359">Nacionalinės lėšos</text:p>
            </table: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rows-spanned="2">
              <text:p text:style-name="P363">Lietuvos Respublikos valstybės biudžeto lėšos – iki</text:p>
            </table:table-cell>
            <table:table-cell table:style-name="TableCell364" table:number-columns-spanned="5">
              <text:p text:style-name="P365"/>
              <text:p text:style-name="P366">Projektų vykdytojų lėšos</text:p>
            </table: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Iš viso – ne mažiau kaip</text:p>
            </table:table-cell>
            <table:table-cell table:style-name="TableCell372">
              <text:p text:style-name="P373">Lietuvos Respublikos valstybės biudžeto lėšos<text:s/></text:p>
            </table:table-cell>
            <table:table-cell table:style-name="TableCell374">
              <text:p text:style-name="P375">Savivaldybės biudžeto</text:p>
              <text:p text:style-name="P376">lėšos<text:s/></text:p>
            </table:table-cell>
            <table:table-cell table:style-name="TableCell377">
              <text:p text:style-name="P378">Kitos viešosios lėšos<text:s/></text:p>
            </table:table-cell>
            <table:table-cell table:style-name="TableCell379">
              <text:p text:style-name="P380">Privačios lėšos<text:s/></text:p>
            </table:table-cell>
          </table:table-row>
        </table:table-header-rows>
        <table:table-row table:style-name="TableRow381">
          <table:table-cell table:style-name="TableCell382" table:number-columns-spanned="7">
            <text:p text:style-name="P3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4">
          <table:table-cell table:style-name="TableCell385">
            <text:p text:style-name="P386">6 908 518</text:p>
          </table:table-cell>
          <table:table-cell table:style-name="TableCell387">
            <text:p text:style-name="P388">1 219 150</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able:number-columns-spanned="7">
            <text:p text:style-name="P4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04">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able:number-columns-spanned="7">
            <text:p text:style-name="P421">3.<text:tab/>Iš viso<text:s/></text:p>
          </table:table-cell>
          <table:covered-table-cell/>
          <table:covered-table-cell/>
          <table:covered-table-cell/>
          <table:covered-table-cell/>
          <table:covered-table-cell/>
          <table:covered-table-cell/>
        </table:table-row>
        <table:table-row table:style-name="TableRow422">
          <table:table-cell table:style-name="TableCell423">
            <text:p text:style-name="P424">6 908 518</text:p>
          </table:table-cell>
          <table:table-cell table:style-name="TableCell425">
            <text:p text:style-name="P426">1 219 150</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
      <text:p text:style-name="P439">_______________________________________________________________________________</text:p>
      <text:p text:style-name="P440"/>
      <text:p text:style-name="P441"><text:span text:style-name="T442">1.3</text:span><text:span text:style-name="T443">. Papildau septintuoju skirsniu „</text:span><text:span text:style-name="T444">Veiksmų programos prioriteto įgyvendinimo priemonė Nr. 08.4.2-ESFA-V-613 „Sveiko senėjimo skatinimo iniciatyvos“:</text:span></text:p>
      <text:p text:style-name="P445"/>
      <text:p text:style-name="P446"><text:span text:style-name="T447">„SEPTINTASIS SKIRSNIS<text:s/></text:span></text:p>
      <text:p text:style-name="P448"><text:span text:style-name="T449">VEIKSMŲ PROGRAMOS PRIORITETO ĮGYVENDINIMO PRIEMONĖ</text:span><text:span text:style-name="T450"><text:s/></text:span></text:p>
      <text:p text:style-name="P451"><text:span text:style-name="T452">NR.</text:span><text:span text:style-name="T453"><text:s/></text:span><text:span text:style-name="T454">08.4.2-ESFA-V-613 „SVEIKO SENĖJIMO SKATINIMO INICIATYVOS“</text:span></text:p>
      <text:p text:style-name="P455"/>
      <text:p text:style-name="P456"><text:span text:style-name="T457">1</text:span><text:span text:style-name="T458">.</text:span><text:span text:style-name="T459"><text:tab/>Priemonės aprašymas</text:span></text:p>
      <table:table table:style-name="Table460">
        <table:table-columns>
          <table:table-column table:style-name="TableColumn461"/>
        </table:table-columns>
        <table:table-row table:style-name="TableRow462">
          <table:table-cell table:style-name="TableCell463">
            <text:p text:style-name="P464">1.1.<text:tab/><text:s/>Priemonės įgyvendinimas finansuojamas Europos socialinio fondo lėšomis.</text:p>
          </table:table-cell>
        </table:table-row>
        <table:table-row table:style-name="TableRow465">
          <table:table-cell table:style-name="TableCell466">
            <text:p text:style-name="P467"><text:span text:style-name="T468">1.2.</text:span><text:span text:style-name="T469"><text:tab/></text:span><text:span text:style-name="T470"><text:s/></text:span><text:span text:style-name="T471">Įgyvendinant priemonę, prisidedama prie uždavinio „Sumažinti sveikatos netolygumus, gerinant sveikatos priežiūros kokybę ir prieinamumą tikslinėms gyventojų grupėms ir skatinti sveiką senėjimą“ įgyvendinimo</text:span><text:span text:style-name="T472">.</text:span></text:p>
          </table:table-cell>
        </table:table-row>
        <table:table-row table:style-name="TableRow473">
          <table:table-cell table:style-name="TableCell474">
            <text:p text:style-name="P475">1.3.<text:tab/><text:s/>Remiamos veiklos:</text:p>
            <text:p text:style-name="P476">1.3.1.<text:tab/>metodikų, rekomendacijų ir pan., skirtų pagyvenusių žmonių sveikatai stiprinti ir ligų profilaktikai, parengimas, tobulinimas, įdiegimas į praktiką;<text:s/></text:p>
            <text:p text:style-name="P477">1.3.2.<text:tab/>mokymo programų profesinės sveikatos srityje parengimas ir mokymui reikalingos infrastruktūros sukūrimas;</text:p>
            <text:p text:style-name="P478">1.3.3.<text:tab/>kvalifikacijos tobulinimo kursų asmens ir visuomenės sveikatos priežiūros specialistams apie pagyvenusių žmonių sveikatos<text:s/><text:soft-page-break/>išsaugojimą, stiprinimą ir ligų profilaktiką organizavimas, profesinės sveikatos specialistų kvalifikacijos tobulinimo ir gebėjimų stiprinimo sveiko senėjimo, ergonomiškai saugios darbo aplinkos užtikrinimo, profesinės sveikatos ir darbo medicinos ir pan. srityse organizavimas;</text:p>
            <text:p text:style-name="P479">1.3.4.<text:tab/>informacinių leidinių, vaizdo ir garso medžiagos, socialinės reklamos sveiko senėjimo, vyresnio amžiaus žmonių psichikos sveikatos bei profesinės sveikatos priežiūros tematika parengimas, leidimas ir platinimas, informacijos skleidimas, viešinimas, konferencijų ir renginių organizavimas;</text:p>
            <text:p text:style-name="P480">1.3.5.<text:tab/>vyresnio amžiaus žmonių mitybos ir fizinio aktyvumo tyrimų (apklausų) atlikimas;</text:p>
            <text:p text:style-name="P481">1.3.6.<text:tab/>gerosios užsienio praktikos senatvinės silpnaprotystės profilaktikos srityje, skatinant vyresnio amžiaus žmonių fizinį aktyvumą, sklaida (pritaikymas ir įdiegimas) Lietuvoje.<text:s/></text:p>
          </table:table-cell>
        </table:table-row>
        <text:soft-page-break/>
        <table:table-row table:style-name="TableRow482">
          <table:table-cell table:style-name="TableCell483">
            <text:p text:style-name="P484">1.4.<text:tab/><text:s/>Galimi pareiškėjai:</text:p>
            <text:p text:style-name="P485">1.4.1.<text:tab/>Sveikatos apsaugos ministerija ir (ar) jai pavaldžios įstaigos pagal kompetenciją;</text:p>
            <text:p text:style-name="P486">1.4.2.<text:tab/>Lietuvos sporto universitetas;</text:p>
            <text:p text:style-name="P487">1.4.3.<text:tab/>Vilniaus universitetas;</text:p>
            <text:p text:style-name="P488">1.4.4.<text:tab/>Lietuvos sveikatos mokslų universitetas;</text:p>
            <text:p text:style-name="P489">1.4.5.<text:tab/>Klaipėdos universitetas.</text:p>
          </table:table-cell>
        </table:table-row>
        <table:table-row table:style-name="TableRow490">
          <table:table-cell table:style-name="TableCell491">
            <text:p text:style-name="P492">1.5.<text:tab/>Galimi partneriai:</text:p>
            <text:p text:style-name="P493">1.5.1.<text:tab/>Vilniaus universitetas;</text:p>
            <text:p text:style-name="P494">1.5.2.<text:tab/>Lietuvos sveikatos mokslų universitetas;</text:p>
            <text:p text:style-name="P495">1.5.3.<text:tab/>Lietuvos sporto universitetas;</text:p>
            <text:p text:style-name="P496">1.5.4.<text:tab/>Klaipėdos universitetas;</text:p>
            <text:p text:style-name="P497">1.5.5.<text:tab/>Sveikatos apsaugos ministerija ir (ar) jai pavaldžios įstaigos pagal kompetenciją.</text:p>
          </table:table-cell>
        </table:table-row>
      </table:table>
      <text:p text:style-name="P498"/>
      <text:p text:style-name="P499"/>
      <text:p text:style-name="P500"><text:span text:style-name="T501">2</text:span><text:span text:style-name="T502">.</text:span><text:span text:style-name="T503"><text:tab/>Priemonės finansavimo forma<text:s/></text:span></text:p>
      <table:table table:style-name="Table504">
        <table:table-columns>
          <table:table-column table:style-name="TableColumn505"/>
        </table:table-columns>
        <table:table-row table:style-name="TableRow506">
          <table:table-cell table:style-name="TableCell507">
            <text:p text:style-name="P508"><text:span text:style-name="T509">Negrąžinamoji subsidija.</text:span><text:span text:style-name="T510"><text:s/></text:span></text:p>
          </table:table-cell>
        </table:table-row>
      </table:table>
      <text:p text:style-name="P511"/>
      <text:p text:style-name="P512"/>
      <text:p text:style-name="P513"><text:span text:style-name="T514">3</text:span><text:span text:style-name="T515">.</text:span><text:span text:style-name="T516"><text:tab/>Projektų atrankos būdas<text:s/></text:span></text:p>
      <table:table table:style-name="Table517">
        <table:table-columns>
          <table:table-column table:style-name="TableColumn518"/>
        </table:table-columns>
        <table:table-row table:style-name="TableRow519">
          <table:table-cell table:style-name="TableCell520">
            <text:p text:style-name="P521">Valstybės projektų planavimas.<text:s/></text:p>
          </table:table-cell>
        </table:table-row>
      </table:table>
      <text:p text:style-name="P522"/>
      <text:p text:style-name="P523"/>
      <text:p text:style-name="P524"><text:span text:style-name="T525">4</text:span><text:span text:style-name="T526">.</text:span><text:span text:style-name="T527"><text:tab/>Atsakinga įgyvendinančioji institucija</text:span></text:p>
      <table:table table:style-name="Table528">
        <table:table-columns>
          <table:table-column table:style-name="TableColumn529"/>
        </table:table-columns>
        <table:table-row table:style-name="TableRow530">
          <table:table-cell table:style-name="TableCell531">
            <text:soft-page-break/>
            <text:p text:style-name="P532">VšĮ Europos socialinio fondo agentūra.</text:p>
          </table:table-cell>
        </table:table-row>
      </table:table>
      <text:p text:style-name="P533"/>
      <text:p text:style-name="P534"/>
      <text:p text:style-name="P535"><text:span text:style-name="T536">5</text:span><text:span text:style-name="T537">.</text:span><text:span text:style-name="T538"><text:tab/>Reikalavimai, taikomi priemonei atskirti nuo kitų iš ES bei kitos tarptautinės finansinės paramos finansuojamų programų priemonių</text:span></text:p>
      <table:table table:style-name="Table539">
        <table:table-columns>
          <table:table-column table:style-name="TableColumn540"/>
        </table:table-columns>
        <table:table-row table:style-name="TableRow541">
          <table:table-cell table:style-name="TableCell542">
            <text:p text:style-name="P543">Pagal priemonę nefinansuojamos regioninio lygmens veiklos, finansuojamos įgyvendinant priemonę Nr. 08.4.2-ESFA-R-630 „Sveikos gyvensenos skatinimas regioniniu lygiu“.</text:p>
            <text:p text:style-name="P544"><text:span text:style-name="T545">Pagal priemonę nefinansuojamos Sveikatos netolygumų mažinimo Lietuvoje 2014–2023 metų veiksmų plane apibrėžtos veiklos, kurios bus finansuojamos pagal priemonę Nr. 08.4.2-ESFA-V-628 „Tikslinių teritorijų gyventojų sveikos gyvensenos skatinimas“.</text:span></text:p>
          </table:table-cell>
        </table:table-row>
      </table:table>
      <text:p text:style-name="P546"/>
      <text:p text:style-name="P547"/>
      <text:p text:style-name="P548"><text:span text:style-name="T549">6</text:span><text:span text:style-name="T550">.</text:span><text:span text:style-name="T551"><text:tab/>P</text:span><text:span text:style-name="T552">riemonės įgyvendinimo stebėsenos rodikliai</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Stebėsenos rodiklio kodas</text:p>
          </table:table-cell>
          <table:table-cell table:style-name="TableCell562">
            <text:p text:style-name="P563">Stebėsenos rodiklio pavadinimas</text:p>
          </table:table-cell>
          <table:table-cell table:style-name="TableCell564">
            <text:p text:style-name="P565">Matavimo vienetas</text:p>
          </table:table-cell>
          <table:table-cell table:style-name="TableCell566">
            <text:p text:style-name="P567">Tarpinė reikšmė 2018 m. gruodžio 31 d.</text:p>
          </table:table-cell>
          <table:table-cell table:style-name="TableCell568">
            <text:p text:style-name="P569">Galutinė reikšmė 2023 m. gruodžio 31 d.</text:p>
          </table:table-cell>
        </table:table-row>
        <table:table-row table:style-name="TableRow570">
          <table:table-cell table:style-name="TableCell571">
            <text:p text:style-name="P572"><text:span text:style-name="T573">R.N.641</text:span></text:p>
          </table:table-cell>
          <table:table-cell table:style-name="TableCell574">
            <text:p text:style-name="P575"><text:span text:style-name="T576">„Vyresnių nei 60<text:s/></text:span><text:span text:style-name="T577">metų asmenų dalis nuo visų sveikatos mokymo renginiuose dalyvaujančių asmenų“</text:span></text:p>
          </table:table-cell>
          <table:table-cell table:style-name="TableCell578">
            <text:p text:style-name="P579">Procentai</text:p>
          </table:table-cell>
          <table:table-cell table:style-name="TableCell580">
            <text:p text:style-name="P581">2,5</text:p>
          </table:table-cell>
          <table:table-cell table:style-name="TableCell582">
            <text:p text:style-name="P583">3,5</text:p>
          </table:table-cell>
        </table:table-row>
        <table:table-row table:style-name="TableRow584">
          <table:table-cell table:style-name="TableCell585">
            <text:p text:style-name="P586"><text:span text:style-name="T587">R.N.642</text:span></text:p>
          </table:table-cell>
          <table:table-cell table:style-name="TableCell588">
            <text:p text:style-name="P589">„Fiziškai aktyvių asmenų dalies 65–74 metų amžiaus asmenų grupėje padidėjimas“</text:p>
          </table:table-cell>
          <table:table-cell table:style-name="TableCell590">
            <text:p text:style-name="P591">Procentai</text:p>
          </table:table-cell>
          <table:table-cell table:style-name="TableCell592">
            <text:p text:style-name="P593"><text:span text:style-name="T594">2</text:span></text:p>
          </table:table-cell>
          <table:table-cell table:style-name="TableCell595">
            <text:p text:style-name="P596">3</text:p>
          </table:table-cell>
        </table:table-row>
        <table:table-row table:style-name="TableRow597">
          <table:table-cell table:style-name="TableCell598">
            <text:p text:style-name="P599"><text:span text:style-name="T600">R.N.643</text:span></text:p>
          </table:table-cell>
          <table:table-cell table:style-name="TableCell601">
            <text:p text:style-name="P602">„65 metų ir vyresnių asmenų, paskiepytų nuo gripo, dalis“</text:p>
          </table:table-cell>
          <table:table-cell table:style-name="TableCell603">
            <text:p text:style-name="P604">Procentai</text:p>
          </table:table-cell>
          <table:table-cell table:style-name="TableCell605">
            <text:p text:style-name="P606">23</text:p>
          </table:table-cell>
          <table:table-cell table:style-name="TableCell607">
            <text:p text:style-name="P608">30</text:p>
          </table:table-cell>
        </table:table-row>
        <table:table-row table:style-name="TableRow609">
          <table:table-cell table:style-name="TableCell610">
            <text:p text:style-name="P611">R.N.680</text:p>
          </table:table-cell>
          <table:table-cell table:style-name="TableCell612">
            <text:p text:style-name="P613">„55 metų amžiaus ir vyresnių Lietuvos gyventojų, žinančių, ką reiškia gyventi sveikai, dalies padidėjimas“</text:p>
          </table:table-cell>
          <table:table-cell table:style-name="TableCell614">
            <text:p text:style-name="P615">Procentiniai punktai</text:p>
          </table:table-cell>
          <table:table-cell table:style-name="TableCell616">
            <text:p text:style-name="P617">2</text:p>
          </table:table-cell>
          <table:table-cell table:style-name="TableCell618">
            <text:p text:style-name="P619">5</text:p>
          </table:table-cell>
        </table:table-row>
        <table:table-row table:style-name="TableRow620">
          <table:table-cell table:style-name="TableCell621">
            <text:p text:style-name="P622">R.N.681</text:p>
          </table:table-cell>
          <table:table-cell table:style-name="TableCell623">
            <text:p text:style-name="P624">„55 metų amžiaus ir vyresnių Lietuvos gyventojų, manančių, kad jie atsakingi už savo sveikatą, dalies padidėjimas“</text:p>
          </table:table-cell>
          <table:table-cell table:style-name="TableCell625">
            <text:p text:style-name="P626">Procentiniai punktai</text:p>
          </table:table-cell>
          <table:table-cell table:style-name="TableCell627">
            <text:p text:style-name="P628">1</text:p>
          </table:table-cell>
          <table:table-cell table:style-name="TableCell629">
            <text:p text:style-name="P630">3</text:p>
          </table:table-cell>
        </table:table-row>
        <table:table-row table:style-name="TableRow631">
          <table:table-cell table:style-name="TableCell632">
            <text:p text:style-name="P633"><text:span text:style-name="T634">R.N.646</text:span></text:p>
          </table:table-cell>
          <table:table-cell table:style-name="TableCell635">
            <text:p text:style-name="Normal"><text:span text:style-name="T636">„Darbuotojų, kurie gauna profesinės sveikatos paslaugas, dalis</text:span><text:span text:style-name="T637">“</text:span></text:p>
          </table:table-cell>
          <table:table-cell table:style-name="TableCell638">
            <text:p text:style-name="P639">Procentai</text:p>
          </table:table-cell>
          <table:table-cell table:style-name="TableCell640">
            <text:p text:style-name="P641">10</text:p>
          </table:table-cell>
          <table:table-cell table:style-name="TableCell642">
            <text:p text:style-name="P643">25</text:p>
          </table:table-cell>
        </table:table-row>
        <table:table-row table:style-name="TableRow644">
          <table:table-cell table:style-name="TableCell645">
            <text:p text:style-name="P646">P.N.602</text:p>
          </table:table-cell>
          <table:table-cell table:style-name="TableCell647">
            <text:p text:style-name="P648">„Mokymuose dalyvavę sveikatos priežiūros ir kiti specialistai“</text:p>
          </table:table-cell>
          <table:table-cell table:style-name="TableCell649">
            <text:p text:style-name="P650">Skaičius</text:p>
          </table:table-cell>
          <table:table-cell table:style-name="TableCell651">
            <text:p text:style-name="P652"><text:span text:style-name="T653">300</text:span></text:p>
          </table:table-cell>
          <table:table-cell table:style-name="TableCell654">
            <text:p text:style-name="P655">1000</text:p>
          </table:table-cell>
        </table:table-row>
        <table:table-row table:style-name="TableRow656">
          <table:table-cell table:style-name="TableCell657">
            <text:p text:style-name="P658">P.N.603</text:p>
          </table:table-cell>
          <table:table-cell table:style-name="TableCell659">
            <text:p text:style-name="P660">„Parengtos ir patvirtintos metodikos, tvarkos aprašai ir kiti dokumentai“</text:p>
          </table:table-cell>
          <table:table-cell table:style-name="TableCell661">
            <text:p text:style-name="P662">Skaičius</text:p>
          </table:table-cell>
          <table:table-cell table:style-name="TableCell663">
            <text:p text:style-name="P664">3</text:p>
          </table:table-cell>
          <table:table-cell table:style-name="TableCell665">
            <text:p text:style-name="P666">10</text:p>
          </table:table-cell>
        </table:table-row>
      </table:table>
      <text:p text:style-name="P667"/>
      <text:p text:style-name="P668"/>
      <text:p text:style-name="P669"><text:span text:style-name="T670">7</text:span><text:span text:style-name="T671">.</text:span><text:span text:style-name="T672"><text:tab/></text:span><text:span text:style-name="T673">Priemonės finansavimo šaltiniai <text:s text:c="65"/></text:span><text:span text:style-name="T674"><text:s text:c="47"/></text:span><text:span text:style-name="T675">(eurais)<text: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columns-spanned="2">
              <text:p text:style-name="P686">Projektams skiriamas finansavimas</text:p>
            </table:table-cell>
            <table:covered-table-cell/>
            <table:table-cell table:style-name="TableCell687" table:number-columns-spanned="5">
              <text:p text:style-name="P688">Kiti projektų finansavimo šaltiniai</text:p>
            </table:table-cell>
            <table:covered-table-cell/>
            <table:covered-table-cell/>
            <table:covered-table-cell/>
            <table:covered-table-cell/>
          </table:table-row>
          <text:soft-page-break/>
          <table:table-row table:style-name="TableRow689">
            <table:table-cell table:style-name="TableCell690" table:number-rows-spanned="3">
              <text:p text:style-name="P691">ES struktūrinių fondų lėšos – iki</text:p>
            </table:table-cell>
            <table:table-cell table:style-name="TableCell692" table:number-columns-spanned="6">
              <text:p text:style-name="P693">Nacionalinės lėšos</text:p>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rows-spanned="2">
              <text:p text:style-name="P697">Lietuvos Respublikos valstybės biudžeto lėšos – iki</text:p>
            </table:table-cell>
            <table:table-cell table:style-name="TableCell698" table:number-columns-spanned="5">
              <text:p text:style-name="P699"/>
              <text:p text:style-name="P700">Projektų vykdytojų lėšos</text:p>
            </table: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Iš viso – ne mažiau kaip</text:p>
            </table:table-cell>
            <table:table-cell table:style-name="TableCell706">
              <text:p text:style-name="P707">Lietuvos Respublikos valstybės biudžeto lėšos<text:s/></text:p>
            </table:table-cell>
            <table:table-cell table:style-name="TableCell708">
              <text:p text:style-name="P709">Savivaldybės biudžeto lėšos<text:s/></text:p>
            </table:table-cell>
            <table:table-cell table:style-name="TableCell710">
              <text:p text:style-name="P711">Kitos viešosios lėšos<text:s/></text:p>
            </table:table-cell>
            <table:table-cell table:style-name="TableCell712">
              <text:p text:style-name="P713">Privačios lėšos<text:s/></text:p>
            </table:table-cell>
          </table:table-row>
        </table:table-header-rows>
        <table:table-row table:style-name="TableRow714">
          <table:table-cell table:style-name="TableCell715" table:number-columns-spanned="7">
            <text:p text:style-name="P7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3 464 829</text:span></text:p>
          </table:table-cell>
          <table:table-cell table:style-name="TableCell721">
            <text:p text:style-name="P722"><text:span text:style-name="T723">611 441</text:span></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row>
        <table:table-row table:style-name="TableRow734">
          <table:table-cell table:style-name="TableCell735" table:number-columns-spanned="7">
            <text:p text:style-name="P73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7">
          <table:table-cell table:style-name="TableCell738">
            <text:p text:style-name="P739">423 868</text:p>
          </table:table-cell>
          <table:table-cell table:style-name="TableCell740">
            <text:p text:style-name="P741">74 80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row>
        <table:table-row table:style-name="TableRow752">
          <table:table-cell table:style-name="TableCell753" table:number-columns-spanned="7">
            <text:p text:style-name="P754">3.<text:tab/>Iš viso<text:s/></text:p>
          </table: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3 888 697</text:span></text:p>
          </table:table-cell>
          <table:table-cell table:style-name="TableCell759">
            <text:p text:style-name="P760"><text:span text:style-name="T761">686 241</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row>
      </table:table>
      <text:p text:style-name="P772"/>
      <text:p text:style-name="Normal"/>
      <text:p text:style-name="P773"><text:span text:style-name="T774">2</text:span><text:span text:style-name="T775">.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776"><text:span text:style-name="T777">2.1</text:span><text:span text:style-name="T778">. Papildau rodikliu R.N.630 „Gyvensenos pokyčiai dėl sveikato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R.N.630</text:p>
          </table:table-cell>
          <table:table-cell table:style-name="TableCell792">
            <text:p text:style-name="Normal"><text:span text:style-name="T793">„Gyvensenos pokyčiai dėl sveikatos“</text:span><text:span text:style-name="T794"><text:s/></text:span></text:p>
          </table:table-cell>
          <table:table-cell table:style-name="TableCell795">
            <text:p text:style-name="P796">Procentai</text:p>
          </table:table-cell>
          <table:table-cell table:style-name="TableCell797">
            <text:p text:style-name="Normal"><text:span text:style-name="T798">Gyvensena</text:span><text:span text:style-name="T799"><text:s/>– įpročių ir papročių, veikiamų, keičiamų, skatinamų socializacijos proceso per visą žmogaus<text:s/></text:span><text:soft-page-break/><text:span text:style-name="T800">gyvenimą, visuma. Gyvenseną sudaro<text:s/></text:span><text:span text:style-name="T801">mitybos, fizinio aktyvumo, alkoholio bei tabako vartojimo ir kiti įpročiai.</text:span></text:p>
            <text:p text:style-name="P802"/>
            <text:p text:style-name="Normal"><text:span text:style-name="T803">Gyvensenos pokyčiais dėl sveikatos laikomi tokie pokyčiai, kurių metu mažinamas riebalų vartojimas ir (arba) didinamas daržovių suvartojimas, ir (arba) mažinamas druskos suvartojimas, ir (arba) pakeičiama vartojamų riebalų rūšis, ir (arba) mažinamas cukraus suvartojimas, ir (arba) mažinamas alkoholio vartojimas, ir (arba) laikomasi svorį mažinančios dietos, ir (arba)<text:s/></text:span><text:soft-page-break/><text:span text:style-name="T804">didinamas fizinis aktyvumas.</text:span></text:p>
          </table:table-cell>
          <table:table-cell table:style-name="TableCell805">
            <text:p text:style-name="P806"><text:span text:style-name="T807">Įvedamasis</text:span></text:p>
          </table:table-cell>
          <table:table-cell table:style-name="TableCell808">
            <text:p text:style-name="P809">Skaičiuojamas atliekant tyrimą / apklausą nacionaliniu lygiu<text:s/></text:p>
          </table:table-cell>
          <table:table-cell table:style-name="TableCell810">
            <text:p text:style-name="P811">Pirminiai šaltiniai:</text:p>
            <text:p text:style-name="P812">Nacionaliniu lygiu atliekamo tyrimo / apklausos ataskaitos kopija.</text:p>
            <text:p text:style-name="P813"/>
            <text:soft-page-break/>
            <text:p text:style-name="P814">Antriniai šaltiniai:</text:p>
            <text:p text:style-name="Normal"><text:span text:style-name="T815">2014–2020 metų Europos Sąjungos struktūrinių fondų posistemis (SFMIS2014).</text:span></text:p>
          </table:table-cell>
          <table:table-cell table:style-name="TableCell816">
            <text:p text:style-name="P817">Pasiekta stebėsenos rodiklio reikšmė bus nustatoma du kartus per laikotarpį<text:s/><text:soft-page-break/>(2018 m. ir 2023 m.).<text:s/></text:p>
          </table:table-cell>
          <table:table-cell table:style-name="TableCell818">
            <text:p text:style-name="P819">Už duomenų apie pasiektą stebėsenos rodiklio reikšmės teikimą yra atsakinga Sveikatos<text:s/><text:soft-page-break/>apsaugos ministerija“.</text:p>
          </table:table-cell>
        </table:table-row>
      </table:table>
      <text:p text:style-name="P820"/>
      <text:p text:style-name="P821"/>
      <text:p text:style-name="P822"><text:span text:style-name="T823">2.2</text:span><text:span text:style-name="T824">. Papildau rodikliu R.N.631„Tikslinių teritorijų gyventojų, žinančių, ką reiškia gyventi sveikai, dalies padidėjima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Normal"><text:span text:style-name="T837">„R.N.631</text:span></text:p>
          </table:table-cell>
          <table:table-cell table:style-name="TableCell838">
            <text:p text:style-name="P839"><text:span text:style-name="T840">„Tikslinių teritorijų gyventojų, žinančių, ką reiškia gyventi sveikai, dalies padidėjimas“</text:span></text:p>
          </table:table-cell>
          <table:table-cell table:style-name="TableCell841">
            <text:p text:style-name="P842"><text:span text:style-name="T843">Procentiniai punktai</text:span></text:p>
          </table:table-cell>
          <table:table-cell table:style-name="TableCell844">
            <text:p text:style-name="P845">Gyventojai, žinantys, ką reiškia gyventi sveikai – tyrimo metu nustatyta reprezentatyvi tikslinės grupės (tikslinių teritorijų gyventojų) dalis, kuri žino pagrindinius sveikos gyvensenos principus ir suvokia jų reikšmę.</text:p>
            <text:p text:style-name="P846"/>
            <text:p text:style-name="P847">Tikslinės teritorijos – šalies savivaldybės, pasižyminčios didžiausiais pirmalaikio mirtingumo nuo pagrindinių neinfekcinių ligų –kraujotakos sistemos ligų ir išorinių priežasčių, rodikliais.</text:p>
            <text:p text:style-name="P848"/>
            <text:p text:style-name="Normal"><text:span text:style-name="T849">Gyvensena</text:span><text:span text:style-name="T850"><text:s/>– įpročių ir papročių, veikiamų, keičiamų, skatinamų socializacijos proceso per visą žmogaus gyvenimą, visuma. Gyvenseną sudaro<text:s/></text:span><text:span text:style-name="T851">mitybos, fizinio aktyvumo, alkoholio bei tabako vartojimo ir kiti įpročiai.</text:span></text:p>
          </table:table-cell>
          <table:table-cell table:style-name="TableCell852">
            <text:p text:style-name="P853"><text:span text:style-name="T854">Apskaičiuojamas automatiškai</text:span></text:p>
          </table:table-cell>
          <table:table-cell table:style-name="TableCell855">
            <text:p text:style-name="P856">Rodiklis skaičiuojamas atliekant visuomenės nuomonės tyrimus, kurių metu nustatoma tikslinių teritorijų gyventojų dalis (procentais), kuriai buvo skirti priemonės Nr. 08.4.2-ESFA-V-628 „Tikslinių teritorijų gyventojų sveikos gyvensenos skatinimas“ projektai ir kuri teigia, kad žino, ką reiškia gyventi sveikai, nuo visų tyrime dalyvavusių gyventojų.<text:s/></text:p>
            <text:p text:style-name="P857"/>
            <text:p text:style-name="P858"/>
            <text:p text:style-name="P859"><text:span text:style-name="T860">Tyrimų metu naudojama su SAM suderinta metodika.</text:span></text:p>
            <text:p text:style-name="P861"/>
            <text:p text:style-name="Normal"><text:span text:style-name="T862">Rodiklis skaičiuojamas kaip gyventojų dalies pokytis (padidėjimas) kalendoriniais metais, palyginti su pradine reikšme (pokytis matuojamas procentiniais punktais).</text:span></text:p>
          </table:table-cell>
          <table:table-cell table:style-name="TableCell863">
            <text:p text:style-name="P864">Pirminiai šaltiniai:</text:p>
            <text:p text:style-name="P865">tikslinių teritorijų gyventojų nuomonės tyrimo ataskaitos kopija.</text:p>
            <text:p text:style-name="P866"/>
            <text:p text:style-name="Normal"><text:span text:style-name="T867">Antriniai šaltiniai:</text:span><text:span text:style-name="T868"><text:s/></text:span></text:p>
            <text:p text:style-name="Normal"><text:span text:style-name="T869">ataskaita po projekto finansavimo pabaigos.</text:span></text:p>
          </table:table-cell>
          <table:table-cell table:style-name="TableCell870">
            <text:p text:style-name="P871"><text:span text:style-name="T872">Rodiklio reikšmė bus nustatoma ne vėliau kaip per 1 kalendorinius metus po projektų, įgyvendintų pagal priemonę<text:s/></text:span><text:span text:style-name="T873">Nr.<text:s/></text:span><text:span text:style-name="T874">08.4.2-ESFA-V-628 „</text:span><text:span text:style-name="T875">Tikslinių teritorijų gyventojų sveikos gyvensenos skatinimas</text:span><text:span text:style-name="T876">“ užbaigimo.</text:span></text:p>
          </table:table-cell>
          <table:table-cell table:style-name="TableCell877">
            <text:p text:style-name="P878"><text:span text:style-name="T879">Už duomenų apie pasiektas stebėsenos rodiklio reikšmes surinkimą, pateikimą ir registravimą antriniuose šaltiniuose yra atsakingas projekto vykdytojas“.</text:span></text:p>
          </table:table-cell>
        </table:table-row>
      </table:table>
      <text:p text:style-name="P880"/>
      <text:p text:style-name="P881"/>
      <text:p text:style-name="P882"><text:span text:style-name="T883">2.3</text:span><text:span text:style-name="T884">. Papildau rodikliu R.N.632 „Tikslinių teritorijų gyventojų, manančių, kad jie atsakingi už savo sveikatą, dalies padidėjima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R.N.632</text:p>
          </table:table-cell>
          <table:table-cell table:style-name="TableCell898">
            <text:p text:style-name="P899">„Tikslinių teritorijų gyventojų, manančių, kad jie atsakingi už savo sveikatą, dalies padidėjimas“</text:p>
          </table:table-cell>
          <table:table-cell table:style-name="TableCell900">
            <text:p text:style-name="P901">Procentiniai punktai</text:p>
          </table:table-cell>
          <table:table-cell table:style-name="TableCell902">
            <text:p text:style-name="P903">Gyventojai, manantys, kad jie atsakingi už savo sveikatą – tyrimo metu nustatyta reprezentatyvi tikslinės grupės (tikslinių teritorijų gyventojų) dalis, mananti, kad didžiausią įtaką sveikatai turi žmogaus pasirinkta gyvensena.</text:p>
            <text:p text:style-name="P904"/>
            <text:p text:style-name="Normal"><text:span text:style-name="T905">Gyvensena</text:span><text:span text:style-name="T906"><text:s/>– įpročių ir papročių, veikiamų, keičiamų, skatinamų socializacijos proceso per visą žmogaus gyvenimą, visuma. Gyvenseną sudaro<text:s/></text:span><text:span text:style-name="T907">mitybos, fizinio aktyvumo, alkoholio bei tabako vartojimo ir kiti įpročiai.</text:span></text:p>
            <text:p text:style-name="P908">Tikslinės teritorijos – šalies savivaldybės, pasižyminčios didžiausiais pirmalaikio mirtingumo nuo pagrindinių neinfekcinių ligų –kraujotakos sistemos ligų ir išorinių priežasčių, rodikliais.</text:p>
            <text:p text:style-name="P909"/>
          </table:table-cell>
          <table:table-cell table:style-name="TableCell910">
            <text:p text:style-name="P911"><text:span text:style-name="T912">Apskaičiuo-jamas automatiškai</text:span></text:p>
          </table:table-cell>
          <table:table-cell table:style-name="TableCell913">
            <text:p text:style-name="P914">Rodiklis skaičiuojamas atliekant visuomenės nuomonės tyrimą, kurio metu nustatoma tikslinės gyventojų grupės, kuriai buvo skirti priemonės Nr. 08.4.2-ESFA-V-628 „Tikslinių teritorijų gyventojų sveikos gyvensenos skatinimas“ projektai ir, kurios mano, kad didžiausią įtaką sveikatai turi žmogaus pasirinkta gyvensena, dalis (procentais) nuo visų tyrime dalyvavusių gyventojų.<text:s/></text:p>
            <text:p text:style-name="P915"/>
            <text:p text:style-name="P916"><text:span text:style-name="T917">Tyrimų metu naudojama su SAM suderinta metodika.</text:span></text:p>
            <text:p text:style-name="P918"/>
            <text:p text:style-name="P919">Rodiklis skaičiuojamas kaip šios gyventojų dalies pokytis (padidėjimas) kalendoriniais metais palyginti su pradine reikšme (pokytis matuojamas procentiniais punktais).<text:s/></text:p>
            <text:p text:style-name="P920"/>
            <text:p text:style-name="P921"/>
          </table:table-cell>
          <table:table-cell table:style-name="TableCell922">
            <text:p text:style-name="P923">Pirminiai šaltiniai:</text:p>
            <text:p text:style-name="P924">tikslinių teritorijų gyventojų nuomonės tyrimo ataskaita.<text:s/></text:p>
            <text:p text:style-name="P925"/>
            <text:p text:style-name="Normal"><text:span text:style-name="T926">Antriniai šaltiniai:</text:span><text:span text:style-name="T927"><text:s text:c="2"/>ataskaita po projekto finansavimo pabaigos.</text:span></text:p>
          </table:table-cell>
          <table:table-cell table:style-name="TableCell928">
            <text:p text:style-name="Normal"><text:span text:style-name="T929">Rodiklio reikšmė bus nustatoma ne vėliau kaip per 1 kalendori-nius metus po projektų įgyvendintų pagal priemonę<text:s/></text:span><text:span text:style-name="T930">Nr.<text:s/></text:span><text:span text:style-name="T931">08.4.2-ESFA-V-628 „</text:span><text:span text:style-name="T932">Tikslinių teritorijų gyventojų sveikos gyvensenos skatinimas</text:span><text:span text:style-name="T933">“ užbaigimo.</text:span></text:p>
          </table:table-cell>
          <table:table-cell table:style-name="TableCell934">
            <text:p text:style-name="P935"><text:span text:style-name="T936">Už duomenų apie pasiektas stebėsenos rodiklio reikšmes surinkimą, pateikimą ir registravimą antriniuose šaltiniuose yra atsakingas projekto vykdytojas“.</text:span></text:p>
          </table:table-cell>
        </table:table-row>
      </table:table>
      <text:p text:style-name="P937"/>
      <text:p text:style-name="P938"/>
      <text:p text:style-name="P939"><text:span text:style-name="T940">2.4</text:span><text:span text:style-name="T941">. Papildau rodikliu P.N.633 „Įrengti teminiai sveikatos mokymo kabinetai Sveikatos mokymo ir ligų prevencijos centre“:</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Normal"><text:span text:style-name="T954">„P.N.633</text:span></text:p>
          </table:table-cell>
          <table:table-cell table:style-name="TableCell955">
            <text:p text:style-name="Normal"><text:span text:style-name="T956">„Įrengti teminiai sveikatos mokymo kabinetai Sveikatos mokymo ir ligų prevencijos centre“</text:span></text:p>
          </table:table-cell>
          <table:table-cell table:style-name="TableCell957">
            <text:p text:style-name="Normal"><text:span text:style-name="T958">Skaičius</text:span></text:p>
          </table:table-cell>
          <table:table-cell table:style-name="TableCell959">
            <text:p text:style-name="P960">Teminis sveikatos mokymo kabinetas – sveikatos specialistų ir visuomenės sveikos gyvensenos įgūdžiams ugdyti pagal iš anksto priskirtą temą (sveikos mitybos, fizinio aktyvumo ir pan.) skirtas kabinetas.</text:p>
            <text:p text:style-name="P961"/>
            <text:p text:style-name="Normal"><text:span text:style-name="T962">Kabinetų įrengimas – teminių kabinetų, esančių Sveikatos mokymo ir ligų prevencijos centre, aprūpinimas<text:s/></text:span><text:span text:style-name="T963">reikalinga įranga ir priemonėmis, reikalingomis sveikos gyvensenos įgūdžiams formuoti, remonto darbai, darbuotojų apmokymas naudotis įranga ir priemonėmis. Kabinetas laikomas įrengtu, kai atliekamos visos projekto sutartyje numatytos kabinetui įrengti skirtos veiklos.<text:s/></text:span></text:p>
            <text:p text:style-name="Normal"><text:span text:style-name="T964">Sveikatos mokymo ir ligų prevencijos centras yra Lietuvos nacionalinės sveikatos sistemos visuomenės sveikatos priežiūros biudžetinė įstaiga.</text:span></text:p>
          </table:table-cell>
          <table:table-cell table:style-name="TableCell965">
            <text:p text:style-name="P966"><text:span text:style-name="T967">Apskaičiuo-jamas automatiškai</text:span></text:p>
          </table:table-cell>
          <table:table-cell table:style-name="TableCell968">
            <text:p text:style-name="P969"><text:span text:style-name="T970">Sumuojami įgyvendinant projekto veiklas įrengti teminiai sveikatos mokymo kabinetai (skaičius) Sveikatos mokymo ir ligų prevencijos centre.</text:span></text:p>
          </table:table-cell>
          <table:table-cell table:style-name="TableCell971">
            <text:p text:style-name="P972"><text:span text:style-name="T973">Pirminiai šaltiniai:</text:span><text:span text:style-name="T974"><text:s/>prekių, paslaugų ir (ar) darbų priėmimo–perdavimo aktų kopijos.</text:span></text:p>
            <text:p text:style-name="P975"/>
            <text:p text:style-name="P976"><text:span text:style-name="T977">Antriniai šaltiniai</text:span><text:span text:style-name="T978">:</text:span></text:p>
            <text:p text:style-name="P979">mokėjimo prašymai.</text:p>
            <text:p text:style-name="P980"/>
          </table:table-cell>
          <table:table-cell table:style-name="TableCell981">
            <text:p text:style-name="P982">Stebėsenos rodiklis laikomas pasiektu, kai<text:s/></text:p>
            <text:p text:style-name="P983">projekto veiklų įgyvendinimo metu projekto vykdytojas patvirtina prie pirminių šaltinių nurodytus<text:s/></text:p>
            <text:p text:style-name="P984">prekių, paslaugų ir (ar) darbų priėmimo–perdavimo aktų kopijas, kuriais patvirtinama, kad įgyvendinant projekto veiklas buvo pasiektas numatytas rodiklis.</text:p>
          </table:table-cell>
          <table:table-cell table:style-name="TableCell985">
            <text:p text:style-name="P986"/>
            <text:p text:style-name="P987"><text:span text:style-name="T988">Už stebėsenos rodiklio pasiekimą ir duomenų apie pasiektą stebėsenos reikšmę teikimą antriniuose šaltiniuose yra atsakingas projekto vykdytojas“.</text:span></text:p>
          </table:table-cell>
        </table:table-row>
      </table:table>
      <text:p text:style-name="P989"/>
      <text:p text:style-name="P990"/>
      <text:p text:style-name="P991"><text:span text:style-name="T992">2.5</text:span><text:span text:style-name="T993">. Papildau rodikliu R.N.641 „Vyresnių nei 60<text:s/></text:span><text:span text:style-name="T994">metų asmenų dalis nuo visų sveikatos mokymo renginiuose dalyvaujančių asmenų“</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R.N.641</text:span></text:p>
          </table:table-cell>
          <table:table-cell table:style-name="TableCell1010">
            <text:p text:style-name="P1011"><text:span text:style-name="T1012">„Vyresnių nei 60<text:s/></text:span><text:span text:style-name="T1013">metų asmenų dalis nuo visų sveikatos mokymo renginiuose dalyvaujančių asmenų“</text:span></text:p>
          </table:table-cell>
          <table:table-cell table:style-name="TableCell1014">
            <text:p text:style-name="P1015"><text:span text:style-name="T1016">Procentai</text:span></text:p>
          </table:table-cell>
          <table:table-cell table:style-name="TableCell1017">
            <text:p text:style-name="P1018">Sveikatos mokymo renginiai – renginiai, kurių metu perteikiamos sveikatos stiprinimo, ligų ir sužalojimų prevencijos žinios ir (ar) vyksta praktiniai užsiėmimai sveikos gyvensenos įgūdžiams formuoti.<text:s/></text:p>
            <text:p text:style-name="P1019"/>
            <text:p text:style-name="Normal"><text:span text:style-name="T1020">60 metų asmuo – asmuo, renginio dieną sulaukęs 60 metų.</text:span></text:p>
          </table:table-cell>
          <table:table-cell table:style-name="TableCell1021">
            <text:p text:style-name="P1022"><text:span text:style-name="T1023">Įvedamasis</text:span></text:p>
          </table:table-cell>
          <table:table-cell table:style-name="TableCell1024">
            <text:p text:style-name="P1025"><text:span text:style-name="T1026">Vyresnių nei 60 metų asmenų dalis nuo visų dalyvių skaičiaus.<text:s/></text:span><text:span text:style-name="T1027">Skaičiuojamas pagal formulę:<text:s/></text:span></text:p>
            <text:p text:style-name="P1028">F=P x 100 proc. / B, kur</text:p>
            <text:p text:style-name="Normal"><text:span text:style-name="T1029">F –<text:s/></text:span><text:span text:style-name="T1030">vyresnių nei 60<text:s/></text:span><text:span text:style-name="T1031">metų asmenų dalis nuo visų sveikatos mokymo renginiuose dalyvaujančių asmenų</text:span><text:span text:style-name="T1032">;</text:span></text:p>
            <text:p text:style-name="Normal"><text:span text:style-name="T1033">P –</text:span><text:span text:style-name="T1034"><text:s/></text:span><text:span text:style-name="T1035">vyresnių nei 60 metų asmenų, dalyvavusių sveikatos mokymo renginiuose<text:s/></text:span><text:span text:style-name="T1036">kalendoriniais metais, skaičius;</text:span></text:p>
            <text:p text:style-name="Normal"><text:span text:style-name="T1037">B –</text:span><text:span text:style-name="T1038"><text:s/>bendras<text:s/></text:span><text:span text:style-name="T1039">asmenų, dalyvavusių sveikatos mokymo renginiuose<text:s/></text:span><text:span text:style-name="T1040">kalendoriniais metais,<text:s/></text:span><text:span text:style-name="T1041">skaičius.</text:span></text:p>
          </table:table-cell>
          <table:table-cell table:style-name="TableCell1042">
            <text:p text:style-name="P1043">Pirminiai šaltiniai:</text:p>
            <text:p text:style-name="P1044">Rodiklio reikšmė gaunama iš Sveikatos mokymo ir ligų prevencijos centro. Sveikatos mokymo ir ligų prevencijos centras kasmet surenka ir apibendrina sveikatos ugdymo ir mokymo statistinių ataskaitų (statistinės ataskaitos forma Nr. 41-1-sveikata), patvirtinta Lietuvos Respublikos sveikatos apsaugos ministro 2005 m. vasario 11 d. įsakymu Nr. V-111 „Dėl Sveikatos ugdymo ir mokymo statistinės ataskaitos formos patvirtinimo“ duomenis.</text:p>
            <text:p text:style-name="P1045"/>
            <text:p text:style-name="P1046">Antriniai šaltiniai:</text:p>
            <text:p text:style-name="P1047"><text:span text:style-name="T1048">2014–2020 metų Europos Sąjungos struktūrinių fondų posistemis (SFMIS2014).</text:span></text:p>
          </table:table-cell>
          <table:table-cell table:style-name="TableCell1049">
            <text:p text:style-name="P1050"><text:span text:style-name="T1051">Stebėsenos rodiklis laikomas pasiektu, kai ateinančiais kalendoriniais metais po projekto veiklų įgyvendinimo pabaigos projekto vykdytojas apskaičiuoja šio rodiklio reikšmę, pasiektą per praėjusius kalendorinius metus, ir pateikia pasiektą šio rodiklio reikšmę patvirtinančias pažymas ar kitus dokumentus.<text:s/></text:span></text:p>
          </table:table-cell>
          <table:table-cell table:style-name="TableCell1052">
            <text:p text:style-name="P1053"><text:span text:style-name="T1054">Už duomenų apie pasiektą stebėsenos rodiklio<text:s/></text:span><text:span text:style-name="T1055">reikšmės gavimą ir registravimą<text:s/></text:span><text:span text:style-name="T1056">antriniuose šaltiniuose atsakinga Sveikatos apsaugos ministerija</text:span><text:span text:style-name="T1057">“.</text:span></text:p>
          </table:table-cell>
        </table:table-row>
      </table:table>
      <text:p text:style-name="P1058"/>
      <text:p text:style-name="P1059"/>
      <text:p text:style-name="P1060"><text:span text:style-name="T1061">2.6</text:span><text:span text:style-name="T1062">. Papildau rodikliu R.N.642 „Fiziškai aktyvių asmenų dalies 65–74 metų amžiaus asmenų grupėje padidėjimas“:</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R.N.642</text:span></text:p>
          </table:table-cell>
          <table:table-cell table:style-name="TableCell1077">
            <text:p text:style-name="Normal"><text:span text:style-name="T1078">„Fiziškai aktyvių asmenų dalies 65–74 metų amžiaus asmenų grupėje padidėjimas“<text:s/></text:span></text:p>
          </table:table-cell>
          <table:table-cell table:style-name="TableCell1079">
            <text:p text:style-name="Normal"><text:span text:style-name="T1080">Procentai</text:span></text:p>
          </table:table-cell>
          <table:table-cell table:style-name="TableCell1081">
            <text:p text:style-name="P1082">Fiziškai aktyvūs 65–74 metų asmenys –</text:p>
            <text:p text:style-name="P1083">65–74 metų amžiaus gyventojai, per savaitę skiriantys bent 150 minučių vidutinio intensyvumo aerobinei fizinei veiklai arba bent 75 minutes didelio intensyvumo aerobinei fizinei veiklai ar abiejų šių veiklų kombinacijai (dalis vidutinio, dalis didelio intensyvumo fizinio aktyvumo) (Global Recommendations on Physical Activity for Health. 2010, WHO http://www.who.int/dietphysicalactivity/publications/9789241599979/en/).</text:p>
            <text:p text:style-name="P1084"/>
          </table:table-cell>
          <table:table-cell table:style-name="TableCell1085">
            <text:p text:style-name="P1086"><text:span text:style-name="T1087">Įvedamasis</text:span></text:p>
          </table:table-cell>
          <table:table-cell table:style-name="TableCell1088">
            <text:p text:style-name="Normal"><text:span text:style-name="T1089">Rodiklis skaičiuojamas atliekant<text:s/></text:span><text:span text:style-name="T1090">tyrimą / apklausą nacionaliniu lygiu.</text:span></text:p>
            <text:p text:style-name="P1091"/>
            <text:p text:style-name="Normal"><text:span text:style-name="T1092">Lietuvos gyventojų fiziniam aktyvumui tirti bus naudojamas PSO parengtas Pasaulinio fizinio aktyvumo klausimynas (angl.<text:s/></text:span><text:span text:style-name="T1093">Global Physical Activity Questionnaire,<text:s/></text:span><text:span text:style-name="T1094">GPAQ) (antrasis pataisytas variantas (GPAQ Version 2). Šį klausimyną PSO rekomenduoja naudoti šalims atliekant tokius tyrimus, kad duomenys galėtų būti palyginami tarp šalių.<text:s/></text:span></text:p>
            <text:p text:style-name="Normal"><text:span text:style-name="T1095">Tyrimo metu bus naudojamas PSO „Globalaus fizinio aktyvumo klausimynas“ (angl.<text:s/></text:span><text:span text:style-name="T1096">Global Physical Activity Questionnaire (GPAQ))</text:span><text:span text:style-name="T1097"><text:s/>http://www.who.int/chp/steps/resources/GPAQ_Analysis_Guide.pdf.</text:span></text:p>
          </table:table-cell>
          <table:table-cell table:style-name="TableCell1098">
            <text:p text:style-name="P1099">Pirminiai šaltiniai:</text:p>
            <text:p text:style-name="Normal"><text:span text:style-name="T1100">Nacionaliniu lygiu atliekamo tyrimo /<text:s/></text:span><text:span text:style-name="T1101">apklausos ataskaitos kopija</text:span></text:p>
            <text:p text:style-name="P1102"/>
            <text:p text:style-name="P1103">Antriniai šaltiniai:</text:p>
            <text:p text:style-name="Normal"><text:span text:style-name="T1104">2014–2020 metų Europos Sąjungos struktūrinių fondų posistemis (SFMIS2014).</text:span></text:p>
          </table:table-cell>
          <table:table-cell table:style-name="TableCell1105">
            <text:p text:style-name="P1106"><text:span text:style-name="T1107">Pasiekta rodiklio reikšmė nustatoma du kartus per laikotarpį (2018 m. ir 2023 m.) atliekant tyrimą.<text:s/></text:span></text:p>
          </table:table-cell>
          <table:table-cell table:style-name="TableCell1108">
            <text:p text:style-name="P1109"><text:span text:style-name="T1110">Už tyrimo atlikimą ir rodiklio pasiekimą atsakingas projekto vykdytojas, o už duomenų apie pasiektą stebėsenos rodiklio reikšmės registravimą antriniuose šaltiniuose atsakinga Sveikatos apsaugos ministerija“.</text:span></text:p>
          </table:table-cell>
        </table:table-row>
      </table:table>
      <text:p text:style-name="P1111"/>
      <text:p text:style-name="P1112"/>
      <text:p text:style-name="P1113"><text:span text:style-name="T1114">2.7</text:span><text:span text:style-name="T1115">. Papildau rodikliu R.N.643 „65 metų ir vyresnių asmenų, paskiepytų nuo gripo, dalis“:</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R.N.643</text:span></text:p>
          </table:table-cell>
          <table:table-cell table:style-name="TableCell1130">
            <text:p text:style-name="P1131"><text:span text:style-name="T1132">„65 metų ir vyresnių asmenų, paskiepytų nuo gripo, dalis“</text:span></text:p>
          </table:table-cell>
          <table:table-cell table:style-name="TableCell1133">
            <text:p text:style-name="P1134"><text:span text:style-name="T1135">Procentai</text:span></text:p>
          </table:table-cell>
          <table:table-cell table:style-name="TableCell1136">
            <text:p text:style-name="P1137">Gripas – ūminė kvėpavimo takų infekcija, plintanti oro lašeliniu būdu.</text:p>
            <text:p text:style-name="P1138"/>
            <text:p text:style-name="Normal"><text:span text:style-name="T1139">65 metų ir vyresnis asmuo – asmuo, skiepijimo dieną sulaukęs 65 metų.</text:span></text:p>
          </table:table-cell>
          <table:table-cell table:style-name="TableCell1140">
            <text:p text:style-name="P1141"><text:span text:style-name="T1142">Įvedamasis</text:span></text:p>
            <text:p text:style-name="P1143"/>
          </table:table-cell>
          <table:table-cell table:style-name="TableCell1144">
            <text:p text:style-name="P1145"><text:span text:style-name="T1146">65 metų ir vyresnių asmenų, paskiepytų nuo gripo, dalis.<text:s/></text:span><text:span text:style-name="T1147">Skaičiuojamas pagal formulę:<text:s/></text:span></text:p>
            <text:p text:style-name="P1148">G = A x 100 proc. / B, čia</text:p>
            <text:p text:style-name="Normal"><text:span text:style-name="T1149">G – 65 metų</text:span><text:span text:style-name="T1150"><text:s/>ir vyresnių</text:span><text:span text:style-name="T1151"><text:s/>asmenų, paskiepytų nuo gripo, dalis (procentais);</text:span></text:p>
            <text:p text:style-name="P1152">A – 65 metų ir vyresnių asmenų, paskiepytų nuo gripo kalendoriniais metais, skaičius. Duomenis apie paskiepytus šios amžiaus grupės asmenis renka Užkrečiamųjų ligų ir AIDS centras iš visuomenės sveikatos centrų apskrityse.</text:p>
            <text:p text:style-name="Normal"><text:span text:style-name="T1153">B – bendras 65 metų ir vyresnių Lietuvos gyventojų skaičius. Imamas Lietuvos statistikos departamento skelbiamas oficialiosios statistikos rodiklis „Gyventojų skaičius metų pradžioje (asmenys)“, skaičiuojant asmenis nuo 65 m. amžiaus ir vyresnius.</text:span></text:p>
          </table:table-cell>
          <table:table-cell table:style-name="TableCell1154">
            <text:p text:style-name="P1155">Pirminiai šaltiniai:</text:p>
            <text:p text:style-name="Normal"><text:span text:style-name="T1156">Užkrečiamųjų ligų ir AIDS centro<text:s/></text:span><text:span text:style-name="T1157">ataskaitos kopija<text:s/></text:span><text:span text:style-name="T1158">(renkami duomenys iš visuomenės sveikatos centrų apskrityse);</text:span></text:p>
            <text:p text:style-name="P1159">Lietuvos statistikos departamento duomenys.</text:p>
            <text:p text:style-name="P1160"/>
            <text:p text:style-name="P1161">Antriniai šaltiniai:</text:p>
            <text:p text:style-name="Normal"><text:span text:style-name="T1162">2014–2020 metų Europos Sąjungos struktūrinių fondų posistemis (SFMIS2014).</text:span></text:p>
          </table:table-cell>
          <table:table-cell table:style-name="TableCell1163">
            <text:p text:style-name="P1164">Pasiekta rodiklio reikšmė nustatoma du kartus<text:s/></text:p>
            <text:p text:style-name="P1165"><text:span text:style-name="T1166">per laikotarpį (2018 m. ir 2023 m.) apskaičiuojant rodiklio reikšmę.</text:span></text:p>
          </table:table-cell>
          <table:table-cell table:style-name="TableCell1167">
            <text:p text:style-name="P1168"><text:span text:style-name="T1169">Už duomenų apie pasiektą stebėsenos rodiklio reikšmę apskaičia-vimą ir registravimą antriniuose šaltiniuose yra atsakinga Sveikatos apsaugos ministerija“.</text:span></text:p>
          </table:table-cell>
        </table:table-row>
      </table:table>
      <text:p text:style-name="P1170"/>
      <text:p text:style-name="P1171"/>
      <text:p text:style-name="P1172"><text:span text:style-name="T1173">2.8</text:span><text:span text:style-name="T1174">. Papildau rodikliu R.N.646 „Darbuotojų, kurie gauna profesinės sveikatos paslaugas, dalis“:</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R.N.646</text:span></text:p>
          </table:table-cell>
          <table:table-cell table:style-name="TableCell1189">
            <text:p text:style-name="P1190"><text:span text:style-name="T1191">„Darbuotojų, kurie gauna profesinės sveikatos paslaugas, dalis“</text:span></text:p>
          </table:table-cell>
          <table:table-cell table:style-name="TableCell1192">
            <text:p text:style-name="P1193"><text:span text:style-name="T1194">Procentai</text:span></text:p>
          </table:table-cell>
          <table:table-cell table:style-name="TableCell1195">
            <text:p text:style-name="P1196">Profesinė sveikata – 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 (Lietuvos Respublikos darbuotojų saugos ir sveikatos įstatymas, 2 straipsnis).</text:p>
            <text:p text:style-name="P1197"/>
            <text:p text:style-name="P1198">Profesinės sveikatos<text:s/></text:p>
            <text:p text:style-name="P1199"><text:span text:style-name="T1200">paslaugos – paslaugos, kurias teikia profesinės sveikatos specialistai.</text:span></text:p>
          </table:table-cell>
          <table:table-cell table:style-name="TableCell1201">
            <text:p text:style-name="P1202"><text:span text:style-name="T1203">Įvedamasis</text:span></text:p>
          </table:table-cell>
          <table:table-cell table:style-name="TableCell1204">
            <text:p text:style-name="P1205"><text:span text:style-name="T1206">Skaičiuojamas pagal formulę:<text:s/></text:span></text:p>
            <text:p text:style-name="P1207">P = A x 100 proc. / B, čia</text:p>
            <text:p text:style-name="P1208">P – darbuotojų, kurie gauna profesinės sveikatos paslaugas, dalis (procentais);</text:p>
            <text:p text:style-name="P1209">A – darbuotojų, kurie gauna profesinės sveikatos paslaugas, kalendoriniais metais, skaičius;</text:p>
            <text:p text:style-name="P1210">B – bendras darbuotojų <text:s/>skaičius Lietuvoje kalendoriniais metais.</text:p>
            <text:p text:style-name="Normal"><text:span text:style-name="T1211">Duomenys apie darbuotojų, kurie gauna profesinės sveikatos paslaugas kalendoriniais metais, skaičių bus gaunami iš<text:s/></text:span><text:span text:style-name="T1212">Valstybinės darbo inspekcijos (įmonių, kuriose dirba arba samdomi išoriniai profesinės sveikatos specialistai, darbuotojų skaičiaus suma); taip pat iš Higienos instituto atliekamo tyrimo. Duomenys apie bendrą darbuotojų skaičių bus gaunami iš Statistikos departamento (Gyventojų užimtumo tyrimo).</text:span></text:p>
          </table:table-cell>
          <table:table-cell table:style-name="TableCell1213">
            <text:p text:style-name="P1214">Pirminiai šaltiniai:</text:p>
            <text:p text:style-name="P1215">Valstybinės darbo inspekcijos ataskaitos kopija; Higienos instituto tyrimo ataskaitos kopija; Statistikos departamento duomenys.</text:p>
            <text:p text:style-name="P1216"/>
            <text:p text:style-name="P1217">Antriniai šaltiniai:</text:p>
            <text:p text:style-name="Normal"><text:span text:style-name="T1218">2014–2020 metų Europos Sąjungos struktūrinių fondų posistemis (SFMIS2014).</text:span></text:p>
          </table:table-cell>
          <table:table-cell table:style-name="TableCell1219">
            <text:p text:style-name="P1220"><text:span text:style-name="T1221">Pasiekta rodiklio reikšmė nustatoma du kartus per laikotarpį (2018 m. ir 2023 m.) apskaičiuojant rodiklio reikšmę.</text:span></text:p>
          </table:table-cell>
          <table:table-cell table:style-name="TableCell1222">
            <text:p text:style-name="P1223"><text:span text:style-name="T1224">Už duomenų apie pasiektą stebėsenos rodiklio reikšmę surinkimą, pateikimą ir registravimą antriniuose šaltiniuose atsakinga Sveikatos apsaugos ministerija“.</text:span></text:p>
          </table:table-cell>
        </table:table-row>
      </table:table>
      <text:p text:style-name="P1225"/>
      <text:p text:style-name="P1226"/>
      <text:p text:style-name="P1227"><text:span text:style-name="T1228">2.9</text:span><text:span text:style-name="T1229">. Papildau rodikliu R.N.680 „55 metų amžiaus ir vyresnių Lietuvos gyventojų, žinančių, ką reiškia gyventi sveikai, dalies padidėjima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R.N.680</text:p>
          </table:table-cell>
          <table:table-cell table:style-name="TableCell1243">
            <text:p text:style-name="P1244">„55 metų amžiaus ir vyresnių Lietuvos <text:s/>gyventojų, žinančių, ką reiškia gyventi sveikai, dalies padidėjimas“</text:p>
          </table:table-cell>
          <table:table-cell table:style-name="TableCell1245">
            <text:p text:style-name="P1246"><text:span text:style-name="T1247">Procenti-niai punktai</text:span></text:p>
          </table:table-cell>
          <table:table-cell table:style-name="TableCell1248">
            <text:p text:style-name="P1249">Gyventojai, žinantys, ką reiškia gyventi sveikai – tyrimo metu nustatyta reprezentatyvi tikslinės grupės – visos Lietuvos 55 metų amžiaus ir vyresnių gyventojų, kurie žino pagrindinius sveikos gyvensenos principus ir suvokia jų reikšmę, dalis.</text:p>
            <text:p text:style-name="P1250"/>
            <text:p text:style-name="Normal"><text:span text:style-name="T1251">Gyvensena</text:span><text:span text:style-name="T1252"><text:s/>– įpročių ir papročių, veikiamų, keičiamų, skatinamų socializacijos proceso per visą žmogaus gyvenimą, visuma. Gyvenseną sudaro<text:s/></text:span><text:span text:style-name="T1253">mitybos, fizinio aktyvumo, alkoholio bei tabako vartojimo ir kiti įpročiai.</text:span></text:p>
            <text:p text:style-name="P1254"/>
          </table:table-cell>
          <table:table-cell table:style-name="TableCell1255">
            <text:p text:style-name="P1256">Apskaičiuo-jamas automatiškai</text:p>
          </table:table-cell>
          <table:table-cell table:style-name="TableCell1257">
            <text:p text:style-name="Normal"><text:span text:style-name="T1258">Rodiklis skaičiuojamas atliekant visuomenės nuomonės tyrimą, kurio metu nustatoma išskirtos tikslinės gyventojų grupės, kuriai buvo skirti priemonės Nr.<text:s/></text:span><text:span text:style-name="T1259">08.4.2-ESFA-V-613 „Sveiko senėjimo skatinimo iniciatyvos“<text:s/></text:span><text:span text:style-name="T1260">projektai ir kuri teigia, kad žino, ką reiškia gyventi sveikai, dalis (procentais) nuo visų tyrime dalyvavusių gyventojų.<text:s/></text:span></text:p>
            <text:p text:style-name="P1261"/>
            <text:p text:style-name="P1262"><text:span text:style-name="T1263">Tyrimų metu naudojama su SAM suderinta metodika.</text:span></text:p>
            <text:p text:style-name="P1264"/>
            <text:p text:style-name="Normal"><text:span text:style-name="T1265">Rodiklis skaičiuojamas kaip gyventojų dalies (žinančių, ką reiškia gyventi sveikai) pokytis (padidėjimas) kalendoriniais metais, palyginti su pradine reikšme (pokytis matuojamas procentiniais punktais).</text:span></text:p>
          </table:table-cell>
          <table:table-cell table:style-name="TableCell1266">
            <text:p text:style-name="P1267">Pirminiai šaltiniai:</text:p>
            <text:p text:style-name="P1268">visos Lietuvos 55 metų amžiaus ir vyresnių gyventojų nuomonės tyrimo ataskaitos kopija.</text:p>
            <text:p text:style-name="P1269"/>
            <text:p text:style-name="P1270"><text:span text:style-name="T1271">Antriniai šaltiniai:</text:span><text:span text:style-name="T1272"><text:s/></text:span></text:p>
            <text:p text:style-name="P1273"><text:span text:style-name="T1274">ataskaita po projekto finansavimo pabaigos.</text:span></text:p>
          </table:table-cell>
          <table:table-cell table:style-name="TableCell1275">
            <text:p text:style-name="P1276"><text:span text:style-name="T1277">Rodiklio reikšmė bus nustatoma ne vėliau kaip per 1 kalendorinius metus po projektų įgyvendintų pagal priemonę<text:s/></text:span><text:span text:style-name="T1278">Nr.<text:s/></text:span><text:span text:style-name="T1279">08.4.2-ESFA-V-613 „Sveiko senėjimo skatinimo iniciatyvos“ užbaigimo.</text:span></text:p>
          </table:table-cell>
          <table:table-cell table:style-name="TableCell1280">
            <text:p text:style-name="P1281"><text:span text:style-name="T1282">Už duomenų apie pasiektas stebėsenos rodiklio reikšmes surinkimą, pateikimą ir registravimą antriniuose šaltiniuose atsakingas projekto vykdytojas“.</text:span></text:p>
          </table:table-cell>
        </table:table-row>
      </table:table>
      <text:p text:style-name="P1283"/>
      <text:p text:style-name="P1284"/>
      <text:p text:style-name="P1285"><text:span text:style-name="T1286">2.10</text:span><text:span text:style-name="T1287">.</text:span><text:span text:style-name="T1288"><text:tab/></text:span><text:span text:style-name="T1289">Papildau rodikliu R.N.681 „55 metų amžiaus ir vyresnių Lietuvos gyventojų, manančių, kad jie atsakingi už savo sveikatą, dalies padidėjima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R.N.681</text:p>
          </table:table-cell>
          <table:table-cell table:style-name="TableCell1303">
            <text:p text:style-name="P1304">„55 metų amžiaus ir vyresnių Lietuvos gyventojų, manančių, kad jie atsakingi už savo sveikatą, dalies padidėjimas“</text:p>
          </table:table-cell>
          <table:table-cell table:style-name="TableCell1305">
            <text:p text:style-name="P1306"><text:span text:style-name="T1307">Procenti-niai punktai</text:span></text:p>
          </table:table-cell>
          <table:table-cell table:style-name="TableCell1308">
            <text:p text:style-name="P1309"><text:span text:style-name="T1310">Gyventojai manantys, kad jie atsakingi už savo sveikatą – tyrimo metu nustatoma reprezentatyvi <text:s/>tikslinės grupės<text:s/></text:span><text:span text:style-name="T1311">–</text:span><text:span text:style-name="T1312"><text:s text:c="2"/>visos Lietuvos 55 metų amžiaus ir vyresnių gyventojų, kurie mano, kad didžiausią įtaką sveikatai turi žmogaus pasirinkta gyvensena, dalis.</text:span></text:p>
            <text:p text:style-name="P1313"/>
            <text:p text:style-name="Normal"><text:span text:style-name="T1314">Gyvensena</text:span><text:span text:style-name="T1315"><text:s/>– įpročių ir papročių, veikiamų, keičiamų, skatinamų socializacijos proceso per visą žmogaus gyvenimą, visuma. Gyvenseną sudaro<text:s/></text:span><text:span text:style-name="T1316">mitybos, fizinio aktyvumo, alkoholio bei tabako vartojimo ir kiti įpročiai.</text:span></text:p>
            <text:p text:style-name="P1317"/>
          </table:table-cell>
          <table:table-cell table:style-name="TableCell1318">
            <text:p text:style-name="P1319">Apskaičiuo-jamas automatiškai</text:p>
          </table:table-cell>
          <table:table-cell table:style-name="TableCell1320">
            <text:p text:style-name="Normal"><text:span text:style-name="T1321">Rodiklis skaičiuojamas atliekant visuomenės nuomonės tyrimus, kurių metu nustatoma išskirtos tikslinės gyventojų grupės, kuriai buvo skirti priemonės Nr.<text:s/></text:span><text:span text:style-name="T1322">08.4.2-ESFA-V-613 „Sveiko senėjimo skatinimo iniciatyvos“<text:s/></text:span><text:span text:style-name="T1323">projektai ir kuri mano, kad didžiausią įtaką sveikatai turi žmogaus pasirinkta gyvensena, dalis (procentais) nuo visų tyrime dalyvavusių gyventojų.<text:s/></text:span></text:p>
            <text:p text:style-name="P1324"/>
            <text:p text:style-name="P1325"><text:span text:style-name="T1326">Tyrimų metu naudojama su SAM suderinta metodika.</text:span></text:p>
            <text:p text:style-name="P1327"/>
            <text:p text:style-name="Normal"><text:span text:style-name="T1328">Rodiklis skaičiuojamas kaip šios gyventojų dalies (manančių, kad jie atsakingi už savo sveikatą) pokytis (padidėjimas) kalendoriniais metais, palyginti su pradine reikšme (pokytis matuojamas procentiniais punktais).<text:s/></text:span></text:p>
          </table:table-cell>
          <table:table-cell table:style-name="TableCell1329">
            <text:p text:style-name="P1330">Pirminiai šaltiniai:</text:p>
            <text:p text:style-name="P1331">visos Lietuvos 55 metų amžiaus ir vyresnių gyventojų nuomonės tyrimo ataskaitos kopija.</text:p>
            <text:p text:style-name="P1332"/>
            <text:p text:style-name="Normal"><text:span text:style-name="T1333">Antriniai šaltiniai:</text:span><text:span text:style-name="T1334"><text:s/></text:span></text:p>
            <text:p text:style-name="Normal"><text:span text:style-name="T1335">ataskaita po projekto finansavimo pabaigos.</text:span></text:p>
          </table:table-cell>
          <table:table-cell table:style-name="TableCell1336">
            <text:p text:style-name="Normal"><text:span text:style-name="T1337">Rodiklio reikšmė bus nustatoma ne vėliau kaip per 1 kalendorinius metus po projektų įgyvendintų pagal priemonę<text:s/></text:span><text:span text:style-name="T1338">Nr.<text:s/></text:span><text:span text:style-name="T1339">08.4.2-ESFA-V-613 „Sveiko senėjimo skatinimo iniciatyvos“ užbaigimo.</text:span></text:p>
          </table:table-cell>
          <table:table-cell table:style-name="TableCell1340">
            <text:p text:style-name="P1341"><text:span text:style-name="T1342">Už duomenų apie pasiektas stebėsenos rodiklio reikšmes surinkimą, pateikimą ir registravimą antriniuose šaltiniuose atsakingas projekto vykdytojas“.</text:span></text:p>
          </table:table-cell>
        </table:table-row>
      </table:table>
      <text:p text:style-name="P1343"/>
      <text:p text:style-name="P1344"/>
      <text:p text:style-name="P1345"/>
      <text:p text:style-name="P1346"/>
      <text:p text:style-name="P1347"><text:span text:style-name="T1348">Sveikatos apsaugos ministrė</text:span><text:span text:style-name="T134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1-23T13:57:00Z</meta:creation-date>
    <dc:date>2015-11-23T13:57:00Z</dc:date>
    <meta:print-date>2015-08-17T11:32:00Z</meta:print-date>
    <meta:template xlink:href="Normal" xlink:type="simple"/>
    <meta:editing-cycles>2</meta:editing-cycles>
    <meta:editing-duration>PT0S</meta:editing-duration>
    <meta:document-statistic meta:page-count="10" meta:paragraph-count="274" meta:word-count="3928" meta:character-count="31313" meta:row-count="1063" meta:non-whitespace-character-count="27659"/>
  </office:meta>
</office:document-meta>
</file>