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9" style:parent-style-name="DefaultParagraphFont" style:family="text">
      <style:text-properties style:language-asian="zh" style:country-asian="CN"/>
    </style:style>
    <style:style style:name="P10"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zh" style:country-asian="CN"/>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zh" style:country-asian="CN"/>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zh" style:country-asian="CN"/>
    </style:style>
    <style:style style:name="P13" style:parent-style-name="Normal" style:family="paragraph">
      <style:paragraph-properties fo:keep-with-next="always" fo:text-align="center">
        <style:tab-stops>
          <style:tab-stop style:type="left" style:position="4.3229in"/>
        </style:tab-stops>
      </style:paragraph-properties>
      <style:text-properties style:font-name-complex="Arial" fo:font-weight="bold" style:font-weight-asian="bold" fo:text-transform="uppercase" style:language-asian="zh" style:country-asian="CN"/>
    </style:style>
    <style:style style:name="P14" style:parent-style-name="Normal" style:family="paragraph">
      <style:paragraph-properties fo:keep-with-next="always" fo:text-align="center">
        <style:tab-stops>
          <style:tab-stop style:type="left" style:position="4.3229in"/>
        </style:tab-stops>
      </style:paragraph-properties>
    </style:style>
    <style:style style:name="T15" style:parent-style-name="DefaultParagraphFont" style:family="text">
      <style:text-properties fo:font-weight="bold" style:font-weight-asian="bold" fo:text-transform="uppercase" style:font-size-complex="12pt" style:language-asian="zh" style:country-asian="CN"/>
    </style:style>
    <style:style style:name="P16" style:parent-style-name="Normal" style:family="paragraph">
      <style:text-properties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language-asian="zh" style:country-asian="CN"/>
    </style:style>
    <style:style style:name="P21" style:parent-style-name="Normal" style:family="paragraph">
      <style:paragraph-properties fo:text-align="justify"/>
      <style:text-properties style:font-size-complex="12pt" style:language-asian="zh" style:country-asian="CN"/>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5902in">
        <style:tab-stops>
          <style:tab-stop style:type="left" style:position="0.5in"/>
          <style:tab-stop style:type="left" style:position="0.8256in"/>
        </style:tab-stops>
      </style:paragraph-properties>
    </style:style>
    <style:style style:name="T25" style:parent-style-name="DefaultParagraphFont" style:family="text">
      <style:text-properties style:font-name-complex="Arial" style:language-asian="zh" style:country-asian="CN"/>
    </style:style>
    <style:style style:name="T26" style:parent-style-name="DefaultParagraphFont" style:family="text">
      <style:text-properties style:font-name-complex="Arial" style:language-asian="zh" style:country-asian="CN"/>
    </style:style>
    <style:style style:name="T27" style:parent-style-name="DefaultParagraphFont" style:family="text">
      <style:text-properties style:font-name-complex="Arial" style:language-asian="zh" style:country-asian="CN"/>
    </style:style>
    <style:style style:name="T28" style:parent-style-name="DefaultParagraphFont" style:family="text">
      <style:text-properties fo:letter-spacing="0.0416in"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902in">
        <style:tab-stops>
          <style:tab-stop style:type="left" style:position="0.5in"/>
          <style:tab-stop style:type="left" style:position="0.8256in"/>
        </style:tab-stops>
      </style:paragraph-properties>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902in">
        <style:tab-stops>
          <style:tab-stop style:type="left" style:position="0.5in"/>
          <style:tab-stop style:type="left" style:position="0.8256in"/>
        </style:tab-stops>
      </style:paragraph-properties>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letter-spacing="0.0416in"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style:tab-stops>
          <style:tab-stop style:type="right" style:position="6.4972in"/>
        </style:tab-stops>
      </style:paragraph-properties>
    </style:style>
    <style:style style:name="P43" style:parent-style-name="Normal" style:family="paragraph">
      <style:paragraph-properties fo:text-align="justify">
        <style:tab-stops>
          <style:tab-stop style:type="right" style:position="6.4972in"/>
        </style:tab-stops>
      </style:paragraph-properties>
    </style:style>
    <style:style style:name="P44" style:parent-style-name="Normal" style:family="paragraph">
      <style:paragraph-properties fo:text-align="justify">
        <style:tab-stops>
          <style:tab-stop style:type="right" style:position="6.4972in"/>
        </style:tab-stops>
      </style:paragraph-properties>
    </style:style>
    <style:style style:name="P45" style:parent-style-name="Normal" style:family="paragraph">
      <style:paragraph-properties fo:text-align="justify">
        <style:tab-stops>
          <style:tab-stop style:type="right" style:position="6.4972in"/>
        </style:tab-stops>
      </style:paragraph-properties>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text-align="justify" fo:margin-left="3.75in" style:page-number="1">
        <style:tab-stops/>
      </style:paragraph-properties>
      <style:text-properties style:font-size-complex="12pt" style:language-asian="zh" style:country-asian="CN"/>
    </style:style>
    <style:style style:name="P54" style:parent-style-name="Normal" style:family="paragraph">
      <style:paragraph-properties fo:margin-left="3.75in">
        <style:tab-stops/>
      </style:paragraph-properties>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margin-left="3.75in">
        <style:tab-stops/>
      </style:paragraph-properties>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margin-left="3.75in">
        <style:tab-stops/>
      </style:paragraph-properties>
      <style:text-properties style:font-size-complex="12pt" style:language-asian="zh" style:country-asian="CN"/>
    </style:style>
    <style:style style:name="P61" style:parent-style-name="Normal" style:family="paragraph">
      <style:paragraph-properties fo:text-indent="4.5979in">
        <style:tab-stops>
          <style:tab-stop style:type="left" style:position="4.5979in"/>
          <style:tab-stop style:type="left" style:position="6.2083in"/>
        </style:tab-stops>
      </style:paragraph-properties>
      <style:text-properties style:font-size-complex="12pt" style:language-asian="zh" style:country-asian="CN"/>
    </style:style>
    <style:style style:name="P62" style:parent-style-name="Normal" style:family="paragraph">
      <style:paragraph-properties fo:text-align="justify" fo:text-indent="4.5979in">
        <style:tab-stops>
          <style:tab-stop style:type="left" style:position="4.5979in"/>
          <style:tab-stop style:type="left" style:position="6.2083in"/>
        </style:tab-stops>
      </style:paragraph-properties>
      <style:text-properties style:font-size-complex="12pt" style:language-asian="zh" style:country-asian="CN"/>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zh" style:country-asian="CN"/>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zh" style:country-asian="CN"/>
    </style:style>
    <style:style style:name="P67" style:parent-style-name="Normal" style:family="paragraph">
      <style:paragraph-properties fo:text-align="center" fo:text-indent="0.5in"/>
      <style:text-properties fo:font-weight="bold" style:font-weight-asian="bold" style:font-size-complex="12pt" style:language-asian="ru" style:country-asian="RU"/>
    </style:style>
    <style:style style:name="P68" style:parent-style-name="Normal" style:family="paragraph">
      <style:paragraph-properties fo:text-align="center" fo:text-indent="0.5in"/>
      <style:text-properties fo:font-weight="bold" style:font-weight-asian="bold" style:font-size-complex="12pt" style:language-asian="ru" style:country-asian="RU"/>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zh" style:country-asian="CN"/>
    </style:style>
    <style:style style:name="T71" style:parent-style-name="DefaultParagraphFont" style:family="text">
      <style:text-properties fo:font-weight="bold" style:font-weight-asian="bold" style:font-size-complex="12pt" style:language-asian="zh" style:country-asian="C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zh" style:country-asian="CN"/>
    </style:style>
    <style:style style:name="P74" style:parent-style-name="Normal" style:family="paragraph">
      <style:paragraph-properties fo:text-align="justify" fo:text-indent="0.5in"/>
      <style:text-properties style:font-size-complex="12pt" style:language-asian="ru" style:country-asian="RU"/>
    </style:style>
    <style:style style:name="P75"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ru" style:country-asian="RU"/>
    </style:style>
    <style:style style:name="P86"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fo:background-color="#FFFFFF" style:language-asian="zh" style:country-asian="CN"/>
    </style:style>
    <style:style style:name="T93" style:parent-style-name="DefaultParagraphFont" style:family="text">
      <style:text-properties fo:font-style="italic" style:font-style-asian="italic" style:font-style-complex="italic" fo:color="#000000" style:font-size-complex="12pt" fo:background-color="#FFFFFF" style:language-asian="zh" style:country-asian="CN"/>
    </style:style>
    <style:style style:name="T94" style:parent-style-name="DefaultParagraphFont" style:family="text">
      <style:text-properties fo:color="#000000" style:font-size-complex="12pt" fo:background-color="#FFFFFF"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fo:background-color="#FFFFFF"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fo:background-color="#FFFFFF"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color="#000000" style:font-size-complex="12pt" fo:background-color="#FFFFFF" style:language-asian="zh" style:country-asian="CN"/>
    </style:style>
    <style:style style:name="T101" style:parent-style-name="DefaultParagraphFont" style:family="text">
      <style:text-properties style:font-weight-complex="bold" fo:color="#000000" style:font-size-complex="12pt" fo:background-color="#FFFFFF"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style:font-weight-complex="bold"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text-align="justify" fo:text-indent="0.5902in">
        <style:tab-stops>
          <style:tab-stop style:type="left" style:position="0.5in"/>
          <style:tab-stop style:type="left" style:position="0.7868in"/>
        </style:tab-stops>
      </style:paragraph-properties>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T127" style:parent-style-name="DefaultParagraphFont" style:family="text">
      <style:text-properties style:language-asian="zh" style:country-asian="CN"/>
    </style:style>
    <style:style style:name="T128" style:parent-style-name="DefaultParagraphFont" style:family="text">
      <style:text-properties style:font-weight-complex="bold" style:font-size-complex="12pt" style:language-asian="zh" style:country-asian="CN"/>
    </style:style>
    <style:style style:name="P129"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130" style:parent-style-name="DefaultParagraphFont" style:family="text">
      <style:text-properties style:language-asian="zh" style:country-asian="CN"/>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font-weight-complex="bold"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136" style:parent-style-name="DefaultParagraphFont" style:family="text">
      <style:text-properties style:language-asian="zh" style:country-asian="CN"/>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center" fo:text-indent="0.5in"/>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zh" style:country-asian="CN"/>
    </style:style>
    <style:style style:name="T143" style:parent-style-name="DefaultParagraphFont" style:family="text">
      <style:text-properties fo:font-weight="bold" style:font-weight-asian="bold" style:font-size-complex="12pt" style:language-asian="zh" style:country-asian="CN"/>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language-asian="zh" style:country-asian="CN"/>
    </style:style>
    <style:style style:name="P146" style:parent-style-name="Normal" style:family="paragraph">
      <style:paragraph-properties fo:text-align="justify" fo:text-indent="0.5in"/>
      <style:text-properties style:font-size-complex="12pt" style:language-asian="ru" style:country-asian="RU"/>
    </style:style>
    <style:style style:name="P147"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font-weight="bold" style:font-weight-asian="bold" style:font-weight-complex="bold"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230" style:parent-style-name="DefaultParagraphFont" style:family="text">
      <style:text-properties style:language-asian="zh" style:country-asian="CN"/>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T233" style:parent-style-name="DefaultParagraphFont" style:family="text">
      <style:text-properties style:font-weight-complex="bold" style:font-size-complex="12pt" style:language-asian="zh" style:country-asian="CN"/>
    </style:style>
    <style:style style:name="T234" style:parent-style-name="DefaultParagraphFont" style:family="text">
      <style:text-properties style:font-weight-complex="bold" style:font-size-complex="12pt" style:language-asian="zh" style:country-asian="CN"/>
    </style:style>
    <style:style style:name="P235" style:parent-style-name="Normal" style:family="paragraph">
      <style:paragraph-properties fo:text-align="justify" fo:text-indent="0.5in">
        <style:tab-stops>
          <style:tab-stop style:type="left" style:position="0.7875in"/>
        </style:tab-stops>
      </style:paragraph-properties>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size-complex="12pt" style:language-asian="zh" style:country-asian="CN"/>
    </style:style>
    <style:style style:name="T238" style:parent-style-name="DefaultParagraphFont" style:family="text">
      <style:text-properties fo:font-weight="bold" style:font-weight-asian="bold" style:font-size-complex="12pt" style:language-asian="zh" style:country-asian="CN"/>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size-complex="12pt" style:language-asian="zh" style:country-asian="CN"/>
    </style:style>
    <style:style style:name="P241" style:parent-style-name="Normal" style:family="paragraph">
      <style:paragraph-properties fo:text-align="center" fo:text-indent="0.5in"/>
      <style:text-properties style:font-size-complex="12pt" style:language-asian="ru" style:country-asian="RU"/>
    </style:style>
    <style:style style:name="P242"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255" style:parent-style-name="DefaultParagraphFont" style:family="text">
      <style:text-properties style:language-asian="zh" style:country-asian="CN"/>
    </style:style>
    <style:style style:name="T256" style:parent-style-name="DefaultParagraphFont" style:family="text">
      <style:text-properties style:language-asian="zh" style:country-asian="CN"/>
    </style:style>
    <style:style style:name="T257" style:parent-style-name="DefaultParagraphFont" style:family="text">
      <style:text-properties style:language-asian="zh" style:country-asian="CN"/>
    </style:style>
    <style:style style:name="T258" style:parent-style-name="DefaultParagraphFont" style:family="text">
      <style:text-properties fo:color="#000000" style:font-size-complex="12pt" style:language-asian="zh" style:country-asian="CN"/>
    </style:style>
    <style:style style:name="P259"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284" style:parent-style-name="DefaultParagraphFont" style:family="text">
      <style:text-properties style:language-asian="zh" style:country-asian="CN"/>
    </style:style>
    <style:style style:name="T285" style:parent-style-name="DefaultParagraphFont" style:family="text">
      <style:text-properties style:language-asian="zh" style:country-asian="CN"/>
    </style:style>
    <style:style style:name="T286" style:parent-style-name="DefaultParagraphFont" style:family="text">
      <style:text-properties style:language-asian="zh" style:country-asian="CN"/>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2in">
        <style:tab-stops>
          <style:tab-stop style:type="left" style:position="0.8215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T297" style:parent-style-name="DefaultParagraphFont" style:family="text">
      <style:text-properties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300" style:parent-style-name="DefaultParagraphFont" style:family="text">
      <style:text-properties style:language-asian="zh" style:country-asian="CN"/>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305" style:parent-style-name="DefaultParagraphFont" style:family="text">
      <style:text-properties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T312" style:parent-style-name="DefaultParagraphFont" style:family="text">
      <style:text-properties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5902in">
        <style:tab-stops>
          <style:tab-stop style:type="left" style:position="0.75in"/>
          <style:tab-stop style:type="left" style:position="0.984in"/>
        </style:tab-stops>
      </style:paragraph-properties>
      <style:text-properties fo:hyphenate="false"/>
    </style:style>
    <style:style style:name="T315" style:parent-style-name="DefaultParagraphFont" style:family="text">
      <style:text-properties style:language-asian="zh" style:country-asian="CN"/>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fo:font-weight="bold" style:font-weight-asian="bold" style:font-weight-complex="bold"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fo:font-weight="bold" style:font-weight-asian="bold" style:font-weight-complex="bold"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size-complex="12pt" style:language-asian="zh" style:country-asian="CN"/>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justify" fo:text-indent="0.5194in"/>
      <style:text-properties fo:color="#000000" style:font-size-complex="12pt" style:language-asian="lt" style:country-asian="LT"/>
    </style:style>
    <style:style style:name="P340"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341" style:parent-style-name="DefaultParagraphFont" style:family="text">
      <style:text-properties style:language-asian="zh" style:country-asian="CN"/>
    </style:style>
    <style:style style:name="T342" style:parent-style-name="DefaultParagraphFont" style:family="text">
      <style:text-properties style:language-asian="zh" style:country-asian="CN"/>
    </style:style>
    <style:style style:name="T343" style:parent-style-name="DefaultParagraphFont" style:family="text">
      <style:text-properties style:language-asian="zh" style:country-asian="CN"/>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346" style:parent-style-name="DefaultParagraphFont" style:family="text">
      <style:text-properties style:language-asian="zh" style:country-asian="CN"/>
    </style:style>
    <style:style style:name="T347" style:parent-style-name="DefaultParagraphFont" style:family="text">
      <style:text-properties style:language-asian="zh" style:country-asian="CN"/>
    </style:style>
    <style:style style:name="T348" style:parent-style-name="DefaultParagraphFont" style:family="text">
      <style:text-properties style:language-asian="zh" style:country-asian="CN"/>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zh" style:country-asian="C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fo:text-indent="0.5194in"/>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size-complex="12pt" style:language-asian="zh" style:country-asian="C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justify" fo:text-indent="0.5194in"/>
      <style:text-properties fo:color="#000000" style:font-size-complex="12pt" style:language-asian="lt" style:country-asian="LT"/>
    </style:style>
    <style:style style:name="P363"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364" style:parent-style-name="DefaultParagraphFont" style:family="text">
      <style:text-properties style:language-asian="zh" style:country-asian="CN"/>
    </style:style>
    <style:style style:name="T365" style:parent-style-name="DefaultParagraphFont" style:family="text">
      <style:text-properties style:language-asian="zh" style:country-asian="CN"/>
    </style:style>
    <style:style style:name="T366" style:parent-style-name="DefaultParagraphFont" style:family="text">
      <style:text-properties style:language-asian="zh" style:country-asian="C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369" style:parent-style-name="DefaultParagraphFont" style:family="text">
      <style:text-properties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374" style:parent-style-name="DefaultParagraphFont" style:family="text">
      <style:text-properties style:language-asian="zh" style:country-asian="CN"/>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379" style:parent-style-name="DefaultParagraphFont" style:family="text">
      <style:text-properties style:language-asian="zh" style:country-asian="CN"/>
    </style:style>
    <style:style style:name="T380" style:parent-style-name="DefaultParagraphFont" style:family="text">
      <style:text-properties style:language-asian="zh" style:country-asian="CN"/>
    </style:style>
    <style:style style:name="T381" style:parent-style-name="DefaultParagraphFont" style:family="text">
      <style:text-properties style:language-asian="zh" style:country-asian="C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384" style:parent-style-name="DefaultParagraphFont" style:family="text">
      <style:text-properties style:language-asian="zh" style:country-asian="CN"/>
    </style:style>
    <style:style style:name="T385" style:parent-style-name="DefaultParagraphFont" style:family="text">
      <style:text-properties style:language-asian="zh" style:country-asian="CN"/>
    </style:style>
    <style:style style:name="T386" style:parent-style-name="DefaultParagraphFont" style:family="text">
      <style:text-properties style:language-asian="zh" style:country-asian="C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size-complex="12pt" style:language-asian="zh" style:country-asian="C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center"/>
      <style:text-properties fo:color="#000000" style:font-size-complex="12pt" style:language-asian="lt" style:country-asian="LT"/>
    </style:style>
    <style:style style:name="P396"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397" style:parent-style-name="DefaultParagraphFont" style:family="text">
      <style:text-properties style:language-asian="zh" style:country-asian="CN"/>
    </style:style>
    <style:style style:name="T398" style:parent-style-name="DefaultParagraphFont" style:family="text">
      <style:text-properties style:language-asian="zh" style:country-asian="CN"/>
    </style:style>
    <style:style style:name="T399" style:parent-style-name="DefaultParagraphFont" style:family="text">
      <style:text-properties style:language-asian="zh" style:country-asian="CN"/>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T404" style:parent-style-name="DefaultParagraphFont" style:family="text">
      <style:text-properties style:language-asian="zh" style:country-asian="CN"/>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407" style:parent-style-name="DefaultParagraphFont" style:family="text">
      <style:text-properties style:language-asian="zh" style:country-asian="CN"/>
    </style:style>
    <style:style style:name="T408" style:parent-style-name="DefaultParagraphFont" style:family="text">
      <style:text-properties style:language-asian="zh" style:country-asian="CN"/>
    </style:style>
    <style:style style:name="T409" style:parent-style-name="DefaultParagraphFont" style:family="text">
      <style:text-properties style:language-asian="zh" style:country-asian="CN"/>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size-complex="12pt" style:language-asian="zh" style:country-asian="CN"/>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fo:text-indent="0.5194in"/>
      <style:text-properties fo:color="#000000" style:font-size-complex="12pt" style:language-asian="lt" style:country-asian="LT"/>
    </style:style>
    <style:style style:name="P419"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420" style:parent-style-name="DefaultParagraphFont" style:family="text">
      <style:text-properties style:language-asian="zh" style:country-asian="CN"/>
    </style:style>
    <style:style style:name="T421" style:parent-style-name="DefaultParagraphFont" style:family="text">
      <style:text-properties style:language-asian="zh" style:country-asian="CN"/>
    </style:style>
    <style:style style:name="T422" style:parent-style-name="DefaultParagraphFont" style:family="text">
      <style:text-properties style:language-asian="zh" style:country-asian="C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2in">
        <style:tab-stops>
          <style:tab-stop style:type="left" style:position="0.5in"/>
          <style:tab-stop style:type="left" style:position="0.8215in"/>
        </style:tab-stops>
      </style:paragraph-properties>
      <style:text-properties fo:hyphenate="false"/>
    </style:style>
    <style:style style:name="T425" style:parent-style-name="DefaultParagraphFont" style:family="text">
      <style:text-properties style:language-asian="zh" style:country-asian="CN"/>
    </style:style>
    <style:style style:name="T426" style:parent-style-name="DefaultParagraphFont" style:family="text">
      <style:text-properties style:language-asian="zh" style:country-asian="CN"/>
    </style:style>
    <style:style style:name="T427" style:parent-style-name="DefaultParagraphFont" style:family="text">
      <style:text-properties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center" fo:text-indent="0.5in"/>
    </style:style>
    <style:style style:name="T435" style:parent-style-name="DefaultParagraphFont" style:family="text">
      <style:text-properties style:font-size-complex="12pt" style:language-asian="zh" style:country-asian="C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1" draw:style-name="a1" draw:name="Picture 1" text:anchor-type="as-char" svg:x="0in" svg:y="0in" svg:width="0.52986in" svg:height="0.54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GENERALINIS PROKURORAS</text:p>
      <text:p text:style-name="P12"/>
      <text:p text:style-name="P13">Įsakymas</text:p>
      <text:p text:style-name="P14"><text:span text:style-name="T15">dėl Informacijos teikimo viešosios informacijos rengėjams tvarkos aprašo patvirtinimo</text:span></text:p>
      <text:p text:style-name="P16"/>
      <text:p text:style-name="P17"><text:span text:style-name="T18">2018 m. gegužės 10 d. Nr. I-158</text:span></text:p>
      <text:p text:style-name="P19">Vilnius</text:p>
      <text:p text:style-name="P20"/>
      <text:p text:style-name="P21"/>
      <text:p text:style-name="P22"><text:span text:style-name="T23">Vadovaudamasis Lietuvos Respublikos prokuratūros įstatymo 14 straipsnio 1 dalimi:</text:span></text:p>
      <text:p text:style-name="P24"><text:span text:style-name="T25">1</text:span><text:span text:style-name="T26">.</text:span><text:span text:style-name="T27"><text:tab/></text:span><text:span text:style-name="T28">Tvirtin</text:span><text:span text:style-name="T29">u pridedamą Informacijos teikimo viešosios informacijos rengėjams tvarkos aprašą.</text:span></text:p>
      <text:p text:style-name="P30"><text:span text:style-name="T31">2</text:span><text:span text:style-name="T32">.</text:span><text:span text:style-name="T33"><text:tab/></text:span><text:span text:style-name="T34">Pripažįst</text:span><text:span text:style-name="T35">u netekusiu galios Lietuvos Respublikos generalinio prokuroro 2011 m. vasario 10 d. įsakymą Nr. I-49 „Dėl Informacijos teikimo viešosios informacijos rengėjams tvarkos aprašo patvirtinimo“.</text:span></text:p>
      <text:p text:style-name="P36"><text:span text:style-name="T37">3</text:span><text:span text:style-name="T38">.</text:span><text:span text:style-name="T39"><text:tab/></text:span><text:span text:style-name="T40">Skelbi</text:span><text:span text:style-name="T41">u šį įsakymą Teisės aktų registre.</text:span></text:p>
      <text:p text:style-name="P42"/>
      <text:p text:style-name="P43"/>
      <text:p text:style-name="P44"/>
      <text:p text:style-name="P45"><text:span text:style-name="T46">Generalinis prokuroras<text:s/></text:span><text:span text:style-name="T47"><text:tab/>Evaldas Pašilis</text:span></text:p>
      <text:soft-page-break/>
      <text:p text:style-name="P48">PATVIRTINTA</text:p>
      <text:p text:style-name="P54"><text:span text:style-name="T55">Lietuvos Respublikos</text:span><text:span text:style-name="T56"><text:s/></text:span><text:span text:style-name="T57">generalinio</text:span></text:p>
      <text:p text:style-name="P58"><text:span text:style-name="T59">prokuroro 2018 m. gegužės 10 d.</text:span></text:p>
      <text:p text:style-name="P60">įsakymu Nr. I-158</text:p>
      <text:p text:style-name="P61"/>
      <text:p text:style-name="P62"/>
      <text:p text:style-name="P63"><text:span text:style-name="T64">INFORMACIJOS TEIKIMO VIEŠOSIOS INFORMACIJOS</text:span></text:p>
      <text:p text:style-name="P65"><text:span text:style-name="T66">RENGĖJAMS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Informacijos teikimo viešosios informacijos rengėjams tvarkos aprašas (toliau – Aprašas) nustato tvarką, pagal kurią, laikydamosi Lietuvos Respublikos įstatymų ir kitų teisės aktų bei siekdamos užtikrinti Lietuvos Respublikos prokuratūros (toliau – prokuratūra) veiklos viešumą, Generalinė prokuratūra ir teritorinės prokuratūros teikia informaciją viešosios informacijos rengėjų atstovams (toliau – viešosios informacijos rengėjai), taip pat informaciją teikiančių prokurorų, prokuratūros valstybės tarnautojų ir darbuotojų, dirbančių pagal darbo sutartis, teises ir pareigas.</text:span></text:p>
      <text:p text:style-name="P79"><text:span text:style-name="T80">2</text:span><text:span text:style-name="T81">.</text:span><text:span text:style-name="T82"><text:tab/></text:span><text:span text:style-name="T83">Aprašo paskirtis – padėti užtikrinti prokuratūros veiklos viešumą, skaidrumą ir atvirumą visuomenei,<text:s/></text:span><text:span text:style-name="T84">skatinti visuomenės pasitikėjimą prokuratūra, prisidėti prie nusikalstamumo prevencijos, viešojo intereso gynimo,</text:span><text:span text:style-name="T85"><text:s/>sudaryti viešosios informacijos rengėjams palankias sąlygas laiku gauti objektyvią informaciją apie prokuratūros veiklą.</text:span></text:p>
      <text:p text:style-name="P86"><text:span text:style-name="T87">3</text:span><text:span text:style-name="T88">.</text:span><text:span text:style-name="T89"><text:tab/></text:span><text:span text:style-name="T90">Viešosios i</text:span><text:span text:style-name="T91">nformacijos rengėjams visa informacija apie prokuratūros veiklą teikiama vadovaujantis Lietuvos Respublikos baudžiamojo proceso kodeksu, Lietuvos Respublikos visuomenės informavimo įstatymu (toliau – Visuomenės informavimo įstatymas)</text:span><text:span text:style-name="T92">,</text:span><text:span text:style-name="T93"><text:s/></text:span><text:span text:style-name="T94">Lietuvos Respublikos asmens duomenų teisinės apsaugos įstatymu (toliau – Asmens duomenų teisinės apsaugos įstatymas),<text:s/></text:span><text:span text:style-name="T95">Lietuvos Respublikos teisės gauti informaciją iš valstybės ir savivaldybių institucijų ir įstaigų įstatymu, B</text:span><text:span text:style-name="T96">endrųjų reikalavimų valstybės ir savivaldybių institucijų ir įstaigų interneto svetainėms aprašu, patvirtintu Lietuvos Respublikos Vyriausybės 2003 m. balandžio 18 d. nutarimu Nr. 480 „Dėl<text:s/></text:span><text:span text:style-name="T97">Bendrųjų reikalavimų valstybės ir savivaldybių institucijų ir įstaigų interneto svetainėms aprašo patvirtinimo</text:span><text:span text:style-name="T98">“ (toliau – Bendrųjų reikalavimų valstybės ir savivaldybių institucijų ir įstaigų interneto svetainėms aprašas),<text:s/></text:span><text:span text:style-name="T99">Lietuvos Respublikos prokuratūros ir prokurorų kompetencijos nuostatais</text:span><text:span text:style-name="T100">,</text:span><text:span text:style-name="T101"><text:s/>patvirtintais Lietuvos Respublikos generalinio prokuroro<text:s/></text:span><text:span text:style-name="T102">2012 m. balandžio 17 d. įsakymu Nr. I-141 „Dėl Lietuvos Respublikos prokuratūros ir prokurorų kompetencijos nuostatų patvirtinimo“, Ikiteisminio tyrimo duomenų skelbimo rekomendacijomis, patvirtintomis<text:s/></text:span><text:span text:style-name="T103">Lietuvos Respublikos generalinio prokuroro<text:s/></text:span><text:span text:style-name="T104">2017 m. rugpjūčio 17 d. įsakymu</text:span><text:span text:style-name="T105"><text:line-break/>Nr. I-278 „Dėl Ikiteisminio tyrimo duomenų skelbimo rekomendacijų patvirtinimo“ (toliau – Ikiteisminio tyrimo duomenų skelbimo rekomendacijos), Asmens duomenų tvarkymo Lietuvos Respublikos prokuratūroje taisyklėmis, patvirtintomis Lietuvos Respublikos generalinio prokuroro 2018 m. sausio 15 d. įsakymu Nr. I-10 „Dėl Asmens duomenų tvarkymo Lietuvos Respublikos prokuratūroje taisyklių patvirtinimo“ (toliau – Asmens duomenų tvarkymo Lietuvos Respublikos prokuratūroje taisyklės), Aprašu ir kitais teisės aktais.</text:span></text:p>
      <text:p text:style-name="P106"><text:span text:style-name="T107">4</text:span><text:span text:style-name="T108">.</text:span><text:span text:style-name="T109"><text:tab/>Aprašo nuostatos taikomos prokurorams, prokuratūros valstybės tarnautojams ir darbuotojams, dirbantiems pagal darbo sutartis (toliau visi kartu – prokuratūros darbuotojai), pagal savo kompetenciją teikiantiems informaciją apie prokuratūros veiklą.</text:span></text:p>
      <text:p text:style-name="P110"><text:span text:style-name="T111">5</text:span><text:span text:style-name="T112">.</text:span><text:span text:style-name="T113"><text:tab/></text:span><text:span text:style-name="T114">Informacijos teikimo būdai turi atitikti galiojančių teisės aktų reikalavimus, nediskriminuoti atskirų visuomenės informavimo priemonių, viešosios informacijos rengėjų ir būti priimtini tiek prokuratūrai, tiek viešosios informacijos rengėjui.</text:span></text:p>
      <text:p text:style-name="P115"><text:span text:style-name="T116">6</text:span><text:span text:style-name="T117">.</text:span><text:span text:style-name="T118"><text:tab/>Viešosios informacijos rengėjams teikiama:</text:span></text:p>
      <text:p text:style-name="P119"><text:span text:style-name="T120">6.1</text:span><text:span text:style-name="T121">.</text:span><text:span text:style-name="T122"><text:tab/></text:span><text:span text:style-name="T123">informacija apie prokuratūros veiklą, t. y. informacinio arba šviečiamojo pobūdžio žinios apie renginius, įvykius, prokuratūros darbuotojų darbo vizitus, susitikimus, kvalifikacijos kėlimą ar mokymus, prokuratūros žmogiškųjų išteklių ir finansų politiką, struktūrinius pokyčius prokuratūroje, krizinių situacijų valdymą ar kitą prokuratūros veiklą;</text:span></text:p>
      <text:p text:style-name="P124"><text:span text:style-name="T125">6.2</text:span><text:span text:style-name="T126">.</text:span><text:span text:style-name="T127"><text:tab/></text:span><text:span text:style-name="T128">informacija, teikiama Ikiteisminio tyrimo duomenų skelbimo rekomendacijų nustatyta tvarka;</text:span></text:p>
      <text:p text:style-name="P129"><text:span text:style-name="T130">6.3</text:span><text:span text:style-name="T131">.</text:span><text:span text:style-name="T132"><text:tab/></text:span><text:span text:style-name="T133">informacija apie baudžiamąsias bylas, t. y.</text:span><text:span text:style-name="T134"><text:s/>žinios apie perduotas nagrinėti teisme, nagrinėjamas arba išnagrinėtas baudžiamąsias bylas, teismo nagrinėjant bylas priimtus sprendimus;</text:span></text:p>
      <text:p text:style-name="P135"><text:span text:style-name="T136">6.4</text:span><text:span text:style-name="T137">.</text:span><text:span text:style-name="T138"><text:tab/></text:span><text:span text:style-name="T139">informacija apie atliekamus tyrimus viešojo intereso gynimo srityje, priimtus sprendimus (arba tyrimų rezultatus), teismo priimtus sprendimus.</text:span></text:p>
      <text:p text:style-name="P140"/>
      <text:p text:style-name="P141"><text:span text:style-name="T142">II</text:span><text:span text:style-name="T143"><text:s/>SKYRIUS</text:span></text:p>
      <text:p text:style-name="P144"><text:span text:style-name="T145">INFORMACIJOS TEIKIMO VIEŠOSIOS INFORMACIJOS RENGĖJAMS SUBJEKTAI, JŲ TEISĖS IR PAREIGOS</text:span></text:p>
      <text:p text:style-name="P146"/>
      <text:p text:style-name="P147"><text:span text:style-name="T148">7</text:span><text:span text:style-name="T149">.</text:span><text:span text:style-name="T150"><text:tab/>Informaciją viešosios informacijos rengėjams pagal savo kompetenciją teikia:</text:span></text:p>
      <text:p text:style-name="P151"><text:span text:style-name="T152">7.1</text:span><text:span text:style-name="T153">.</text:span><text:span text:style-name="T154"><text:tab/>generalinis prokuroras;</text:span></text:p>
      <text:p text:style-name="P155"><text:span text:style-name="T156">7.2</text:span><text:span text:style-name="T157">.</text:span><text:span text:style-name="T158"><text:tab/>generalinio prokuroro pavaduotojai;</text:span></text:p>
      <text:p text:style-name="P159"><text:span text:style-name="T160">7.3</text:span><text:span text:style-name="T161">.</text:span><text:span text:style-name="T162"><text:tab/>prokuratūros kancleris;</text:span></text:p>
      <text:p text:style-name="P163"><text:span text:style-name="T164">7.4</text:span><text:span text:style-name="T165">.</text:span><text:span text:style-name="T166"><text:tab/>Generalinės prokuratūros padalinių vadovai;</text:span></text:p>
      <text:p text:style-name="P167"><text:span text:style-name="T168">7.5</text:span><text:span text:style-name="T169">.</text:span><text:span text:style-name="T170"><text:tab/>teritorinės prokuratūros vyriausiasis prokuroras;</text:span></text:p>
      <text:p text:style-name="P171"><text:span text:style-name="T172">7.6</text:span><text:span text:style-name="T173">.</text:span><text:span text:style-name="T174"><text:tab/>teritorinės prokuratūros vyriausiojo prokuroro pavaduotojai;</text:span></text:p>
      <text:p text:style-name="P175"><text:span text:style-name="T176">7.7</text:span><text:span text:style-name="T177">.</text:span><text:span text:style-name="T178"><text:tab/>teritorinės prokuratūros padalinių vadovai;</text:span></text:p>
      <text:p text:style-name="P179"><text:span text:style-name="T180">7.8</text:span><text:span text:style-name="T181">.</text:span><text:span text:style-name="T182"><text:tab/>prokurorai;</text:span></text:p>
      <text:p text:style-name="P183"><text:span text:style-name="T184">7.9</text:span><text:span text:style-name="T185">.</text:span><text:span text:style-name="T186"><text:tab/>padalinys (atstovas), atsakingas už ryšius su visuomene.</text:span></text:p>
      <text:p text:style-name="P187"><text:span text:style-name="T188">8</text:span><text:span text:style-name="T189">.</text:span><text:span text:style-name="T190"><text:tab/></text:span><text:span text:style-name="T191">Jeigu informacija buvo suteikta prieš tai neinformavus padalinio (atstovo), atsakingo už ryšius su visuomene,</text:span><text:span text:style-name="T192"><text:s/></text:span><text:span text:style-name="T193">informaciją suteikęs Aprašo 7.1-7.8 punkte nurodytas informacijos teikėjas apie tai nedelsdamas informuoja padalinį (atstovą), atsakingą už ryšius su visuomene.</text:span></text:p>
      <text:p text:style-name="P194"><text:span text:style-name="T195">9</text:span><text:span text:style-name="T196">.</text:span><text:span text:style-name="T197"><text:tab/></text:span><text:span text:style-name="T198">Informacija teikiama Aprašo 7 punkte nurodytų subjektų ir laikantis Aprašo nustatytos tvarkos yra laikoma oficialia informacija, atitinkančia prokuratūros<text:s/></text:span><text:span text:style-name="T199">poziciją ir veiklą bei priimtus sprendimus</text:span><text:span text:style-name="T200">.</text:span></text:p>
      <text:p text:style-name="P201"><text:span text:style-name="T202">10</text:span><text:span text:style-name="T203">.</text:span><text:span text:style-name="T204"><text:tab/></text:span><text:span text:style-name="T205">Aprašo 7 punkte nenurodyti prokuratūros valstybės tarnautojai ir darbuotojai, dirbantys pagal darbo sutartis, informaciją viešosios informacijos rengėjams teikia tik dėl savo tarnybinės veiklos ir tik<text:s/></text:span><text:span text:style-name="T206">prieš tai informavę padalinį (atstovą), atsakingą už ryšius su visuomene, ir tiesioginį savo vadovą.<text:s/></text:span></text:p>
      <text:p text:style-name="P207"><text:span text:style-name="T208">11</text:span><text:span text:style-name="T209">.</text:span><text:span text:style-name="T210"><text:tab/></text:span><text:span text:style-name="T211">Prokuratūros darbuotojų<text:s/></text:span><text:span text:style-name="T212">pateikta informacija apie prokuratūros veiklą, nesilaikant Aprašo nustatytos tvarkos, yra jo asmeninė nuomonė ir prokuratūra už ją neatsako.</text:span></text:p>
      <text:p text:style-name="P213"><text:span text:style-name="T214">12</text:span><text:span text:style-name="T215">.</text:span><text:span text:style-name="T216"><text:tab/>Padalinio (atstovo), atsakingo už ryšius su visuomene, teisės:</text:span></text:p>
      <text:p text:style-name="P217"><text:span text:style-name="T218">12.1</text:span><text:span text:style-name="T219">.</text:span><text:span text:style-name="T220"><text:tab/>gauti dokumentus, informaciją apie komandiruotes, susitikimus, tarptautinius renginius, konkursus, pasirašomas sutartis, statistinę informaciją, skundų, pareiškimų, prašymų nagrinėjimo rezultatus, kitą informaciją, kai tai nesusiję su konkrečiais ikiteisminiais tyrimais;</text:span></text:p>
      <text:p text:style-name="P221"><text:span text:style-name="T222">12.2</text:span><text:span text:style-name="T223">.</text:span><text:span text:style-name="T224"><text:tab/>esant prokuroro leidimui gauti visuomenę ar viešosios informacijos rengėjus dominančią informaciją dėl proceso veiksmų, ikiteisminio tyrimo, viešojo intereso gynimo ir kitų tyrimų medžiagą, kitus proceso sprendimus laikantis Visuomenės informavimo įstatyme numatytų terminų;</text:span></text:p>
      <text:p text:style-name="P225"><text:span text:style-name="T226">12.3</text:span><text:span text:style-name="T227">.</text:span><text:span text:style-name="T228"><text:tab/>gauti paaiškinimą, jeigu atsisakoma teikti 12.2 papunktyje numatytą informaciją (toks paaiškinimas turi būti pateiktas laikantis Visuomenės informavimo įstatyme nustatytų terminų).</text:span></text:p>
      <text:p text:style-name="P229"><text:span text:style-name="T230">13</text:span><text:span text:style-name="T231">.</text:span><text:span text:style-name="T232"><text:tab/></text:span><text:span text:style-name="T233">Generalinės prokuratūros ir teritorinių prokuratūrų patalpose filmuoti ir fotografuoti leidžiama Lietuvos Respublikos prokuratūros įstatymo nustatyta tvarka. Generalinėje prokuratūroje<text:s/></text:span><text:soft-page-break/><text:span text:style-name="T234">viešosios informacijos rengėjų atstovai priimami ir spaudos konferencijos rengiamos spaudos konferencijų patalpoje.</text:span></text:p>
      <text:p text:style-name="P235"/>
      <text:p text:style-name="P236"><text:span text:style-name="T237">III</text:span><text:span text:style-name="T238"><text:s/>SKYRIUS</text:span></text:p>
      <text:p text:style-name="P239"><text:span text:style-name="T240">BENDRIEJI REIKALAVIMAI INFORMACIJOS TEIKIMUI</text:span></text:p>
      <text:p text:style-name="P241"/>
      <text:p text:style-name="P242"><text:span text:style-name="T243">14</text:span><text:span text:style-name="T244">.</text:span><text:span text:style-name="T245"><text:tab/>Informacija viešosios informacijos rengėjams teikiama šiais būdais:</text:span></text:p>
      <text:p text:style-name="P246"><text:span text:style-name="T247">14.1</text:span><text:span text:style-name="T248">.</text:span><text:span text:style-name="T249"><text:tab/>pranešimais spaudai;</text:span></text:p>
      <text:p text:style-name="P250"><text:span text:style-name="T251">14.2</text:span><text:span text:style-name="T252">.</text:span><text:span text:style-name="T253"><text:tab/>trumpais komentarais ar interviu;</text:span></text:p>
      <text:p text:style-name="P254"><text:span text:style-name="T255">14.3</text:span><text:span text:style-name="T256">.</text:span><text:span text:style-name="T257"><text:tab/></text:span><text:span text:style-name="T258">atsakymais į viešosios informacijos rengėjų paklausimus žodžiu, raštu, taip pat ir elektroniniu paštu;</text:span></text:p>
      <text:p text:style-name="P259"><text:span text:style-name="T260">14.4</text:span><text:span text:style-name="T261">.</text:span><text:span text:style-name="T262"><text:tab/>organizuojant spaudos konferencijas, renginius;</text:span></text:p>
      <text:p text:style-name="P263"><text:span text:style-name="T264">14.5</text:span><text:span text:style-name="T265">.</text:span><text:span text:style-name="T266"><text:tab/>dalyvaujant televizijos ir radijo laidose;</text:span></text:p>
      <text:p text:style-name="P267"><text:span text:style-name="T268">14.6</text:span><text:span text:style-name="T269">.</text:span><text:span text:style-name="T270"><text:tab/>užsiimant leidyba, teisiniu švietimu ir kita veikla;</text:span></text:p>
      <text:p text:style-name="P271"><text:span text:style-name="T272">14.7</text:span><text:span text:style-name="T273">.</text:span><text:span text:style-name="T274"><text:tab/>skelbiant prokuratūros interneto svetainėje;</text:span></text:p>
      <text:p text:style-name="P275"><text:span text:style-name="T276">14.8</text:span><text:span text:style-name="T277">.</text:span><text:span text:style-name="T278"><text:tab/>elektroninės naujienų prenumeratos būdu;</text:span></text:p>
      <text:p text:style-name="P279"><text:span text:style-name="T280">14.9</text:span><text:span text:style-name="T281">.</text:span><text:span text:style-name="T282"><text:tab/>kitais būdais.</text:span></text:p>
      <text:p text:style-name="P283"><text:span text:style-name="T284">15</text:span><text:span text:style-name="T285">.</text:span><text:span text:style-name="T286"><text:tab/></text:span><text:span text:style-name="T287">Teikiant informaciją turi būti užtikrinta asmens teisė į privataus gyvenimo neliečiamumą, viešojo intereso pusiausvyra bei laikomasi kitų Visuomenės informavimo įstatyme, Ikiteisminio tyrimo duomenų skelbimo rekomendacijose ir kituose teisės aktuose numatytų principų.</text:span></text:p>
      <text:p text:style-name="P288"><text:span text:style-name="T289">Kai kyla abejonių dėl asmens duomenų teikimo masto ir apimties, galimo neatitikimo asmens duomenų apsaugą reglamentuojantiems teisės aktų reikalavimams, informaciją viešosios informacijos rengėjams pagal savo kompetenciją teikiantis asmuo konsultuojasi su Duomenų apsaugos pareigūnu.</text:span></text:p>
      <text:p text:style-name="P290"><text:span text:style-name="T291">16</text:span><text:span text:style-name="T292">.</text:span><text:span text:style-name="T293"><text:tab/>Teikiant informaciją spaudos konferencijos ar interviu prokuratūroje metu padalinys (atstovas), atsakingas už ryšius su visuomene, gali padaryti teikiamos informacijos įrašą arba vykdyti tiesioginę transliaciją.</text:span></text:p>
      <text:p text:style-name="P294"><text:span text:style-name="T295">17</text:span><text:span text:style-name="T296">.</text:span><text:span text:style-name="T297"><text:tab/></text:span><text:span text:style-name="T298">Prokuratūros darbuotojai turi informuoti padalinį (atstovą), atsakingą už ryšius su visuomene, apie visuomenės susidomėjimą keliančius klausimus, atitinkančius bent vieną iš šių požymių:</text:span></text:p>
      <text:p text:style-name="P299"><text:span text:style-name="T300">17.1</text:span><text:span text:style-name="T301">.</text:span><text:span text:style-name="T302"><text:tab/></text:span><text:span text:style-name="T303">tuo klausimu jau buvo paskelbta informacija visuomenės informavimo priemonėse;</text:span></text:p>
      <text:p text:style-name="P304"><text:span text:style-name="T305">17.2</text:span><text:span text:style-name="T306">.</text:span><text:span text:style-name="T307"><text:tab/></text:span><text:span text:style-name="T308">klausimu ir jo sprendimo eiga domisi viešosios informacijos rengėjai;</text:span></text:p>
      <text:p text:style-name="P309"><text:span text:style-name="T310">17.3</text:span><text:span text:style-name="T311">.</text:span><text:span text:style-name="T312"><text:tab/></text:span><text:span text:style-name="T313">su klausimu susijęs viešasis asmuo ir yra visuomenės viešasis interesas būti informuotai apie tokį klausimą;</text:span></text:p>
      <text:p text:style-name="P314"><text:span text:style-name="T315">17.4</text:span><text:span text:style-name="T316">.</text:span><text:span text:style-name="T317"><text:tab/></text:span><text:span text:style-name="T318">nagrinėjami visuomenei ar didelei jos daliai reikšmingi klausimai.</text:span></text:p>
      <text:p text:style-name="P319"><text:span text:style-name="T320">18</text:span><text:span text:style-name="T321">.</text:span><text:span text:style-name="T322"><text:tab/>Prokuratūros darbuotojai gali kreiptis į padalinį (atstovą), atsakingą už ryšius su visuomene, kuris pagal savo kompetenciją teikia metodines rekomendacijas viešųjų ryšių klausimais.</text:span></text:p>
      <text:p text:style-name="P323"><text:span text:style-name="T324">19</text:span><text:span text:style-name="T325">.</text:span><text:span text:style-name="T326"><text:tab/></text:span><text:span text:style-name="T327">Viešosios informacijos rengėjams neteikiama informacija,</text:span><text:span text:style-name="T328"><text:s/></text:span><text:span text:style-name="T329">kurios atskleidimą draudžia</text:span><text:span text:style-name="T330"><text:s/></text:span><text:span text:style-name="T331">Visuomenės informavimo įstatymo, Ikiteisminio tyrimo duomenų skelbimo rekomendacijų ir kitų teisės aktų nuostatos.</text:span></text:p>
      <text:p text:style-name="P332"/>
      <text:p text:style-name="P333"><text:span text:style-name="T334">IV</text:span><text:span text:style-name="T335"><text:s/></text:span><text:span text:style-name="T336">SKYRIUS</text:span></text:p>
      <text:p text:style-name="P337"><text:span text:style-name="T338">INFORMACIJOS TEIKIMAS PRANEŠIMAIS SPAUDAI</text:span></text:p>
      <text:p text:style-name="P339"/>
      <text:p text:style-name="P340"><text:span text:style-name="T341">20</text:span><text:span text:style-name="T342">.</text:span><text:span text:style-name="T343"><text:tab/></text:span><text:span text:style-name="T344">Pranešimus spaudai rengia ir platina padalinys (atstovas), atsakingas už ryšius su visuomene.</text:span></text:p>
      <text:p text:style-name="P345"><text:span text:style-name="T346">21</text:span><text:span text:style-name="T347">.</text:span><text:span text:style-name="T348"><text:tab/></text:span><text:span text:style-name="T349">Informacija pranešime spaudai turi būti pateikta aiškiai ir suprantamai, prireikus teikiama procesinio dokumento citata, prokuratūros darbuotojo pasisakymo citata.</text:span></text:p>
      <text:p text:style-name="P350"><text:span text:style-name="T351">22</text:span><text:span text:style-name="T352">.</text:span><text:span text:style-name="T353"><text:tab/></text:span><text:span text:style-name="T354">Pranešimų spaudai apie informaciją, nurodytą Aprašo 6.2–6.4 papunkčiuose, turinį su šią informaciją pateikusiu prokuroru prieš ją platinant suderina padalinys (atstovas), atsakingas už ryšius su visuomene. Informaciją pateikęs prokuroras pastabas dėl pranešimo pateikia kuo operatyviau tą pačią darbo dieną, kai į jį kreipėsi padalinys (atstovas), atsakingas už ryšius su visuomene.</text:span></text:p>
      <text:p text:style-name="P355"/>
      <text:p text:style-name="P356"><text:span text:style-name="T357">V</text:span><text:span text:style-name="T358"><text:s/></text:span><text:span text:style-name="T359">SKYRIUS</text:span></text:p>
      <text:p text:style-name="P360"><text:span text:style-name="T361">INFORMACIJOS TEIKIMAS SPAUDOS KONFERENCIJOSE</text:span></text:p>
      <text:p text:style-name="P362"/>
      <text:p text:style-name="P363"><text:span text:style-name="T364">23</text:span><text:span text:style-name="T365">.</text:span><text:span text:style-name="T366"><text:tab/></text:span><text:span text:style-name="T367">Trumpoji spaudos konferencija organizuojama prokuratūros iniciatyva (paprastai, kai yra bent dviejų viešosios informacijos rengėjų paklausimai) tą pačią dieną, kai tampa aktualu paskelbti svarbią ir (arba) skubiai teiktiną informaciją.</text:span></text:p>
      <text:p text:style-name="P368"><text:span text:style-name="T369">24</text:span><text:span text:style-name="T370">.</text:span><text:span text:style-name="T371"><text:tab/></text:span><text:span text:style-name="T372">Spaudos konferencija ir trumpoji spaudos konferencija organizuojama viešosios informacijos rengėjams išsiuntus kvietimą paprastai ne vėliau kaip prieš 2 valandas iki jos pradžios.</text:span></text:p>
      <text:p text:style-name="P373"><text:span text:style-name="T374">25</text:span><text:span text:style-name="T375">.</text:span><text:span text:style-name="T376"><text:tab/></text:span><text:span text:style-name="T377">Kvietimuose viešosios informacijos rengėjams į spaudos konferencijas ir trumpąsias spaudos konferencijas nurodoma renginio tema, dalyviai, laikas, vieta ir kitos svarbios detalės.</text:span></text:p>
      <text:p text:style-name="P378"><text:span text:style-name="T379">26</text:span><text:span text:style-name="T380">.</text:span><text:span text:style-name="T381"><text:tab/></text:span><text:span text:style-name="T382">Spaudos konferencijas ir trumpąsias spaudos konferencijas paprastai veda padalino, atsakingo už ryšius su visuomene, atstovas, kuris esant galimybei parengia dalijamąją medžiagą viešosios informacijos rengėjams.</text:span></text:p>
      <text:p text:style-name="P383"><text:span text:style-name="T384">27</text:span><text:span text:style-name="T385">.</text:span><text:span text:style-name="T386"><text:tab/></text:span><text:span text:style-name="T387">Spaudos konferencijų ir trumpųjų spaudos konferencijų metu į viešosios informacijos rengėjų klausimus gali atsakyti Aprašo 7 punkte nurodyti informacijos teikimo subjektai arba Aprašo 7.1–7.7 papunkčiuose nurodytų informacijos teikimo subjektų pavedimu bet kuris kitas prokuratūros darbuotojas.</text:span></text:p>
      <text:p text:style-name="P388"/>
      <text:p text:style-name="P389"><text:span text:style-name="T390">VI</text:span><text:span text:style-name="T391"><text:s/></text:span><text:span text:style-name="T392">SKYRIUS</text:span></text:p>
      <text:p text:style-name="P393"><text:span text:style-name="T394">INFORMACIJOS SKELBIMAS INTERNETO SVETAINĖJE</text:span></text:p>
      <text:p text:style-name="P395"/>
      <text:p text:style-name="P396"><text:span text:style-name="T397">28</text:span><text:span text:style-name="T398">.</text:span><text:span text:style-name="T399"><text:tab/></text:span><text:span text:style-name="T400">Prokuratūros interneto svetainėje skelbiant informaciją, susijusią su prokuratūroje tvarkomais asmens duomenimis, turi būti laikomasi asmens duomenų tvarkymo ir apsaugos reikalavimų, numatytų Asmens duomenų teisinės apsaugos įstatyme, Asmens duomenų tvarkymo Lietuvos Respublikos prokuratūroje taisyklėse ir kituose teisės aktuose.</text:span></text:p>
      <text:p text:style-name="P401"><text:span text:style-name="T402">29</text:span><text:span text:style-name="T403">.</text:span><text:span text:style-name="T404"><text:tab/></text:span><text:span text:style-name="T405">Prokuratūros interneto svetainėje sudaroma galimybė užsiprenumeruoti prokuratūros naujienas, informaciją apie įvykius ir renginius, kitą aktualią periodiškai atnaujinamą prokuratūros interneto svetainėje skelbiamą informaciją apie prokuratūros veiklą.</text:span></text:p>
      <text:p text:style-name="P406"><text:span text:style-name="T407">30</text:span><text:span text:style-name="T408">.</text:span><text:span text:style-name="T409"><text:tab/></text:span><text:span text:style-name="T410">Prokuratūros interneto svetainėje privalomą skelbiamos informacijos struktūrą nustato Bendrųjų reikalavimų valstybės ir savivaldybių institucijų ir įstaigų interneto svetainėms aprašas ir kiti teisės aktai.</text:span></text:p>
      <text:p text:style-name="P411"/>
      <text:p text:style-name="P412"><text:span text:style-name="T413">VII</text:span><text:span text:style-name="T414"><text:s/></text:span><text:span text:style-name="T415">SKYRIUS</text:span></text:p>
      <text:p text:style-name="P416"><text:span text:style-name="T417">INFORMACIJOS PANEIGIMAS</text:span></text:p>
      <text:p text:style-name="P418"/>
      <text:p text:style-name="P419"><text:span text:style-name="T420">31</text:span><text:span text:style-name="T421">.</text:span><text:span text:style-name="T422"><text:tab/></text:span><text:span text:style-name="T423">Viešosios informacijos rengėjų prašymu suteiktą informaciją paskelbus viešai, padaliniui (atstovui), atsakingam už ryšius su visuomene, rekomenduojama peržiūrėti, ar ji teisinga, objektyvi ir neklaidina visuomenės.<text:s/></text:span></text:p>
      <text:p text:style-name="P424"><text:span text:style-name="T425">32</text:span><text:span text:style-name="T426">.</text:span><text:span text:style-name="T427"><text:tab/></text:span><text:span text:style-name="T428">Prokuratūros darbuotojas pastebėjęs, kad<text:s/></text:span><text:span text:style-name="T429">visuomenės informavimo priemonėje paskelbta informacija yra neteisinga, neobjektyvi ar klaidinanti ir tokia informacija pažeidžia proceso dalyvių ar prokuratūros interesus</text:span><text:span text:style-name="T430">, privalo apie tai pranešti padaliniui (atstovui), atsakingam už ryšius su visuomene. Tokiu atveju padalinys (atstovas), atsakingas už ryšius su visuomene,<text:s/></text:span><text:span text:style-name="T431">nedelsdamas apie tai turi informuoti atitinkamą Aprašo 7.1–7.8 papunkčiuose nurodytą informacijos teikimo subjektą ir pagal poreikį teisės aktų nustatyta tvarka patikslinti arba paneigti tokią<text:s/></text:span><text:soft-page-break/><text:span text:style-name="T432">informaciją kreipdamasis į viešosios informacijos rengėją, kuris paskelbė informaciją, ir (ar) parengti bei išplatinti pranešimą spaudai</text:span><text:span text:style-name="T433">.</text:span></text:p>
      <text:p text:style-name="P434"><text:span text:style-name="T43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style:language-asian="zh" style:country-asian="CN"/>
    </style:style>
    <style:style style:name="P51"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style style:family="graphic" style:name="a0"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Kadras1" text:anchor-type="paragraph" svg:x="0in" svg:y="0.00069in" svg:width="0.01597in" svg:height="0.02292in" style:rel-width="scale" style:rel-height="scale"><draw:text-box><text:p text:style-name="P4"/></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eraline</meta:initial-creator>
    <dc:creator>adlibuser</dc:creator>
    <meta:creation-date>2018-05-11T06:52:00Z</meta:creation-date>
    <dc:date>2018-05-11T06:52:00Z</dc:date>
    <meta:print-date>2017-05-23T15:14:00Z</meta:print-date>
    <meta:template xlink:href="Normal.dotm" xlink:type="simple"/>
    <meta:editing-cycles>2</meta:editing-cycles>
    <meta:editing-duration>PT0S</meta:editing-duration>
    <meta:document-statistic meta:page-count="6" meta:paragraph-count="217" meta:word-count="1747" meta:character-count="13697" meta:row-count="640" meta:non-whitespace-character-count="12167"/>
  </office:meta>
</office:document-meta>
</file>