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1958in"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style:line-height-at-least="0.2083in" fo:margin-right="0.1958in"/>
      <style:text-properties fo:font-weight="bold" style:font-weight-asian="bold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 style:line-height-at-least="0.2083in" fo:margin-right="0.1958in"/>
      <style:text-properties fo:font-weight="bold" style:font-weight-asian="bold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justify" style:line-height-at-least="0.2083in" fo:margin-right="0.1958in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justify" style:line-height-at-least="0.2083in" fo:margin-right="0.1958in" fo:text-indent="0.4923in"/>
      <style:text-properties style:font-size-complex="12pt"/>
    </style:style>
    <style:style style:name="P18" style:parent-style-name="Normal" style:family="paragraph">
      <style:paragraph-properties fo:text-align="justify" style:line-height-at-least="0.2083in" fo:margin-right="0.1958in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 style:line-height-at-least="0.2083in" fo:margin-right="0.1958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style:line-height-at-least="0.2083in" fo:margin-right="0.1958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style:line-height-at-least="0.2083in" fo:margin-right="0.1958in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083in" fo:margin-right="0.1958in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justify" style:line-height-at-least="0.2083in" fo:margin-right="0.1958in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083in" fo:margin-right="0.1958in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083in" fo:margin-right="0.1958in" fo:text-indent="0.4923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083in" fo:margin-right="0.1958in" fo:text-indent="0.4923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083in" fo:margin-right="0.1958in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083in" fo:margin-right="0.1958in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083in" fo:margin-right="0.1958in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style:line-height-at-least="0.2083in" fo:margin-right="0.1958in" fo:text-indent="0.4923in"/>
      <style:text-properties style:font-size-complex="12pt"/>
    </style:style>
    <style:style style:name="P64" style:parent-style-name="Normal" style:family="paragraph">
      <style:paragraph-properties fo:text-align="justify" style:line-height-at-least="0.2083in" fo:margin-right="0.1958in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center" style:line-height-at-least="0.2083in" fo:margin-right="0.1958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style:line-height-at-least="0.2083in" fo:margin-right="0.1958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style:line-height-at-least="0.2083in" fo:margin-right="0.1958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justify" style:line-height-at-least="0.2083in" fo:margin-right="0.1958in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083in" fo:margin-right="0.1958in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083in" fo:margin-right="0.1958in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line-height-at-least="0.2083in" fo:margin-right="0.1958in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083in" fo:margin-right="0.1958in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083in" fo:margin-right="0.1958in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line-height-at-least="0.2083in" fo:margin-right="0.1958in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line-height-at-least="0.2083in" fo:margin-right="0.1958in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line-height-at-least="0.2083in" fo:margin-right="0.1958in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line-height-at-least="0.2083in" fo:margin-right="0.1958in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justify" style:line-height-at-least="0.2083in" fo:margin-right="0.1958in" fo:text-indent="0.4923in"/>
      <style:text-properties style:font-size-complex="12pt"/>
    </style:style>
    <style:style style:name="P121" style:parent-style-name="Normal" style:family="paragraph">
      <style:paragraph-properties fo:text-align="justify" style:line-height-at-least="0.2083in" fo:margin-right="0.1958in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text-align="center" style:line-height-at-least="0.2083in" fo:margin-right="0.1958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 style:line-height-at-least="0.2083in" fo:margin-right="0.1958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 style:line-height-at-least="0.2083in" fo:margin-right="0.1958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text-align="justify" style:line-height-at-least="0.2083in" fo:margin-right="0.1958in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style:line-height-at-least="0.2083in" fo:margin-right="0.1958in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line-height-at-least="0.2083in" fo:margin-right="0.1958in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line-height-at-least="0.2083in" fo:margin-right="0.1958in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line-height-at-least="0.2083in" fo:margin-right="0.1958in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text-align="justify" style:line-height-at-least="0.2083in" fo:margin-right="0.1958in" fo:text-indent="0.4923in"/>
      <style:text-properties style:font-size-complex="12pt"/>
    </style:style>
    <style:style style:name="P157" style:parent-style-name="Normal" style:family="paragraph">
      <style:paragraph-properties fo:text-align="justify" style:line-height-at-least="0.2083in" fo:margin-right="0.1958in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text-align="justify" style:line-height-at-least="0.2083in" fo:margin-right="0.1958in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text-align="justify" style:line-height-at-least="0.2083in" fo:margin-right="0.1958in" fo:text-indent="0.4923in"/>
      <style:text-properties style:font-size-complex="12pt"/>
    </style:style>
    <style:style style:name="P168" style:parent-style-name="Normal" style:family="paragraph">
      <style:paragraph-properties fo:text-align="justify" style:line-height-at-least="0.2083in" fo:margin-right="0.1958in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text-align="justify" style:line-height-at-least="0.2083in" fo:margin-right="0.1958in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font-style="italic" style:font-style-asian="italic"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text-align="justify" style:line-height-at-least="0.2083in" fo:margin-right="0.1958in" fo:text-indent="0.4923in"/>
      <style:text-properties fo:color="#000000" style:font-size-complex="11pt"/>
    </style:style>
    <style:style style:name="P183" style:parent-style-name="Normal" style:family="paragraph">
      <style:paragraph-properties fo:text-align="justify" style:line-height-at-least="0.2083in" fo:margin-right="0.1958in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fo:text-align="justify" style:line-height-at-least="0.2083in" fo:margin-right="0.1958in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font-style="italic" style:font-style-asian="italic"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break-before="page" fo:line-height="115%"/>
      <style:text-properties fo:color="#000000" style:font-size-complex="11pt"/>
    </style:style>
    <style:style style:name="P194" style:parent-style-name="Normal" style:family="paragraph">
      <style:paragraph-properties fo:text-align="center" style:line-height-at-least="0.1666in">
        <style:tab-stops>
          <style:tab-stop style:type="left" style:position="0.4923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text-align="justify" style:line-height-at-least="0.1666in" fo:text-indent="0.4923in"/>
      <style:text-properties style:font-size-complex="12pt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fo:text-align="justify" style:line-height-at-least="0.1666in" fo:text-indent="0.4923in"/>
      <style:text-properties style:font-size-complex="12pt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text-align="justify" style:line-height-at-least="0.1666in" fo:margin-right="0.1958in" fo:text-indent="0.4923in"/>
      <style:text-properties style:font-size-complex="12pt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text-align="justify" style:line-height-at-least="0.2083in" fo:margin-right="0.1958in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Tarptautinio baudžiamojo teismo Romos statuto pakeitimai<text:line-break/>dėl agresijos nusikaltimo</text:p>
      <text:p text:style-name="P10"/>
      <text:p text:style-name="P11"/>
      <text:p text:style-name="P12"/>
      <text:p text:style-name="P13"><text:span text:style-name="T14">1</text:span><text:span text:style-name="T15">. Statuto 5 straipsnio 2 dalis išbraukiama.</text:span></text:p>
      <text:p text:style-name="P16"/>
      <text:p text:style-name="P17"/>
      <text:p text:style-name="Normal"/>
      <text:p text:style-name="P18"><text:span text:style-name="T19">2</text:span><text:span text:style-name="T20">. Po Statuto 8 straipsniu įterpiamas toks tekstas:</text:span></text:p>
      <text:p text:style-name="P21"/>
      <text:p text:style-name="P22"><text:span text:style-name="T23">„</text:span><text:span text:style-name="T24">8<text:s/></text:span><text:span text:style-name="T25">bis</text:span><text:span text:style-name="T26"><text:s/>straipsnis</text:span></text:p>
      <text:p text:style-name="Normal"/>
      <text:p text:style-name="P27"><text:span text:style-name="T28">Agresijos nusikaltimas</text:span></text:p>
      <text:p text:style-name="P29"/>
      <text:p text:style-name="P30"><text:span text:style-name="T31">1</text:span><text:span text:style-name="T32">. Šiame</text:span><text:span text:style-name="T33"><text:s/>Statute „agresijos nusikaltimas“ – asmens, galinčio veiksmingai kontroliuoti valstybės politinius ar karinius veiksmus ar jiems vadovauti, planuojamas, rengiamas, inicijuojamas ar vykdomas agresijos aktas, kuris savo pobūdžiu, sunkumu ir mastu akivaizdžia</text:span><text:span text:style-name="T34">i pažeidžia Jungtinių Tautų Chartiją.</text:span></text:p>
      <text:p text:style-name="Normal"/>
      <text:p text:style-name="P35"><text:span text:style-name="T36">2</text:span><text:span text:style-name="T37">. Šio straipsnio 1 dalyje „agresijos aktas“ – vienos valstybės ginkluotųjų pajėgų panaudojimas prieš kitos valstybės suverenitetą, teritorinį vientisumą ar politinę nepriklausomybę arba bet kokiu kitu Jungtinių T</text:span><text:span text:style-name="T38">autų Chartijai prieštaraujančiu būdu. Vadovaujantis 1974 m. gruodžio 14 d. Jungtinių Tautų Generalinės Asamblėjos rezoliucija Nr. 3314 (XXIX), kaip agresijos aktas, neatsižvelgiant į tai, ar buvo paskelbtas karas, turi būti vertinami bet kurie tokie veiksm</text:span><text:span text:style-name="T39">ai:</text:span></text:p>
      <text:p text:style-name="P40"/>
      <text:p text:style-name="P41"><text:span text:style-name="T42">a) valstybės ginkluotųjų pajėgų įsiveržimas į kitos valstybės teritoriją ar kitos valstybės teritorijos užpuolimas arba bet kokia kitos valstybės teritorijos ar jos dalies karinė okupacija, kuri yra tokio įsiveržimo ar užpuolimo rezultatas, kad ir kie</text:span><text:span text:style-name="T43">k laiko ji truktų, arba bet kokia kitos valstybės teritorijos ar jos dalies aneksija naudojant jėgą;<text:s/></text:span></text:p>
      <text:p text:style-name="Normal"/>
      <text:p text:style-name="P44"><text:span text:style-name="T45">b) kitos valstybės teritorijos bombardavimas, vykdomas valstybės ginkluotųjų pajėgų, arba bet kokio ginklo panaudojimas prieš kitos valstybės<text:s/></text:span><text:span text:style-name="T46">teritoriją;</text:span></text:p>
      <text:p text:style-name="Normal"/>
      <text:p text:style-name="P47"><text:span text:style-name="T48">c) valstybės uostų ar krantų blokada, vykdoma kitos valstybės ginkluotųjų pajėgų;</text:span></text:p>
      <text:p text:style-name="Normal"/>
      <text:p text:style-name="P49"><text:span text:style-name="T50">d) valstybės sausumos, jūrų ar oro pajėgų arba jūrų ir oro laivyno užpuolimas, vykdomas kitos valstybės ginkluotųjų pajėgų;<text:s/></text:span></text:p>
      <text:p text:style-name="Normal"/>
      <text:p text:style-name="P51"><text:span text:style-name="T52">e) valstybės ginkluotųjų paj</text:span><text:span text:style-name="T53">ėgų, kurios pagal susitarimą su kita valstybe yra tos priimančiosios valstybės teritorijoje, panaudojimas pažeidžiant tame susitarime nustatytas sąlygas arba bet koks ginkluotųjų pajėgų buvimo tos valstybės teritorijoje pratęsimas pasibaigus susitarimo gal</text:span><text:span text:style-name="T54">iojimui;</text:span></text:p>
      <text:p text:style-name="Normal"/>
      <text:p text:style-name="P55"><text:span text:style-name="T56">f) valstybės veiksmai, kuriais ji leidžia naudotis savo teritorija kitai valstybei agresijos aktui prieš trečiąją valstybę į</text:span><text:span text:style-name="T57">vykdyti</text:span><text:span text:style-name="T58">;<text:s/></text:span></text:p>
      <text:p text:style-name="Normal"/>
      <text:p text:style-name="P59"><text:span text:style-name="T60">g) valstybės ar jos vardu siunčiamos ginkluotos gaujos, grupės, nereguliariosios pajėgos ar samdiniai, kuri</text:span><text:span text:style-name="T61">e prieš kitą valstybę vykdo tokius ginkluotos jėgos panaudojimo veiksmus, kurių sunkumas prilygsta pirmiau minėtiems veiksmams, arba esminis valstybės dalyvavimas tokiuose veiksmuose.“</text:span></text:p>
      <text:p text:style-name="P62"/>
      <text:p text:style-name="P63"/>
      <text:p text:style-name="Normal"/>
      <text:p text:style-name="P64"><text:span text:style-name="T65">3</text:span><text:span text:style-name="T66">. Po Statuto 15 straipsniu įterpiamas toks tekstas:</text:span></text:p>
      <text:p text:style-name="P67"/>
      <text:p text:style-name="P68"><text:span text:style-name="T69">„</text:span><text:span text:style-name="T70">15<text:s/></text:span><text:span text:style-name="T71">bis</text:span><text:span text:style-name="T72"><text:s/>straipsnis</text:span></text:p>
      <text:p text:style-name="Normal"/>
      <text:p text:style-name="P73"><text:span text:style-name="T74">Jurisdikcijos vykdymas agresijos nusikaltimų atžvilgiu<text:s/></text:span></text:p>
      <text:p text:style-name="Normal"/>
      <text:p text:style-name="P75"><text:span text:style-name="T76">(Valstybės kreipimasis<text:s/></text:span><text:span text:style-name="T77">proprio motu</text:span><text:span text:style-name="T78">)</text:span></text:p>
      <text:p text:style-name="P79"/>
      <text:p text:style-name="P80"><text:span text:style-name="T81">1</text:span><text:span text:style-name="T82">. Teismas, vadovaudamasis 13 straipsnio a ir c dalimis, gali vykdyti jurisdikciją agresijos nusikaltimo atžvilgiu pagal šio strai</text:span><text:span text:style-name="T83">psnio nuostatas.</text:span></text:p>
      <text:p text:style-name="Normal"/>
      <text:p text:style-name="P84"><text:span text:style-name="T85">2</text:span><text:span text:style-name="T86">. Teismas gali vykdyti jurisdikciją tik dėl tų agresijos nusikaltimų, kurie buvo įvykdyti praėjus metams nuo tada, kai pakeitimus ratifikavo ar priėmė trisdešimt valstybių, Statuto Šalių.<text:s/></text:span></text:p>
      <text:p text:style-name="Normal"/>
      <text:p text:style-name="P87"><text:span text:style-name="T88">3</text:span><text:span text:style-name="T89">. Teismas vykdo jurisdikciją agresijos</text:span><text:span text:style-name="T90"><text:s/>nusikaltimo atžvilgiu pagal šį straipsnį, vadovaudamasis sprendimu, priimtu po 2017 m. sausio 1 d. tokia pat valstybių, Statuto Šalių, balsų dauguma, kokios reikalaujama Statuto pakeitimui priimti.</text:span></text:p>
      <text:p text:style-name="Normal"/>
      <text:p text:style-name="P91"><text:span text:style-name="T92">4</text:span><text:span text:style-name="T93">. Teismas gali, vadovaudamasis 12 straipsniu, vykdy</text:span><text:span text:style-name="T94">ti jurisdikciją dėl agresijos nusikaltimo, kuris yra valstybės, Statuto Šalies, įvykdyto agresijos akto rezultatas, nebent ta valstybė, Statuto Šalis, Teismo sekretoriui įteikdama pareiškimą būtų anksčiau pareiškusi, kad nepripažįsta tokios jurisdikcijos.<text:s/></text:span><text:span text:style-name="T95">Valstybė, Statuto Šalis, gali tokį pareiškimą bet kada atsiimti ir per trejus metus persvarstyti.</text:span></text:p>
      <text:p text:style-name="Normal"/>
      <text:p text:style-name="P96"><text:span text:style-name="T97">5</text:span><text:span text:style-name="T98">. Kai tai susiję su valstybe, kuri nėra šio Statuto Šalis, Teismas nevykdo jurisdikcijos agresijos nusikaltimo atžvilgiu, jei agresijos nusikaltimas pad</text:span><text:span text:style-name="T99">aromas tos valstybės piliečio arba jei nusikaltimas padaromas jos teritorijoje.</text:span></text:p>
      <text:p text:style-name="Normal"/>
      <text:p text:style-name="P100"><text:span text:style-name="T101">6</text:span><text:span text:style-name="T102">. Jei prokuroras padaro išvadą, kad yra pakankamas pagrindas pradėti tyrimą dėl agresijos nusikaltimo, jis arba ji pirmiausia įsitikina, kad Saugumo Taryba priėmė sprendi</text:span><text:span text:style-name="T103">mą, kuriuo nustatoma, kad atitinkama valstybė įvykdė agresijos aktą. Prokuroras praneša Jungtinių Tautų Generaliniam Sekretoriui apie kreipimąsi į Teismą dėl nusikaltimo kartu pateikdamas bet kokią susijusią informaciją ir dokumentus.</text:span></text:p>
      <text:p text:style-name="Normal"/>
      <text:p text:style-name="P104"><text:span text:style-name="T105">7</text:span><text:span text:style-name="T106">. Jei Saugumo T</text:span><text:span text:style-name="T107">aryba priėmė tokį sprendimą, prokuroras gali pradėti su agresijos nusikaltimu susijusį tyrimą.</text:span></text:p>
      <text:p text:style-name="Normal"/>
      <text:p text:style-name="P108"><text:span text:style-name="T109">8</text:span><text:span text:style-name="T110">. Tuo atveju, kai per šešis mėnesius nuo pranešimo datos toks sprendimas nepriimamas, prokuroras gali pradėti su agresijos nusikaltimu susijusį tyrimą, jei</text:span><text:span text:style-name="T111"><text:s/>Ikiteisminio tyrimo skyrius, vadovaudamasis 15 straipsnyje pateikta tvarka, leidžia pradėti tokį tyrimą ir jei Saugumo Taryba, vadovaudamasi 16 straipsniu, nenusprendžia kitaip.</text:span></text:p>
      <text:p text:style-name="Normal"/>
      <text:p text:style-name="P112"><text:span text:style-name="T113">9</text:span><text:span text:style-name="T114">. Sprendimas dėl agresijos akto, kurį priima ne Teismo organas, neturi<text:s/></text:span><text:span text:style-name="T115">daryti poveikio paties Teismo remiantis šiuo Statutu padarytoms išvadoms.</text:span></text:p>
      <text:p text:style-name="Normal"/>
      <text:p text:style-name="P116"><text:span text:style-name="T117">10</text:span><text:span text:style-name="T118">. Šis straipsnis neturi įtakos nuostatoms, susijusioms su jurisdikcijos vykdymu kitų 5 straipsnyje nurodytų nusikaltimų atžvilgiu.“</text:span></text:p>
      <text:p text:style-name="P119"/>
      <text:p text:style-name="P120"/>
      <text:p text:style-name="Normal"/>
      <text:p text:style-name="P121"><text:span text:style-name="T122">4</text:span><text:span text:style-name="T123">. Po Statuto 15<text:s/></text:span><text:span text:style-name="T124">bis</text:span><text:span text:style-name="T125"><text:s/>straipsniu įterpiamas toks tekstas:</text:span></text:p>
      <text:p text:style-name="P126"/>
      <text:p text:style-name="P127"><text:span text:style-name="T128">„</text:span><text:span text:style-name="T129">15<text:s/></text:span><text:span text:style-name="T130">ter</text:span><text:span text:style-name="T131"><text:s/>straipsnis</text:span></text:p>
      <text:p text:style-name="Normal"/>
      <text:p text:style-name="P132"><text:span text:style-name="T133">Jurisdikcijos vykdymas agresijos nusikaltimo atžvilgiu</text:span></text:p>
      <text:p text:style-name="Normal"/>
      <text:p text:style-name="P134"><text:span text:style-name="T135">(Saugumo Tarybos kreipimasis)</text:span></text:p>
      <text:p text:style-name="P136"/>
      <text:p text:style-name="P137"><text:span text:style-name="T138">1</text:span><text:span text:style-name="T139">. Teismas, vadovaudamasis 13 straipsnio b dalimi, gali vykdyti jurisdikciją agresijos nusikaltimo atžvilgiu pagal šio straipsnio nuostatas.<text:s/></text:span></text:p>
      <text:p text:style-name="Normal"/>
      <text:p text:style-name="P140"><text:span text:style-name="T141">2</text:span><text:span text:style-name="T142">. Teismas gali vykdyti jurisdikciją tik dėl tų agresijos nusikaltimų, kurie buvo įvykdyti praėjus metams nuo<text:s/></text:span><text:span text:style-name="T143">tada, kai pakeitimus ratifikavo ar priėmė trisdešimt valstybių, Statuto Šalių.</text:span></text:p>
      <text:p text:style-name="Normal"/>
      <text:p text:style-name="P144"><text:span text:style-name="T145">3</text:span><text:span text:style-name="T146">. Teismas vykdo jurisdikciją agresijos nusikaltimo atžvilgiu pagal šį straipsnį, atsižvelgdamas į sprendimą, priimtą po 2017 m. sausio 1 d. tokia pat valstybių, Statuto Ša</text:span><text:span text:style-name="T147">lių, balsų dauguma, kokios reikalaujama Statuto pakeitimui priimti.</text:span></text:p>
      <text:p text:style-name="Normal"/>
      <text:p text:style-name="P148"><text:span text:style-name="T149">4</text:span><text:span text:style-name="T150">. Sprendimas dėl agresijos akto, kurį priima ne Teismo organas, neturi daryti poveikio paties Teismo remiantis šiuo Statutu padarytoms išvadoms.</text:span></text:p>
      <text:p text:style-name="Normal"/>
      <text:p text:style-name="P151"><text:span text:style-name="T152">5</text:span><text:span text:style-name="T153">. Šis straipsnis neturi įtakos<text:s/></text:span><text:span text:style-name="T154">nuostatoms, susijusioms su jurisdikcijos vykdymu kitų 5 straipsnyje nurodytų nusikaltimų atžvilgiu.“</text:span></text:p>
      <text:p text:style-name="P155"/>
      <text:p text:style-name="P156"/>
      <text:p text:style-name="Normal"/>
      <text:p text:style-name="P157"><text:span text:style-name="T158">5</text:span><text:span text:style-name="T159">. Po Statuto 25 straipsnio 3 dalimi įterpiamas toks tekstas:</text:span></text:p>
      <text:p text:style-name="P160"/>
      <text:p text:style-name="P161"><text:span text:style-name="T162">„3<text:s/></text:span><text:span text:style-name="T163">bis</text:span><text:span text:style-name="T164">. Kai tai susiję su agresijos nusikaltimu, šio straipsnio nuostatos taiko</text:span><text:span text:style-name="T165">mos tik asmenims, galintiems veiksmingai kontroliuoti valstybės politinius ar karinius veiksmus arba jiems vadovauti.“</text:span></text:p>
      <text:p text:style-name="P166"/>
      <text:p text:style-name="P167"/>
      <text:p text:style-name="Normal"/>
      <text:p text:style-name="P168"><text:span text:style-name="T169">6</text:span><text:span text:style-name="T170">. Statuto 9 straipsnio 1 dalies pirmas sakinys pakeičiamas tokiu sakiniu:</text:span></text:p>
      <text:p text:style-name="P171"/>
      <text:p text:style-name="P172"><text:span text:style-name="T173">„</text:span><text:span text:style-name="T174">1</text:span><text:span text:style-name="T175">.</text:span><text:span text:style-name="T176"><text:s/></text:span><text:span text:style-name="T177">Nusikaltimo požymiai padeda Teismui aiškinti</text:span><text:span text:style-name="T178"><text:s/>ir taikyti 6, 7, 8 ir 8<text:s/></text:span><text:span text:style-name="T179">bis</text:span><text:span text:style-name="T180"><text:s/>straipsnius.“<text:s/></text:span></text:p>
      <text:p text:style-name="P181"/>
      <text:p text:style-name="P182"/>
      <text:p text:style-name="Normal"/>
      <text:p text:style-name="P183"><text:span text:style-name="T184">7</text:span><text:span text:style-name="T185">. Statuto 20 straipsnio 3 dalies įvadinis sakinys pakeičiamas tokiu sakiniu; likusi pastraipos dalis išlieka nepakitusi:</text:span></text:p>
      <text:p text:style-name="P186"/>
      <text:p text:style-name="P187"><text:span text:style-name="T188">„</text:span><text:span text:style-name="T189">3</text:span><text:span text:style-name="T190">. Joks asmuo, kito teismo teistas už 6, 7, 8 ar 8<text:s/></text:span><text:span text:style-name="T191">bis</text:span><text:span text:style-name="T192"><text:s/>straipsniuose draudžiamą elgesį, negali būti Teismo teisiamas už tą patį elgesį, išskyrus atvejus, kai kitame teisme:“.</text:span></text:p>
      <text:p text:style-name="P193"/>
      <text:p text:style-name="Normal"/>
      <text:p text:style-name="P194"><text:span text:style-name="T195">8 straipsnio pakeitimas</text:span></text:p>
      <text:p text:style-name="P196"/>
      <text:p text:style-name="P197">Prie 8 straipsnio 2 dalies e punkto pridedami tokie papunkčiai:</text:p>
      <text:p text:style-name="P198"/>
      <text:p text:style-name="P199">„xiii) nuodų ar užnuodytų ginklų<text:s/>panaudojimas;</text:p>
      <text:p text:style-name="P200"/>
      <text:p text:style-name="P201">xiv) dusinamųjų, nuodingųjų ar kitų dujų ir visų analogiškų skysčių, medžiagų ar prietaisų panaudojimas;</text:p>
      <text:p text:style-name="P202"/>
      <text:p text:style-name="P203"><text:span text:style-name="T204">xv) tokių kulkų, kurios patekusios į žmogaus kūną lengvai išsiplečia ar susiploja, kaip kulkos su kietu apvalkalu, kuris neištisai deng</text:span><text:span text:style-name="T205">ia kulkos šerdį ar kuriame padarytos įpjovos, panaudojimas.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 Gaižauskienė</meta:initial-creator>
    <dc:creator>Adlib User</dc:creator>
    <meta:creation-date>2015-12-04T06:49:00Z</meta:creation-date>
    <dc:date>2015-12-04T06:49:00Z</dc:date>
    <meta:print-date>2015-05-20T12:00:00Z</meta:print-date>
    <meta:template xlink:href="Normal" xlink:type="simple"/>
    <meta:editing-cycles>2</meta:editing-cycles>
    <meta:editing-duration>PT0S</meta:editing-duration>
    <meta:document-statistic meta:page-count="4" meta:paragraph-count="48" meta:word-count="919" meta:character-count="7301" meta:row-count="119" meta:non-whitespace-character-count="6430"/>
  </office:meta>
</office:document-meta>
</file>