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65in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AZDIJŲ RAJONO SAVIVALDYBĖS TARYBA</text:span></text:p>
      <text:p text:style-name="P12"/>
      <text:p text:style-name="P13">SPRENDIMAS</text:p>
      <text:p text:style-name="P14">DĖL LAZDIJŲ RAJONO SAVIVALDYBĖS TARYBOS 2014 M. LAPKRIČIO 13 D.<text:s/>SPRENDIMO NR. 5TS-1323 „DĖL<text:s/>UŽMOKESČIO UŽ VAIKŲ, UGDOMŲ PAGAL IKIMOKYKLINIO IR PRIEŠMOKYKLINIO UGDYMO PROGRAMAS, IŠLAIKYMĄ LAZDIJŲ RAJONO SAVIVALDYBĖS ŠVIETIMO ĮSTAIGOSE“ PAKEITIMO</text:p>
      <text:p text:style-name="P15"/>
      <text:p text:style-name="P16">2019 m. rugsėjo 20 d. Nr. 5TS-125<text:s/></text:p>
      <text:p text:style-name="P17">Lazdijai</text:p>
      <text:p text:style-name="P18"/>
      <text:p text:style-name="P19"><text:span text:style-name="T20">Vadovaudamasi Lietuvos Respublikos vietos savivaldos įstatymo 18 straipsnio 1 dalimi, <text:s text:c="2"/>Lazdijų rajono savivaldybės taryba<text:s/></text:span><text:span text:style-name="T21">nusprendžia</text:span><text:span text:style-name="T22">:</text:span></text:p>
      <text:p text:style-name="P23"><text:span text:style-name="T24">Pakeisti Lazdijų rajono savivaldybės tarybos 2014 m. lapkričio 13 d. sprendimo Nr. 5TS-1323 „Dėl užmokesčio už vaikų, ugdomų pagal ikim</text:span><text:span text:style-name="T25">okyklinio ir priešmokyklinio ugdymo programas, išlaikymą Lazdijų rajono savivaldybės švietimo įstaigose“ 3.2.1 papunktį ir jį išdėstyti taip:</text:span></text:p>
      <text:p text:style-name="P26"><text:span text:style-name="T27">„</text:span><text:span text:style-name="T28">3.2.1</text:span><text:span text:style-name="T29">. dėl vaiko ligos, pateikus tėvų (globėjų) raštišką prašymą, kai vaikas serga 2 ir daugiau dienų, jeigu apie vaiko neatvykimą švietimo įstaiga buvo informuota raštu (SMS žinute, elektroniniu paštu, elektroniniame dienyne) pirmą nelankymo dieną.“.</text:span></text:p>
      <text:p text:style-name="P30"/>
      <text:p text:style-name="P31"/>
      <text:p text:style-name="P32">Savivaldybės merė<text:tab/>Ausma Mišk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19-09-25T12:28:00Z</meta:creation-date>
    <dc:date>2019-09-25T12:28:00Z</dc:date>
    <meta:print-date>2019-09-11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52" meta:row-count="25" meta:non-whitespace-character-count="922"/>
  </office:meta>
</office:document-meta>
</file>