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META-INF/manifes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right" style:position="6.3in"/>
        </style:tab-stops>
      </style:paragraph-properties>
    </style:style>
    <style:style style:name="P24" style:parent-style-name="Normal" style:family="paragraph">
      <style:paragraph-properties>
        <style:tab-stops>
          <style:tab-stop style:type="right" style:position="6.3in"/>
        </style:tab-stops>
      </style:paragraph-properties>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39" style:parent-style-name="Normal" style:family="paragraph">
      <style:paragraph-properties fo:widows="0" fo:orphans="0" fo:margin-left="3.543in" fo:text-indent="-0.0972in">
        <style:tab-stops>
          <style:tab-stop style:type="left" style:position="-3.168in"/>
        </style:tab-stops>
      </style:paragraph-properties>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4"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5"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6"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4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3937in"/>
    </style:style>
    <style:style style:name="P98" style:parent-style-name="Normal" style:family="paragraph">
      <style:paragraph-properties fo:text-align="justify" fo:text-indent="0.375in">
        <style:tab-stops>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color="#000000" style:font-size-complex="12pt" style:language-asian="lt" style:country-asian="LT"/>
    </style:style>
    <style:style style:name="P147" style:parent-style-name="Normal" style:family="paragraph">
      <style:paragraph-properties fo:text-align="center"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text-properties fo:font-variant="small-caps"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text-position="sub 66.6%"/>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6.6%"/>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text-position="sub 66.6%"/>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text-position="sub 66.6%"/>
    </style:style>
    <style:style style:name="P191" style:parent-style-name="Normal" style:family="paragraph">
      <style:paragraph-properties fo:text-align="justify" fo:text-indent="0.3937in">
        <style:tab-stops>
          <style:tab-stop style:type="left" style:position="0.5in"/>
        </style:tab-stops>
      </style:paragraph-properties>
    </style:style>
    <style:style style:name="P192"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in"/>
        </style:tab-stops>
      </style:paragraph-properties>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b 66.6%"/>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text-position="sub 66.6%"/>
    </style:style>
    <style:style style:name="P207" style:parent-style-name="Normal" style:family="paragraph">
      <style:paragraph-properties fo:text-align="justify" fo:text-indent="0.3937in">
        <style:tab-stops>
          <style:tab-stop style:type="left" style:position="0.5in"/>
        </style:tab-stops>
      </style:paragraph-properties>
    </style:style>
    <style:style style:name="P208" style:parent-style-name="Normal" style:family="paragraph">
      <style:paragraph-properties fo:text-align="center">
        <style:tab-stops>
          <style:tab-stop style:type="left" style:position="0.5in"/>
        </style:tab-stops>
      </style:paragraph-properties>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6.6%"/>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text-position="sub 66.6%"/>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6.6%"/>
    </style:style>
    <style:style style:name="P215"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1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6.6%"/>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ab-stops>
          <style:tab-stop style:type="left" style:position="0.5in"/>
        </style:tab-stops>
      </style:paragraph-properties>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position="sub 66.6%"/>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P246" style:parent-style-name="Normal" style:family="paragraph">
      <style:paragraph-properties fo:text-align="center" fo:text-indent="0.3937in"/>
    </style:style>
    <style:style style:name="T247" style:parent-style-name="DefaultParagraphFont" style:family="text">
      <style:text-properties fo:color="#4F6228"/>
    </style:style>
    <style:style style:name="P248"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text-position="sub 66.6%"/>
    </style:style>
    <style:style style:name="T253" style:parent-style-name="DefaultParagraphFont" style:family="text">
      <style:text-properties style:text-position="sub 66.6%"/>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6.6%"/>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text-position="sub 66.6%"/>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P271" style:parent-style-name="Normal" style:family="paragraph">
      <style:paragraph-properties fo:text-align="center" fo:text-indent="0.3937in">
        <style:tab-stops>
          <style:tab-stop style:type="left" style:position="0.8861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4"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b 66.6%"/>
    </style:style>
    <style:style style:name="T278" style:parent-style-name="DefaultParagraphFont" style:family="text">
      <style:text-properties style:text-position="sub 66.6%"/>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in"/>
        </style:tab-stops>
      </style:paragraph-properties>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in"/>
        </style:tab-stops>
      </style:paragraph-properties>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text-position="sub 66.6%"/>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P296" style:parent-style-name="Normal" style:family="paragraph">
      <style:paragraph-properties fo:text-align="center" fo:text-indent="0.3937in">
        <style:tab-stops>
          <style:tab-stop style:type="left" style:position="0.8861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99" style:parent-style-name="Normal" style:family="paragraph">
      <style:paragraph-properties fo:text-align="justify" fo:text-indent="0.3937in">
        <style:tab-stops>
          <style:tab-stop style:type="left" style:position="0.5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6.6%"/>
    </style:style>
    <style:style style:name="T302" style:parent-style-name="DefaultParagraphFont" style:family="text">
      <style:text-properties style:text-position="sub 66.6%"/>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text-position="sub 66.6%"/>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text-position="sub 66.6%"/>
    </style:style>
    <style:style style:name="P319" style:parent-style-name="Normal" style:family="paragraph">
      <style:paragraph-properties fo:text-align="justify" fo:text-indent="0.3937in">
        <style:tab-stops>
          <style:tab-stop style:type="left" style:position="0.8861in"/>
        </style:tab-stops>
      </style:paragraph-properties>
    </style:style>
    <style:style style:name="P320" style:parent-style-name="Normal" style:family="paragraph">
      <style:paragraph-properties fo:text-align="center" fo:text-indent="0.3937in"/>
    </style:style>
    <style:style style:name="T321" style:parent-style-name="DefaultParagraphFont" style:family="text">
      <style:text-properties fo:color="#4F6228"/>
    </style:style>
    <style:style style:name="P322" style:parent-style-name="Normal" style:family="paragraph">
      <style:paragraph-properties fo:text-align="justify" fo:text-indent="0.3937in"/>
      <style:text-properties fo:color="#4F6228"/>
    </style:style>
    <style:style style:name="P32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24" style:parent-style-name="Normal" style:family="paragraph">
      <style:paragraph-properties fo:text-align="justify" fo:text-indent="0.3937in">
        <style:tab-stops>
          <style:tab-stop style:type="left" style:position="0.5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6.6%"/>
    </style:style>
    <style:style style:name="T327" style:parent-style-name="DefaultParagraphFont" style:family="text">
      <style:text-properties style:text-position="sub 66.6%"/>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text-position="sub 66.6%"/>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position="sub 66.6%"/>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6.6%"/>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P344" style:parent-style-name="Normal" style:family="paragraph">
      <style:paragraph-properties fo:text-align="center" fo:text-indent="0.3937in">
        <style:tab-stops>
          <style:tab-stop style:type="left" style:position="0.8861in"/>
        </style:tab-stops>
      </style:paragraph-properties>
    </style:style>
    <style:style style:name="T345" style:parent-style-name="DefaultParagraphFont" style:family="text">
      <style:text-properties fo:color="#4F6228"/>
    </style:style>
    <style:style style:name="P34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47"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48" style:parent-style-name="Normal" style:family="paragraph">
      <style:paragraph-properties fo:text-align="justify" fo:text-indent="0.3937in">
        <style:tab-stops>
          <style:tab-stop style:type="left" style:position="0.5in"/>
        </style:tab-stops>
      </style:paragraph-properties>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text-position="sub 66.6%"/>
    </style:style>
    <style:style style:name="T351" style:parent-style-name="DefaultParagraphFont" style:family="text">
      <style:text-properties style:text-position="sub 66.6%"/>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in"/>
        </style:tab-stops>
      </style:paragraph-properties>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text-position="sub 66.6%"/>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in"/>
        </style:tab-stops>
      </style:paragraph-properties>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text-position="sub 66.6%"/>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text-position="sub 66.6%"/>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P368" style:parent-style-name="Normal" style:family="paragraph">
      <style:paragraph-properties fo:text-align="center" fo:text-indent="0.3937in">
        <style:tab-stops>
          <style:tab-stop style:type="left" style:position="0.8861in"/>
        </style:tab-stops>
      </style:paragraph-properties>
    </style:style>
    <style:style style:name="T369" style:parent-style-name="DefaultParagraphFont" style:family="text">
      <style:text-properties fo:color="#4F6228"/>
    </style:style>
    <style:style style:name="P37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71"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372" style:parent-style-name="Normal" style:family="paragraph">
      <style:paragraph-properties fo:text-align="justify" fo:text-indent="0.3937in">
        <style:tab-stops>
          <style:tab-stop style:type="left" style:position="0.5in"/>
        </style:tab-stops>
      </style:paragraph-properties>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b 66.6%"/>
    </style:style>
    <style:style style:name="T375" style:parent-style-name="DefaultParagraphFont" style:family="text">
      <style:text-properties style:text-position="sub 66.6%"/>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in"/>
        </style:tab-stops>
      </style:paragraph-properties>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text-position="sub 66.6%"/>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in"/>
        </style:tab-stops>
      </style:paragraph-properties>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b 66.6%"/>
    </style:style>
    <style:style style:name="T386" style:parent-style-name="DefaultParagraphFont" style:family="text">
      <style:text-properties style:text-position="sub 66.6%"/>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text-position="sub 66.6%"/>
    </style:style>
    <style:style style:name="T402" style:parent-style-name="DefaultParagraphFont" style:family="text">
      <style:text-properties fo:font-weight="bold" style:font-weight-asian="bold" style:text-position="sub 66.6%"/>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P404" style:parent-style-name="Normal" style:family="paragraph">
      <style:paragraph-properties fo:text-align="center" fo:text-indent="0.3937in">
        <style:tab-stops>
          <style:tab-stop style:type="left" style:position="0.8861in"/>
        </style:tab-stops>
      </style:paragraph-properties>
    </style:style>
    <style:style style:name="T405" style:parent-style-name="DefaultParagraphFont" style:family="text">
      <style:text-properties fo:color="#4F6228" fo:language="en" fo:country="US"/>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P407" style:parent-style-name="Normal" style:family="paragraph">
      <style:paragraph-properties fo:text-align="justify" fo:text-indent="0.3937in">
        <style:tab-stops>
          <style:tab-stop style:type="left" style:position="0.4923in"/>
        </style:tab-stops>
      </style:paragraph-properties>
    </style:style>
    <style:style style:name="P408" style:parent-style-name="Normal" style:family="paragraph">
      <style:paragraph-properties fo:text-align="justify" fo:text-indent="0.3937in">
        <style:tab-stops>
          <style:tab-stop style:type="left" style:position="0.5in"/>
        </style:tab-stops>
      </style:paragraph-properties>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text-position="sub 66.6%"/>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6.6%"/>
    </style:style>
    <style:style style:name="T415" style:parent-style-name="DefaultParagraphFont" style:family="text">
      <style:text-properties fo:font-style="italic" style:font-style-asian="italic"/>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position="sub 66.6%"/>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6.6%"/>
    </style:style>
    <style:style style:name="T425" style:parent-style-name="DefaultParagraphFont" style:family="text">
      <style:text-properties fo:font-weight="bold" style:font-weight-asian="bold" style:text-position="sub 66.6%"/>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P427" style:parent-style-name="Normal" style:family="paragraph">
      <style:paragraph-properties fo:text-align="center" fo:text-indent="0.3937in">
        <style:tab-stops>
          <style:tab-stop style:type="left" style:position="0.8861in"/>
        </style:tab-stops>
      </style:paragraph-properties>
    </style:style>
    <style:style style:name="T428" style:parent-style-name="DefaultParagraphFont" style:family="text">
      <style:text-properties fo:color="#000000" fo:language="en" fo:country="US"/>
    </style:style>
    <style:style style:name="P429" style:parent-style-name="Normal" style:family="paragraph">
      <style:paragraph-properties fo:text-align="justify" fo:text-indent="0.3937in">
        <style:tab-stops>
          <style:tab-stop style:type="left" style:position="0.8861in"/>
        </style:tab-stops>
      </style:paragraph-properties>
      <style:text-properties fo:font-style="italic" style:font-style-asian="italic" fo:color="#4F6228" fo:language="en" fo:country="US"/>
    </style:style>
    <style:style style:name="P430" style:parent-style-name="Normal" style:family="paragraph">
      <style:paragraph-properties fo:text-align="justify" fo:text-indent="0.375in">
        <style:tab-stops>
          <style:tab-stop style:type="left" style:position="0.4923in"/>
        </style:tab-stops>
      </style:paragraph-properties>
    </style:style>
    <style:style style:name="P431" style:parent-style-name="Normal" style:family="paragraph">
      <style:paragraph-properties fo:text-align="justify" fo:text-indent="0.3937in">
        <style:tab-stops>
          <style:tab-stop style:type="left" style:position="0.5in"/>
        </style:tab-stops>
      </style:paragraph-properties>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6.6%"/>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text-position="sub 66.6%"/>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text-position="sub 66.6%"/>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6.6%"/>
    </style:style>
    <style:style style:name="T449" style:parent-style-name="DefaultParagraphFont" style:family="text">
      <style:text-properties style:text-position="sub 66.6%"/>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P451" style:parent-style-name="Normal" style:family="paragraph">
      <style:paragraph-properties fo:text-align="center" fo:text-indent="0.3937in">
        <style:tab-stops>
          <style:tab-stop style:type="left" style:position="0.8861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tab-stops>
          <style:tab-stop style:type="left" style:position="0.6895in"/>
        </style:tab-stops>
      </style:paragraph-properties>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P455" style:parent-style-name="Normal" style:family="paragraph">
      <style:paragraph-properties fo:text-align="justify" fo:text-indent="0.3937in">
        <style:tab-stops>
          <style:tab-stop style:type="left" style:position="0.5in"/>
        </style:tab-stops>
      </style:paragraph-properties>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text-position="sub 66.6%"/>
    </style:style>
    <style:style style:name="T458" style:parent-style-name="DefaultParagraphFont" style:family="text">
      <style:text-properties style:text-position="sub 66.6%"/>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in"/>
        </style:tab-stops>
      </style:paragraph-properties>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text-position="sub 66.6%"/>
    </style:style>
    <style:style style:name="T464" style:parent-style-name="DefaultParagraphFont" style:family="text">
      <style:text-properties style:text-position="sub 66.6%"/>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text-position="sub 66.6%"/>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text-position="sub 66.6%"/>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P478" style:parent-style-name="Normal" style:family="paragraph">
      <style:paragraph-properties fo:text-align="center" fo:text-indent="0.3937in">
        <style:tab-stops>
          <style:tab-stop style:type="left" style:position="0.8861in"/>
        </style:tab-stops>
      </style:paragraph-properties>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text-position="sub 66.6%"/>
    </style:style>
    <style:style style:name="T485" style:parent-style-name="DefaultParagraphFont" style:family="text">
      <style:text-properties style:text-position="sub 66.6%"/>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5in"/>
        </style:tab-stops>
      </style:paragraph-properties>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text-position="sub 66.6%"/>
    </style:style>
    <style:style style:name="T491" style:parent-style-name="DefaultParagraphFont" style:family="text">
      <style:text-properties style:text-position="sub 66.6%"/>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text-position="sub 66.6%"/>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6.6%"/>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P507" style:parent-style-name="Normal" style:family="paragraph">
      <style:paragraph-properties fo:text-align="center" fo:text-indent="0.3937in">
        <style:tab-stops>
          <style:tab-stop style:type="left" style:position="0.8861in"/>
        </style:tab-stops>
      </style:paragraph-properties>
    </style:style>
    <style:style style:name="T508" style:parent-style-name="DefaultParagraphFont" style:family="text">
      <style:text-properties fo:color="#000000" fo:language="en" fo:country="US"/>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P511" style:parent-style-name="Normal" style:family="paragraph">
      <style:paragraph-properties fo:text-align="justify" fo:text-indent="0.3937in">
        <style:tab-stops>
          <style:tab-stop style:type="left" style:position="0.5in"/>
        </style:tab-stops>
      </style:paragraph-properties>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text-position="sub 66.6%"/>
    </style:style>
    <style:style style:name="T514" style:parent-style-name="DefaultParagraphFont" style:family="text">
      <style:text-properties style:text-position="sub 66.6%"/>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in"/>
        </style:tab-stops>
      </style:paragraph-properties>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text-position="sub 66.6%"/>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in"/>
        </style:tab-stops>
      </style:paragraph-properties>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text-position="sub 66.6%"/>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text-position="sub 66.6%"/>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3937in">
        <style:tab-stops>
          <style:tab-stop style:type="left" style:position="0.5in"/>
        </style:tab-stops>
      </style:paragraph-properties>
    </style:style>
    <style:style style:name="P532" style:parent-style-name="Normal" style:family="paragraph">
      <style:paragraph-properties fo:text-align="center" fo:text-indent="0.3937in">
        <style:tab-stops>
          <style:tab-stop style:type="left" style:position="0.5in"/>
        </style:tab-stops>
      </style:paragraph-properties>
    </style:style>
    <style:style style:name="T533" style:parent-style-name="DefaultParagraphFont" style:family="text">
      <style:text-properties fo:color="#4F6228" fo:language="en" fo:country="US"/>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P536" style:parent-style-name="Normal" style:family="paragraph">
      <style:paragraph-properties fo:text-align="justify" fo:text-indent="0.3937in">
        <style:tab-stops>
          <style:tab-stop style:type="left" style:position="0.5in"/>
        </style:tab-stops>
      </style:paragraph-properties>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text-position="sub 66.6%"/>
    </style:style>
    <style:style style:name="T539" style:parent-style-name="DefaultParagraphFont" style:family="text">
      <style:text-properties style:text-position="sub 66.6%"/>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in"/>
        </style:tab-stops>
      </style:paragraph-properties>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text-position="sub 66.6%"/>
    </style:style>
    <style:style style:name="T545" style:parent-style-name="DefaultParagraphFont" style:family="text">
      <style:text-properties fo:color="#000000"/>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in"/>
        </style:tab-stops>
      </style:paragraph-properties>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text-position="sub 66.6%"/>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text-position="sub 66.6%"/>
    </style:style>
    <style:style style:name="P557" style:parent-style-name="Normal" style:family="paragraph">
      <style:paragraph-properties fo:text-align="justify" fo:text-indent="0.3937in">
        <style:tab-stops>
          <style:tab-stop style:type="left" style:position="0.5in"/>
        </style:tab-stops>
      </style:paragraph-properties>
    </style:style>
    <style:style style:name="P558" style:parent-style-name="Normal" style:family="paragraph">
      <style:paragraph-properties fo:text-align="center" fo:text-indent="0.3937in">
        <style:tab-stops>
          <style:tab-stop style:type="left" style:position="0.5in"/>
        </style:tab-stops>
      </style:paragraph-properties>
    </style:style>
    <style:style style:name="T559" style:parent-style-name="DefaultParagraphFont" style:family="text">
      <style:text-properties fo:color="#000000" fo:language="en" fo:country="US"/>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P561" style:parent-style-name="Normal" style:family="paragraph">
      <style:paragraph-properties fo:text-align="justify" fo:text-indent="0.3937in">
        <style:tab-stops>
          <style:tab-stop style:type="left" style:position="0.4923in"/>
        </style:tab-stops>
      </style:paragraph-properties>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T565" style:parent-style-name="DefaultParagraphFont" style:family="text">
      <style:text-properties style:text-position="sub 66.6%"/>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text-position="sub 66.6%"/>
    </style:style>
    <style:style style:name="P570" style:parent-style-name="Normal" style:family="paragraph">
      <style:paragraph-properties fo:text-align="justify" fo:text-indent="0.3937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P574" style:parent-style-name="Normal" style:family="paragraph">
      <style:paragraph-properties fo:text-align="justify" fo:text-indent="0.3937in">
        <style:tab-stops>
          <style:tab-stop style:type="left" style:position="0.5in"/>
        </style:tab-stops>
      </style:paragraph-properties>
    </style:style>
    <style:style style:name="P575" style:parent-style-name="Normal" style:family="paragraph">
      <style:paragraph-properties fo:text-align="center" fo:text-indent="0.3937in">
        <style:tab-stops>
          <style:tab-stop style:type="left" style:position="0.5in"/>
        </style:tab-stops>
      </style:paragraph-properties>
    </style:style>
    <style:style style:name="T576" style:parent-style-name="DefaultParagraphFont" style:family="text">
      <style:text-properties fo:language="en" fo:country="US"/>
    </style:style>
    <style:style style:name="P577" style:parent-style-name="Normal" style:family="paragraph">
      <style:paragraph-properties fo:text-align="justify">
        <style:tab-stops>
          <style:tab-stop style:type="left" style:position="0.5in"/>
        </style:tab-stops>
      </style:paragraph-properties>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6.6%"/>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b 66.6%"/>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tab-stops>
          <style:tab-stop style:type="left" style:position="0.5in"/>
        </style:tab-stops>
      </style:paragraph-properties>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P597" style:parent-style-name="Normal" style:family="paragraph">
      <style:paragraph-properties fo:text-align="center"/>
    </style:style>
    <style:style style:family="graphic" style:name="a12">
      <style:graphic-properties style:vertical-pos="middle"/>
    </style:style>
    <style:style style:family="graphic" style:name="a13">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16">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656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3 m. spalio 31 d. įsakymo Nr. V-1019 „Dėl Asmens sveikatos priežiūros įstaigoms iš Privalomojo sveikatos draudimo fondo biudžeto skiriamų metinių lėšų medicininės reabilitacijos ir sanatorinio (antirecidyvinio) gydymo paslaugų išlaidoms Kompensuoti planavimo tvarkos aprašo patvirtinimo“</text:span><text:span text:style-name="T15"><text:s/>PAKEITIMO</text:span></text:p>
      <text:p text:style-name="P16"/>
      <text:p text:style-name="P17">2015 m. gruodžio 31 d. Nr. V-1603<text:s/></text:p>
      <text:p text:style-name="P18">Vilnius</text:p>
      <text:p text:style-name="P19"/>
      <text:p text:style-name="P20"/>
      <text:p text:style-name="P21"><text:span text:style-name="T22">P a k e i č i u Asmens sveikatos priežiūros įstaigoms iš Privalomojo sveikatos draudimo fondo biudžeto skiriamų metinių lėšų medicininės reabilitacijos ir sanatorinio (antirecidyvinio) gydymo paslaugų išlaidoms kompensuoti planavimo tvarkos aprašą, patvirtintą Lietuvos Respublikos sveikatos apsaugos ministro 2013 m. spalio 31 d. įsakymu Nr. V-1019 „Dėl Asmens sveikatos priežiūros įstaigoms iš Privalomojo sveikatos draudimo fondo biudžeto skiriamų metinių lėšų medicininės reabilitacijos ir sanatorinio (antirecidyvinio) gydymo paslaugų išlaidoms kompensuoti planavimo tvarkos aprašo patvirtinimo“, ir jį išdėstau nauja redakcija (pridedama).<text:s/></text:span></text:p>
      <text:p text:style-name="P23"/>
      <text:p text:style-name="P24"/>
      <text:p text:style-name="P25"/>
      <text:p text:style-name="P26"><text:span text:style-name="T27">Sveikatos apsaugos ministrė</text:span><text:span text:style-name="T28"><text:tab/>Rimantė Šalaševičiūtė</text:span></text:p>
      <text:soft-page-break/>
      <text:p text:style-name="P29"><text:span text:style-name="T37">PATVIRTINTA</text:span></text:p>
      <text:p text:style-name="P38">Lietuvos Respublikos sveikatos apsaugos<text:s/></text:p>
      <text:p text:style-name="P39"><text:span text:style-name="T40">ministro<text:s/></text:span><text:span text:style-name="T41">2013</text:span><text:span text:style-name="T42"><text:s/>m. spalio 31 d.<text:s/></text:span></text:p>
      <text:p text:style-name="P43">įsakymu Nr. V-1019</text:p>
      <text:p text:style-name="P44">(Lietuvos Respublikos sveikatos apsaugos</text:p>
      <text:p text:style-name="P45">ministro 2015 <text:s/>m. gruodžio 31 d.<text:s/></text:p>
      <text:p text:style-name="P46">įsakymo <text:s/>Nr. V- 1603 redakcija)</text:p>
      <text:p text:style-name="P47"/>
      <text:p text:style-name="P48"><text:span text:style-name="T49">ASMENS SVEIKATOS PRIEŽIŪROS ĮSTAIGOMS IŠ PRIVALOMOJO SVEIKATOS DRAUDIMO FONDO BIUDŽETO SKIRIAMŲ METINIŲ LĖŠŲ MEDICININĖS REABILITACIJOS IR SANATORINIO (ANTIRECIDYVINIO) GYDYMO PASLAUGŲ IŠLAIDOMS KOMPENSUOTI PLAN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Asmens sveikatos priežiūros įstaigoms iš Privalomojo sveikatos draudimo fondo biudžeto skiriamų metinių lėšų medicininės reabilitacijos ir sanatorinio (antirecidyvinio) gydymo paslaugų išlaidoms kompensuoti 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 ir sanatorinio (antirecidyvinio) gydymo paslaugos (toliau šios paslaugos kartu – medicininės reabilitacijos paslaugos), planavimo tvarką.<text:s/></text:p>
      <text:p text:style-name="P58">2. Asmens sveikatos priežiūros įstaigai numatomą metinių lėšų sumą, už kurią kalendoriniais metais pagal jos išduodamus siuntimus teikiamos medicininės reabilitacijos paslaugos, apskaičiuoja teritorinė ligonių kasa. Ši metinių lėšų suma skaičiuojama pagal<text:s/><text:span text:style-name="T59">paskutinio praėjusių 12-os mėnesių laikotarpio – nuo vienų metų liepos 1 d. iki kitų metų birželio 30 d. (toliau – skaičiuojamasis laikotarpis) – duomenis, kaupiamus<text:s/></text:span>privalomojo sveikatos draudimo informacinėje sistemoje „Sveidra“.<text:s/></text:p>
      <text:p text:style-name="P60"><text:span text:style-name="T61">3</text:span><text:span text:style-name="T62">.<text:s/></text:span><text:span text:style-name="T63">Apraše vartojamos sąvokos:</text:span></text:p>
      <text:p text:style-name="P64"><text:span text:style-name="T65">3.1</text:span><text:span text:style-name="T66">.<text:s/></text:span><text:span text:style-name="T67">M</text:span><text:span text:style-name="T68">edicininės reabilitacijos paslauga<text:s/></text:span><text:span text:style-name="T69">– nustatytos trukmės (skaičiuojamos lovadieniais arba apsilankymais) atitinkamų medicininės reabilitacijos priemonių (procedūrų), skirtų tam pačiam pacientui dėl tam tikros ligos, taikymas, kuris<text:s/></text:span><text:span text:style-name="T70">Asmens sveikatos priežiūros paslaugų ir sveikatos programose numatytų paslaugų, už kurias mokama iš Privalomojo sveikatos draudimo fondo biudžeto, klasifikatoriuje, patvirtintame Valstybinės ligonių kasos prie Sveikatos apsaugos ministerijos (toliau – VLK) direktoriaus 2005 m. birželio 30 d. įsakymu Nr. 1K-81 „Dėl Asmens sveikatos priežiūros paslaugų ir sveikatos programose numatytų paslaugų, už kurias mokama iš Privalomojo sveikatos draudimo fondo biudžeto, klasifikatoriaus patvirtinimo“ (toliau – Klasifikatorius), apibrėžiamas</text:span><text:s/>kaip viena atitinkamos rūšies medicininės reabilitacijos paslauga.<text:span text:style-name="T71"><text:s/></text:span></text:p>
      <text:p text:style-name="P72"><text:span text:style-name="T73">3.2</text:span><text:span text:style-name="T74">.<text:s/></text:span><text:span text:style-name="T75">Medicininės reabilitacijos<text:s/></text:span><text:span text:style-name="T76">paslaugų vartojimo rodiklis –<text:s/></text:span><text:span text:style-name="T77">skaičiuojamuoju laikotarpiu suteiktų medicininės reabilitacijos paslaugų kiekis, tenkantis 1000 šalies arba teritorinės ligonių kasos (toliau – TLK) veiklos zonos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78">šie prašymai yra teikiami dėl naujų<text:s/></text:span><text:span text:style-name="T79">medicininės reabilitacijos paslaugų<text:s/></text:span><text:span text:style-name="T80">(kurios praėjusiais metais nebuvo finansuojamos PSDF biudžeto lėšomis), TLK atsižvelgia į jų vartojimo rodiklį, vadovaudamasi<text:s/></text:span><text:span text:style-name="T81">Apmokamų iš Privalomojo sveikatos draudimo fondo biudžeto asmens sveikatos priežiūros paslaugų kriterijų sąrašu, patvirtintu Lietuvos Respublikos Vyriausybės 2014 m. balandžio 23 d.<text:s/></text:span><text:soft-page-break/><text:span text:style-name="T82">nutarimu Nr. 370 „Dėl Apmokamų iš Privalomojo sveikatos draudimo fondo biudžeto asmens sveikatos priežiūros paslaugų kriterijų sąrašo patvirtinimo“. <text:s/></text:span></text:p>
      <text:p text:style-name="P83"><text:span text:style-name="T84">4</text:span><text:span text:style-name="T85">.<text:s/></text:span><text:span text:style-name="T86">Me</text:span><text:span text:style-name="T87">dicininės reabilitacijos<text:s/></text:span><text:span text:style-name="T88">paslaugų</text:span><text:span text:style-name="T89"><text:s/>vartojimo rodiklio reikšmę nustato TLK, vadovaudamasi Klasifikatoriumi ir Aprašu.</text:span></text:p>
      <text:p text:style-name="P90"/>
      <text:p text:style-name="P91"><text:span text:style-name="T92">II</text:span><text:span text:style-name="T93"><text:s/>SKYRIUS</text:span></text:p>
      <text:p text:style-name="P94"><text:span text:style-name="T95">MEDICININĖS REABILITACIJOS<text:s/></text:span><text:span text:style-name="T96">PASLAUGŲ VARTOJIMO RODIKLIO REIKŠMĖS APSKAIČIAVIMAS</text:span></text:p>
      <text:p text:style-name="P97"/>
      <text:p text:style-name="P98"><text:span text:style-name="T99">5</text:span><text:span text:style-name="T100">. Į Klasifikatorių įtrauktų<text:s/></text:span><text:span text:style-name="T101">me</text:span><text:span text:style-name="T102">dicininės reabilitacijos<text:s/></text:span><text:span text:style-name="T103">paslaugų</text:span><text:span text:style-name="T104">, kurios skaičiuojamuoju laikotarpiu buvo suteiktos<text:s/></text:span><text:span text:style-name="T105">š</text:span><text:span text:style-name="T106">alies arba TLK veiklos zonos</text:span><text:span text:style-name="T107"><text:s/>savivaldybės mastu, vartojimo rodiklio reikšmė nustatoma taip:</text:span></text:p>
      <text:p text:style-name="P108"><text:span text:style-name="T109">5.1</text:span><text:span text:style-name="T110">.</text:span><text:span text:style-name="T111"><text:s/></text:span><text:span text:style-name="T112">s</text:span><text:span text:style-name="T113">kaičiuojamuoju laikotarpiu šalyje arba atitinkamoje savivaldybėje suteiktos<text:s/></text:span><text:span text:style-name="T114">m</text:span><text:span text:style-name="T115">edicininės reabilitacijos</text:span><text:span text:style-name="T116"><text:s/></text:span><text:span text:style-name="T117">paslaugos</text:span><text:span text:style-name="T118"><text:s/>sugrupuojamos pagal ligų gydymo profilius į šias ambulatorinių ir stacionarinių<text:s/></text:span><text:span text:style-name="T119">medicininės reabilitacijos<text:s/></text:span><text:span text:style-name="T120">paslaugų grupes:</text:span></text:p>
      <text:p text:style-name="P121"><text:span text:style-name="T122">5.1.1</text:span><text:span text:style-name="T123">. ambulatorinių<text:s/></text:span><text:span text:style-name="T124">medicininės reabilitacijos pasla</text:span><text:span text:style-name="T125">ugų grupės:</text:span><text:span text:style-name="T126"><text:s/></text:span><text:span text:style-name="T127">suaugusiųjų ambulatorinės reabilitacijos I ir II paslaugų; vaikų ambulatorinės reabilitacijos II paslaugų; suaugusiųjų palaikomosios reabilitacijos paslaugų namuose; vaikų palaikomosios reabilitacijos paslaugų namuose;</text:span></text:p>
      <text:p text:style-name="P128"><text:span text:style-name="T129">5.1.2</text:span><text:span text:style-name="T130">. stacionarinių medicininės reabilitacijos<text:s/></text:span><text:span text:style-name="T131">p</text:span><text:span text:style-name="T132">aslaugų grupės:</text:span><text:span text:style-name="T133"><text:s/></text:span><text:span text:style-name="T134">suaugusiųjų reabilitacijos III ir pakartotinės reabilitacijos III paslaugų; vaikų reabilitacijos III ir pakartotinės reabilitacijos III paslaugų; suaugusiųjų reabilitacijos II, pakartotinės reabilitacijos II bei palaikomosios reabilitacijos paslaugų; vaikų reabilitacijos II, sveikatos grąžinamojo gydymo, pakartotinės bei palaikomosios reabilitacijos paslaugų; vaikų stacionarinio (antirecidyvinio) gydymo paslaugų</text:span><text:span text:style-name="T135">;</text:span></text:p>
      <text:p text:style-name="P136"><text:span text:style-name="T137">5.2</text:span><text:span text:style-name="T138">. atitinkamoms grupėms pagal Aprašo 5.1 papunktį priskirtų<text:s/></text:span><text:span text:style-name="T139">medicininės reabilitacijos paslaugų, kurios skaičiuojamuoju laikotarpiu buvo suteiktos šalies arba savivaldybės<text:s/></text:span><text:span text:style-name="T140">prirašytiesiems</text:span><text:span text:style-name="T141"><text:s/>gyventojams, vartojimo šalyje arba savivaldybėje rodiklio reikšmė (</text:span><text:span text:style-name="T142">PV</text:span><text:span text:style-name="T143">)<text:s/></text:span><text:span text:style-name="T144">apskaičiuojama</text:span><text:span text:style-name="T145"><text:s/>pagal formulę:<text:s/></text:span></text:p>
      <text:p text:style-name="P146"/>
      <text:p text:style-name="P147"><draw:frame draw:style-name="a2" text:anchor-type="as-char" svg:x="0in" svg:y="0in" svg:width="1.11458in" svg:height="0.375in" style:rel-width="scale" style:rel-height="scale"><draw:object xlink:href="Object 2/" xlink:type="simple" xlink:show="embed" xlink:actuate="onLoad"/></draw:frame><text:span text:style-name="T148">,</text:span></text:p>
      <text:p text:style-name="P149"/>
      <text:p text:style-name="P150">čia:</text:p>
      <text:p text:style-name="P151"><text:span text:style-name="T152">N</text:span><text:span text:style-name="T153"><text:s/>– skaičiuojamuoju laikotarpiu šalies arba savivaldybės</text:span><text:span text:style-name="T154"><text:s/>prirašytiesiems</text:span><text:span text:style-name="T155"><text:s/>gyventojams suteiktų atitinkamos grupės medicininės reabilitacijos paslaugų skaičius;</text:span></text:p>
      <text:p text:style-name="P156"><text:span text:style-name="T157">S</text:span><text:span text:style-name="T158"><text:s/>– šalies arba savivaldybės<text:s/></text:span><text:span text:style-name="T159">prirašytųjų</text:span><text:span text:style-name="T160"><text:s/>gyventojų skaičius skaičiuojamojo laikotarpio pabaigoje.</text:span></text:p>
      <text:p text:style-name="P161"/>
      <text:p text:style-name="P162"><text:span text:style-name="T163">III</text:span><text:span text:style-name="T164"><text:s/>SKYRIUS</text:span></text:p>
      <text:p text:style-name="P165"><text:span text:style-name="T166">PLANUOJAMŲ METINIŲ LĖŠŲ SUAUGUSIŲJŲ IR VAIKŲ MEDICININĖS REABILITACIJOS IŠLAIDOMS KOMPENSUOTI APSKAIČIAVIMAS</text:span></text:p>
      <text:p text:style-name="P167"/>
      <text:p text:style-name="P168">6. TLK, planuodama metines lėšas suaugusiųjų ir vaikų medicininės reabilitacijos paslaugų išlaidoms kompensuoti:<text:s/></text:p>
      <text:p text:style-name="P169">6.1. numato lėšų sumą (<text:span text:style-name="T170">BN</text:span><text:span text:style-name="T171">(S)</text:span>), sudarančią iki<text:s/><text:span text:style-name="T172">1,5<text:s/></text:span>procento VLK direktoriaus įsakymu jai skiriamos metinių lėšų sumos medicininės reabilitacijos paslaugų išlaidoms kompensuoti, kuri nepaskirstoma asmens sveikatos priežiūros įstaigoms ir gali būti naudojama,<text:s/><text:span text:style-name="T173">vadovaujantis Lietuvos Respublikos sveikatos apsaugos ministro 2008 m. sausio 17 d. įsakymu Nr. V-50 „Dėl medicininės reabilitacijos ir sanatorinio (antirecidyvinio) gydymo organizavimo“,<text:s/></text:span>medicininės reabilitacijos paslaugų išlaidoms kompensuoti šiais atvejais:</text:p>
      <text:p text:style-name="P174">6.1.1. jei medicininė reabilitacija skiriama po sąnarių endoprotezavimo operacijų didesniam pacientų skaičiui, nei praėjusiu ataskaitiniu laikotarpiu;</text:p>
      <text:p text:style-name="P175">6.1.2. jei medicininė reabilitacija skiriama dėl retų ligų ar sunkių ligų bei sunkių traumų;</text:p>
      <text:p text:style-name="P176">6.1.3. jei<text:s/><text:span text:style-name="T177">medicininę reabilitaciją skiria TLK direktoriaus įsakymu patvirtinta komisija išimtiniais atvejais;</text:span></text:p>
      <text:p text:style-name="P178">6.1.4. jei medicininės reabilitacijos paslaugos turi būti teikiamos pagal naujos pirminės ambulatorinės asmens sveikatos priežiūros (toliau – PAASP) įstaigos prirašytiesiems gyventojams išduodamus siuntimus;</text:p>
      <text:p text:style-name="P179">6.2. apskaičiuoja bendrą planuojamų metinių lėšų sumą (eurais) TLK veiklos zonos<text:s/><text:span text:style-name="T180">prirašytųjų</text:span><text:s/>suaugusiųjų medicininės reabilitacijos paslaugų išlaidoms kompensuoti (<text:span text:style-name="T181">B</text:span><text:span text:style-name="T182">S</text:span>) pagal formulę:</text:p>
      <text:p text:style-name="P183"/>
      <text:p text:style-name="P184"><text:span text:style-name="T185">B</text:span><text:span text:style-name="T186">S</text:span><text:span text:style-name="T187"><text:s/>= B</text:span><text:span text:style-name="T188">PSDF(S)</text:span><text:span text:style-name="T189"><text:s/>– BN</text:span><text:span text:style-name="T190">(S)</text:span>,</text:p>
      <text:p text:style-name="P191"/>
      <text:p text:style-name="P192">čia:</text:p>
      <text:p text:style-name="P193"><text:span text:style-name="T194">B</text:span><text:span text:style-name="T195">PSDF(S)</text:span><text:span text:style-name="T196"><text:s/></text:span>– VLK direktoriaus įsakymu nustatyta TLK<text:s/><text:span text:style-name="T197">bendra metinių lėšų suma<text:s/></text:span>(eurais)<text:span text:style-name="T198"><text:s/>prirašytųjų<text:s/></text:span>suaugusiųjų medicininės reabilitacijos paslaugų išlaidoms kompensuoti;</text:p>
      <text:p text:style-name="P199"><text:span text:style-name="T200">BN</text:span><text:span text:style-name="T201">(S)</text:span><text:s/>– nepaskirstytų lėšų suma (eurais) TLK veiklos zonos<text:s/><text:span text:style-name="T202">prirašytųjų</text:span><text:s/>suaugusiųjų medicininės reabilitacijos paslaugų išlaidoms kompensuoti;</text:p>
      <text:p text:style-name="P203">6.3. apskaičiuoja bendrą planuojamų metinių lėšų sumą (eurais) TLK veiklos zonos<text:s/><text:span text:style-name="T204">prirašytųjų</text:span><text:s/>vaikų medicininės reabilitacijos paslaugų išlaidoms kompensuoti (<text:span text:style-name="T205">B</text:span><text:span text:style-name="T206">V</text:span>) pagal formulę:</text:p>
      <text:p text:style-name="P207"/>
      <text:p text:style-name="P208"><text:span text:style-name="T209">B</text:span><text:span text:style-name="T210">V</text:span><text:span text:style-name="T211"><text:s/>= B</text:span><text:span text:style-name="T212">PSDF(V)</text:span><text:span text:style-name="T213"><text:s/>– B</text:span><text:span text:style-name="T214">N(V)</text:span>,</text:p>
      <text:p text:style-name="P215"/>
      <text:p text:style-name="P216">čia:</text:p>
      <text:p text:style-name="P217"><text:span text:style-name="T218">B</text:span><text:span text:style-name="T219">PSDF(V)</text:span><text:span text:style-name="T220"><text:s/></text:span>– VLK direktoriaus įsakymu nustatyta<text:s/><text:span text:style-name="T221">bendra<text:s/></text:span>TLK<text:s/><text:span text:style-name="T222">metinių lėšų suma<text:s/></text:span>(eurais)<text:s/><text:span text:style-name="T223">prirašytųjų</text:span><text:s/>vaikų medicininės reabilitacijos paslaugų išlaidoms kompensuoti<text:span text:style-name="T224">;</text:span></text:p>
      <text:p text:style-name="P225"><text:span text:style-name="T226">B</text:span><text:span text:style-name="T227">N(V)</text:span><text:s/>– nepaskirstytų lėšų suma (eurais) TLK veiklos zonos<text:s/><text:span text:style-name="T228">prirašytųjų</text:span><text:s/>vaikų medicininės reabilitacijos paslaugų išlaidoms kompensuoti.</text:p>
      <text:p text:style-name="P229"/>
      <text:p text:style-name="P230"><text:span text:style-name="T231">IV</text:span><text:span text:style-name="T232"><text:s/>SKYRIUS</text:span></text:p>
      <text:p text:style-name="P233"><text:span text:style-name="T234">PLANUOJAMŲ METINIŲ LĖŠŲ SUAUGUSIŲJŲ IR VAIKŲ MEDICININĖS REABILITACIJOS PASLAUGŲ IŠLAIDOMS KOMPENSUOTI PASKIRSTYMAS PAGAL ASMENS SVEIKATOS PRIEŽIŪROS ĮSTAIGŲ GRUPES</text:span></text:p>
      <text:p text:style-name="P235"/>
      <text:p text:style-name="P236">7. TLK planuojamas metines lėšas (eurais) suaugusiųjų ir vaikų medicininės reabilitacijos paslaugų išlaidoms kompensuoti paskirsto pagal atitinkamas asmens sveikatos priežiūros įstaigų<text:span text:style-name="T237"><text:s/></text:span>grupes (PAASP įstaigų, psichikos sveikatos centrų ir stacionarinių asmens sveikatos priežiūros įstaigų), atsižvelgdama į<text:span text:style-name="T238"><text:s/></text:span>medicininės reabilitacijos paslaugų, suteiktų s<text:span text:style-name="T239">kaičiuojamuoju laikotarpiu<text:s/></text:span>pagal šioms grupėms priskiriamų įstaigų siuntimus, faktines išlaidas.</text:p>
      <text:p text:style-name="P240">8. TLK planuojamos metinės lėšos (eurais) suaugusiųjų medicininės reabilitacijos paslaugų išlaidoms kompensuoti paskirstomos taip:</text:p>
      <text:p text:style-name="P241">8.1. PAASP įstaigoms tenkanti planuojamų metinių lėšų suma (eurais), už kurią pagal šių įstaigų siuntimus TLK veiklos zonos<text:s/><text:span text:style-name="T242">prirašytiesiems</text:span><text:s/>suaugusiesiems bus teikiamos medicininės reabilitacijos paslaugos (<text:span text:style-name="T243">B</text:span><text:span text:style-name="T244">P(S)</text:span>), apskaičiuojama pagal formulę:</text:p>
      <text:p text:style-name="P245"/>
      <text:p text:style-name="P246"><draw:frame draw:style-name="a3" text:anchor-type="as-char" svg:x="0in" svg:y="0in" svg:width="1.3125in" svg:height="0.42708in" style:rel-width="scale" style:rel-height="scale"><draw:object xlink:href="Object 3/" xlink:type="simple" xlink:show="embed" xlink:actuate="onLoad"/></draw:frame><text:span text:style-name="T247">,</text:span></text:p>
      <text:p text:style-name="P248">čia:</text:p>
      <text:p text:style-name="P249"/>
      <text:p text:style-name="P250"><text:span text:style-name="T251">F</text:span><text:span text:style-name="T252">P(S)</text:span><text:span text:style-name="T253"><text:s/></text:span><text:span text:style-name="T254">– skaičiuojamuoju laikotarpiu<text:s/></text:span>pagal PAASP įstaigų siuntimus TLK veiklos zonos<text:s/><text:span text:style-name="T255">prirašytiesiems</text:span><text:s/>suaugusiesiems suteiktų medicininės reabilitacijos paslaugų faktinių išlaidų suma (eurais);</text:p>
      <text:soft-page-break/>
      <text:p text:style-name="P256"><text:span text:style-name="T257">F</text:span><text:span text:style-name="T258">S</text:span><text:s/>– bendra<text:s/><text:span text:style-name="T259">skaičiuojamuoju laikotarpiu<text:s/></text:span>TLK veiklos zonos<text:s/><text:span text:style-name="T260">prirašytiesiems</text:span><text:s/>suaugusiesiems suteiktų medicininės reabilitacijos paslaugų faktinių išlaidų suma (eurais);</text:p>
      <text:p text:style-name="P261"><text:span text:style-name="T262">B</text:span><text:span text:style-name="T263">S</text:span><text:span text:style-name="T264"><text:s/></text:span>– bendra planuojamų metinių lėšų suma (eurais) TLK veiklos zonos<text:s/><text:span text:style-name="T265">prirašytųjų</text:span><text:s/>suaugusiųjų medicininės reabilitacijos paslaugų išlaidoms kompensuoti;</text:p>
      <text:p text:style-name="P266">8.2. psichikos sveikatos centrams tenkanti planuojamų metinių lėšų suma (eurais), už kurią pagal šių įstaigų siuntimus TLK veiklos zonos<text:s/><text:span text:style-name="T267">prirašytiesiems</text:span><text:s/>suaugusiesiems bus teikiamos medicininės reabilitacijos paslaugos (<text:span text:style-name="T268">B</text:span><text:span text:style-name="T269">PPsich(S)</text:span>), apskaičiuojama pagal formulę:</text:p>
      <text:p text:style-name="P270"/>
      <text:p text:style-name="P271"><draw:frame draw:style-name="a4" text:anchor-type="as-char" svg:x="0in" svg:y="0in" svg:width="1.95833in" svg:height="0.42708in" style:rel-width="scale" style:rel-height="scale"><draw:object xlink:href="Object 4/" xlink:type="simple" xlink:show="embed" xlink:actuate="onLoad"/></draw:frame><text:span text:style-name="T272">,</text:span></text:p>
      <text:p text:style-name="P273"/>
      <text:p text:style-name="P274">čia:</text:p>
      <text:p text:style-name="P275"><text:span text:style-name="T276">F</text:span><text:span text:style-name="T277">PPsich(S)</text:span><text:span text:style-name="T278"><text:s/></text:span>–<text:s/><text:span text:style-name="T279">skaičiuojamuoju laikotarpiu<text:s/></text:span>pagal psichikos sveikatos centrų siuntimus TLK veiklos zonos<text:s/><text:span text:style-name="T280">prirašytiesiems</text:span><text:s/>suaugusiesiems suteiktų medicininės reabilitacijos paslaugų faktinių išlaidų suma (eurais);</text:p>
      <text:p text:style-name="P281"><text:span text:style-name="T282">F</text:span><text:span text:style-name="T283">S</text:span><text:s/>– bendra<text:s/><text:span text:style-name="T284">skaičiuojamuoju laikotarpiu<text:s/></text:span>TLK veiklos zonos<text:s/><text:span text:style-name="T285">prirašytiesiems</text:span><text:s/>suaugusiesiems suteiktų medicininės reabilitacijos paslaugų faktinių išlaidų suma (eurais);</text:p>
      <text:p text:style-name="P286"><text:span text:style-name="T287">B</text:span><text:span text:style-name="T288">S</text:span><text:span text:style-name="T289"><text:s/></text:span>– bendra planuojamų metinių lėšų suma (eurais) TLK veiklos zonos<text:s/><text:span text:style-name="T290">prirašytųjų suaugusiųjų</text:span><text:s/>medicininės reabilitacijos paslaugų išlaidoms kompensuoti;</text:p>
      <text:p text:style-name="P291">8.3. stacionarinėms asmens sveikatos priežiūros įstaigoms tenkanti planuojamų metinių lėšų suma (eurais), už kurią pagal šių įstaigų siuntimus TLK veiklos zonos<text:s/><text:span text:style-name="T292">prirašytiesiems</text:span><text:s/>suaugusiesiems bus teikiamos medicininės reabilitacijos paslaugos (<text:span text:style-name="T293">B</text:span><text:span text:style-name="T294">AT(S)</text:span>), apskaičiuojama pagal formulę:</text:p>
      <text:p text:style-name="P295"/>
      <text:p text:style-name="P296"><draw:frame draw:style-name="a5" text:anchor-type="as-char" svg:x="0in" svg:y="0in" svg:width="1.47917in" svg:height="0.42708in" style:rel-width="scale" style:rel-height="scale"><draw:object xlink:href="Object 5/" xlink:type="simple" xlink:show="embed" xlink:actuate="onLoad"/></draw:frame><text:span text:style-name="T297">,</text:span></text:p>
      <text:p text:style-name="P298">čia:</text:p>
      <text:p text:style-name="P299"><text:span text:style-name="T300">F</text:span><text:span text:style-name="T301">AT(S)</text:span><text:span text:style-name="T302"><text:s/></text:span>–<text:s/><text:span text:style-name="T303">skaičiuojamuoju laikotarpiu<text:s/></text:span>pagal stacionarinių asmens sveikatos priežiūros įstaigų siuntimus TLK veiklos zonos<text:s/><text:span text:style-name="T304">prirašytiesiems</text:span><text:s/>suaugusiesiems suteiktų medicininės reabilitacijos paslaugų faktinių išlaidų suma (eurais);</text:p>
      <text:p text:style-name="P305"><text:span text:style-name="T306">F</text:span><text:span text:style-name="T307">S</text:span><text:s/>– bendra<text:s/><text:span text:style-name="T308">skaičiuojamuoju laikotarpiu<text:s/></text:span>TLK veiklos zonos suaugusiesiems suteiktų medicininės reabilitacijos paslaugų faktinių išlaidų suma (eurais);</text:p>
      <text:p text:style-name="P309"><text:span text:style-name="T310">B</text:span><text:span text:style-name="T311">S</text:span><text:span text:style-name="T312"><text:s/></text:span>– bendra planuojamų metinių lėšų suma (eurais) TLK veiklos zonos<text:s/><text:span text:style-name="T313">prirašytųjų suaugusiųjų</text:span><text:s/>medicininės reabilitacijos paslaugų išlaidoms kompensuoti.</text:p>
      <text:p text:style-name="P314">9. TLK planuojamos metinės lėšos (eurais) TLK veiklos zonos vaikų medicininės reabilitacijos paslaugų išlaidoms kompensuoti paskirstomos taip:</text:p>
      <text:p text:style-name="P315">9.1. PAASP įstaigoms tenkanti planuojamų metinių lėšų suma (eurais), už kurią pagal šių įstaigų siuntimus TLK veiklos zonos<text:s/><text:span text:style-name="T316">prirašytiesiems</text:span><text:s/>vaikams bus teikiamos medicininės reabilitacijos paslaugos (<text:span text:style-name="T317">B</text:span><text:span text:style-name="T318">P(V)</text:span>), apskaičiuojama pagal formulę:</text:p>
      <text:p text:style-name="P319"/>
      <text:p text:style-name="P320"><draw:frame draw:style-name="a6" text:anchor-type="as-char" svg:x="0in" svg:y="0in" svg:width="1.38542in" svg:height="0.42708in" style:rel-width="scale" style:rel-height="scale"><draw:object xlink:href="Object 6/" xlink:type="simple" xlink:show="embed" xlink:actuate="onLoad"/></draw:frame><text:span text:style-name="T321">,</text:span></text:p>
      <text:p text:style-name="P322"/>
      <text:p text:style-name="P323">čia:</text:p>
      <text:p text:style-name="P324"><text:span text:style-name="T325">F</text:span><text:span text:style-name="T326">P(V)</text:span><text:span text:style-name="T327"><text:s/></text:span>–<text:s/><text:span text:style-name="T328">skaičiuojamuoju laikotarpiu<text:s/></text:span>pagal PAASP įstaigų siuntimus TLK veiklos zonos<text:s/><text:span text:style-name="T329">prirašytiesiems</text:span><text:s/>vaikams suteiktų medicininės reabilitacijos paslaugų faktinių išlaidų suma (eurais);</text:p>
      <text:p text:style-name="P330"><text:span text:style-name="T331">F</text:span><text:span text:style-name="T332">V</text:span><text:s/>–<text:s/><text:span text:style-name="T333">skaičiuojamuoju laikotarpiu<text:s/></text:span>TLK veiklos zonos<text:s/><text:span text:style-name="T334">prirašytiesiems</text:span><text:s/>vaikams suteiktų medicininės reabilitacijos paslaugų faktinių išlaidų suma (eurais);</text:p>
      <text:p text:style-name="P335"><text:span text:style-name="T336">B</text:span><text:span text:style-name="T337">V</text:span><text:s/>– bendra planuojamų metinių lėšų suma (eurais) TLK veiklos zonos<text:s/><text:span text:style-name="T338">prirašytųjų</text:span><text:s/>vaikų medicininės reabilitacijos paslaugų išlaidoms kompensuoti;</text:p>
      <text:p text:style-name="P339">9.2. psichikos sveikatos centrams tenkanti planuojamų metinių lėšų suma (eurais), už kurią pagal šių įstaigų siuntimus TLK veiklos zonos<text:s/><text:span text:style-name="T340">prirašytiesiems</text:span><text:s/>vaikams bus teikiamos medicininės reabilitacijos paslaugos (<text:span text:style-name="T341">B</text:span><text:span text:style-name="T342">PPsich(V)</text:span>), apskaičiuojama pagal formulę:</text:p>
      <text:p text:style-name="P343"/>
      <text:p text:style-name="P344"><draw:frame draw:style-name="a7" text:anchor-type="as-char" svg:x="0in" svg:y="0in" svg:width="2in" svg:height="0.42708in" style:rel-width="scale" style:rel-height="scale"><draw:object xlink:href="Object 7/" xlink:type="simple" xlink:show="embed" xlink:actuate="onLoad"/></draw:frame><text:span text:style-name="T345">,</text:span></text:p>
      <text:p text:style-name="P346"/>
      <text:p text:style-name="P347">čia:</text:p>
      <text:p text:style-name="P348"><text:span text:style-name="T349">F</text:span><text:span text:style-name="T350">PPsich(V)</text:span><text:span text:style-name="T351"><text:s/></text:span>–<text:s/><text:span text:style-name="T352">skaičiuojamuoju laikotarpiu<text:s/></text:span>pagal psichikos sveikatos centrų siuntimus TLK veiklos zonos<text:s/><text:span text:style-name="T353">prirašytiesiems</text:span><text:s/>vaikams suteiktų medicininės reabilitacijos paslaugų faktinių išlaidų suma (eurais);</text:p>
      <text:p text:style-name="P354"><text:span text:style-name="T355">F</text:span><text:span text:style-name="T356">V</text:span><text:s/>– bendra<text:s/><text:span text:style-name="T357">skaičiuojamuoju laikotarpiu<text:s/></text:span>TLK veiklos zonos<text:s/><text:span text:style-name="T358">prirašytiesiems</text:span><text:s/>vaikams suteiktų medicininės reabilitacijos paslaugų faktinių išlaidų suma (eurais);</text:p>
      <text:p text:style-name="P359"><text:span text:style-name="T360">B</text:span><text:span text:style-name="T361">V</text:span><text:s/>– bendra planuojamų metinių lėšų suma (eurais) TLK veiklos zonos<text:s/><text:span text:style-name="T362">prirašytųjų</text:span><text:s/>vaikų medicininės reabilitacijos paslaugų išlaidoms kompensuoti;</text:p>
      <text:p text:style-name="P363">9.3. stacionarinėms asmens sveikatos priežiūros įstaigoms tenkanti planuojama metinių lėšų suma (eurais), už kurią pagal šių įstaigų siuntimus TLK veiklos zonos<text:s/><text:span text:style-name="T364">prirašytiesiems</text:span><text:s/>vaikams bus teikiamos medicininės reabilitacijos paslaugos (<text:span text:style-name="T365">B</text:span><text:span text:style-name="T366">AT(V)</text:span>), apskaičiuojama pagal formulę:</text:p>
      <text:p text:style-name="P367"/>
      <text:p text:style-name="P368"><draw:frame draw:style-name="a8" text:anchor-type="as-char" svg:x="0in" svg:y="0in" svg:width="1.52083in" svg:height="0.42708in" style:rel-width="scale" style:rel-height="scale"><draw:object xlink:href="Object 8/" xlink:type="simple" xlink:show="embed" xlink:actuate="onLoad"/></draw:frame><text:span text:style-name="T369">,</text:span></text:p>
      <text:p text:style-name="P370"/>
      <text:p text:style-name="P371">čia:</text:p>
      <text:p text:style-name="P372"><text:span text:style-name="T373">F</text:span><text:span text:style-name="T374">AT(V)</text:span><text:span text:style-name="T375"><text:s/></text:span>–<text:s/><text:span text:style-name="T376">skaičiuojamuoju laikotarpiu<text:s/></text:span>pagal stacionarinių asmens sveikatos priežiūros įstaigų siuntimus TLK veiklos zonos<text:s/><text:span text:style-name="T377">prirašytiesiems</text:span><text:s/>vaikams suteiktų medicininės reabilitacijos paslaugų faktinių išlaidų suma (eurais);</text:p>
      <text:p text:style-name="P378"><text:span text:style-name="T379">F</text:span><text:span text:style-name="T380">V</text:span><text:s/>– bendra<text:s/><text:span text:style-name="T381">skaičiuojamuoju laikotarpiu<text:s/></text:span>TLK veiklos zonos<text:s/><text:span text:style-name="T382">prirašytiesiems</text:span><text:s/>vaikams suteiktų medicininės reabilitacijos paslaugų faktinių išlaidų suma (eurais);</text:p>
      <text:p text:style-name="P383"><text:span text:style-name="T384">B</text:span><text:span text:style-name="T385">V</text:span><text:span text:style-name="T386"><text:s/></text:span>– bendra planuojamų metinių lėšų suma (eurais) TLK veiklos zonos<text:s/><text:span text:style-name="T387">prirašytųjų</text:span><text:s/>vaikų medicininės reabilitacijos paslaugų išlaidoms kompensuoti.</text:p>
      <text:p text:style-name="P388"/>
      <text:p text:style-name="P389"><text:span text:style-name="T390">V</text:span><text:span text:style-name="T391"><text:s/>SKYRIUS</text:span></text:p>
      <text:p text:style-name="P392"><text:span text:style-name="T393">PLANUOJAMŲ METINIŲ LĖŠŲ SUAUGUSIŲJŲ IR VAIKŲ MEDICININĖS REABILITACIJOS PASLAUGŲ IŠLAIDOMS KOMPENSUOTI PASKIRSTYMAS ASMENS SVEIKATOS PRIEŽIŪROS ĮSTAIGOMS</text:span></text:p>
      <text:p text:style-name="P394"/>
      <text:p text:style-name="P395">10. PAASP įstaigai tenkančios metinės lėšos (eurais), už kurias pagal šios įstaigos siuntimus teikiamos medicininės reabilitacijos paslaugos, planuojamos atsižvelgiant į<text:s/><text:span text:style-name="T396">prirašytų</text:span><text:s/>prie šios įstaigos suaugusiųjų ir vaikų skaičių praėjusių metų<text:s/><text:span text:style-name="T397">birželio 30<text:s/></text:span>dienos duomenimis:</text:p>
      <text:p text:style-name="P398">10.1. PAASP įstaigai tenkanti planuojamų metinių lėšų suma (eurais)<text:s/><text:span text:style-name="T399">prirašytų</text:span><text:s/>prie šios įstaigos suaugusiųjų medicininės reabilitacijos paslaugų išlaidoms kompensuoti (<text:span text:style-name="T400">B</text:span><text:span text:style-name="T401">PAASPĮ(S)</text:span>)<text:span text:style-name="T402"><text:s/></text:span>apskaičiuojama pagal formulę:</text:p>
      <text:p text:style-name="P403"/>
      <text:p text:style-name="P404"><draw:frame draw:style-name="a9" text:anchor-type="as-char" svg:x="0in" svg:y="0in" svg:width="1.83333in" svg:height="0.44792in" style:rel-width="scale" style:rel-height="scale"><draw:object xlink:href="Object 9/" xlink:type="simple" xlink:show="embed" xlink:actuate="onLoad"/></draw:frame><text:span text:style-name="T405">,</text:span></text:p>
      <text:p text:style-name="P406"/>
      <text:p text:style-name="P407">čia:</text:p>
      <text:p text:style-name="P408"><text:span text:style-name="T409">B</text:span><text:span text:style-name="T410">P(S)</text:span><text:s/>– PAASP įstaigoms tenkanti bendra planuojamų metinių lėšų suma (eurais) TLK veiklos zonos<text:s/><text:span text:style-name="T411">prirašytųjų</text:span><text:s/>suaugusiųjų medicininės reabilitacijos paslaugų išlaidoms kompensuoti;</text:p>
      <text:p text:style-name="P412"><text:span text:style-name="T413">g</text:span><text:span text:style-name="T414">(S)</text:span><text:span text:style-name="T415"><text:s/></text:span>– TLK veiklos zonos<text:s/><text:span text:style-name="T416">prirašytųjų</text:span><text:s/>suaugusiųjų skaičius;</text:p>
      <text:soft-page-break/>
      <text:p text:style-name="P417"><text:span text:style-name="T418">m</text:span><text:span text:style-name="T419">(S)</text:span><text:s/>–<text:s/><text:span text:style-name="T420">prirašytų</text:span><text:s/>prie PAASP įstaigos suaugusiųjų skaičius;</text:p>
      <text:p text:style-name="P421">10.2. PAASP įstaigai tenkanti planuojamų metinių lėšų suma (eurais)<text:s/><text:span text:style-name="T422">prirašytų</text:span><text:s/>prie šios įstaigos vaikų medicininės reabilitacijos paslaugų išlaidoms kompensuoti (<text:span text:style-name="T423">B</text:span><text:span text:style-name="T424">PAASPĮ(V)</text:span>)<text:span text:style-name="T425"><text:s/></text:span>apskaičiuojama pagal formulę:</text:p>
      <text:p text:style-name="P426"/>
      <text:p text:style-name="P427"><draw:frame draw:style-name="a10" text:anchor-type="as-char" svg:x="0in" svg:y="0in" svg:width="1.875in" svg:height="0.44792in" style:rel-width="scale" style:rel-height="scale"><draw:object xlink:href="Object 10/" xlink:type="simple" xlink:show="embed" xlink:actuate="onLoad"/></draw:frame><text:span text:style-name="T428">,</text:span></text:p>
      <text:p text:style-name="P429"/>
      <text:p text:style-name="P430">čia:</text:p>
      <text:p text:style-name="P431"><text:span text:style-name="T432">B</text:span><text:span text:style-name="T433">P(V)</text:span><text:s/>– PAASP įstaigoms tenkanti bendra planuojamų metinių lėšų suma (eurais) TLK veiklos zonos<text:s/><text:span text:style-name="T434">prirašytųjų</text:span><text:s/>vaikų medicininės reabilitacijos paslaugų išlaidoms kompensuoti;</text:p>
      <text:p text:style-name="P435"><text:span text:style-name="T436">g</text:span><text:span text:style-name="T437">(V)</text:span><text:s/>– TLK veiklos zonos<text:s/><text:span text:style-name="T438">prirašytųjų</text:span><text:s/>vaikų skaičius;</text:p>
      <text:p text:style-name="P439"><text:span text:style-name="T440">m</text:span><text:span text:style-name="T441">(V)</text:span><text:s/>– prirašytų prie PAASP įstaigos vaikų skaičius.</text:p>
      <text:p text:style-name="P442">11. Psichikos sveikatos centrui tenkančios metinės lėšos (eurais), už kurias pagal šios įstaigos siuntimus teikiamos medicininės reabilitacijos paslaugos, planuojamos atsižvelgiant į<text:s/><text:span text:style-name="T443">skaičiuojamuoju laikotarpiu<text:s/></text:span>pagal šios įstaigos siuntimus TLK veiklos zonos<text:s/><text:span text:style-name="T444">prirašytiesiems</text:span><text:s/>suaugusiesiems ir vaikams suteiktų medicininės reabilitacijos paslaugų faktines išlaidas (eurais):</text:p>
      <text:p text:style-name="P445">11.1. psichikos sveikatos centrui tenkanti planuojamų metinių lėšų suma (eurais) TLK veiklos zonos<text:s/><text:span text:style-name="T446">prirašytųjų</text:span><text:s/>suaugusiųjų medicininės reabilitacijos paslaugų išlaidoms kompensuoti (<text:span text:style-name="T447">B</text:span><text:span text:style-name="T448">Psich(S)</text:span>)<text:span text:style-name="T449"><text:s/></text:span>apskaičiuojama pagal formulę:</text:p>
      <text:p text:style-name="P450"/>
      <text:p text:style-name="P451"><draw:frame draw:style-name="a11" text:anchor-type="as-char" svg:x="0in" svg:y="0in" svg:width="2.26042in" svg:height="0.44792in" style:rel-width="scale" style:rel-height="scale"><draw:object xlink:href="Object 11/" xlink:type="simple" xlink:show="embed" xlink:actuate="onLoad"/></draw:frame><text:span text:style-name="T452">,</text:span></text:p>
      <text:p text:style-name="P453"/>
      <text:p text:style-name="P454">čia:</text:p>
      <text:p text:style-name="P455"><text:span text:style-name="T456">F</text:span><text:span text:style-name="T457">Psich(S)</text:span><text:span text:style-name="T458"><text:s/></text:span><text:span text:style-name="T459">– skaičiuojamuoju laikotarpiu<text:s/></text:span>pagal psichikos sveikatos centro siuntimus TLK veiklos zonos<text:s/><text:span text:style-name="T460">prirašytiesiems</text:span><text:s/>suaugusiesiems suteiktų medicininės reabilitacijos paslaugų faktinių išlaidų suma (eurais);</text:p>
      <text:p text:style-name="P461"><text:span text:style-name="T462">F</text:span><text:span text:style-name="T463">PPsich(S)</text:span><text:span text:style-name="T464"><text:s/></text:span>– bendra<text:s/><text:span text:style-name="T465">skaičiuojamuoju laikotarpiu<text:s/></text:span>pagal psichikos sveikatos centrų siuntimus TLK veiklos zonos<text:s/><text:span text:style-name="T466">prirašytiesiems</text:span><text:s/>suaugusiesiems suteiktų medicininės reabilitacijos paslaugų faktinių išlaidų suma (eurais);</text:p>
      <text:p text:style-name="P467"><text:span text:style-name="T468">B</text:span><text:span text:style-name="T469">PPsich(S)</text:span><text:span text:style-name="T470"><text:s/></text:span>– psichikos sveikatos centrams tenkanti bendra planuojamų metinių lėšų suma (eurais) TLK veiklos zonos<text:s/><text:span text:style-name="T471">prirašytųjų</text:span><text:s/>suaugusiųjų medicininės reabilitacijos paslaugų išlaidoms kompensuoti;</text:p>
      <text:p text:style-name="P472">11.2. psichikos sveikatos centrui tenkanti planuojamų metinių lėšų suma (eurais) TLK veiklos zonos<text:s/><text:span text:style-name="T473">prirašytųjų</text:span><text:s/>vaikų medicininės reabilitacijos paslaugų išlaidoms kompensuoti (<text:span text:style-name="T474">B</text:span><text:span text:style-name="T475">Psich(V)</text:span>)<text:span text:style-name="T476"><text:s/></text:span>apskaičiuojama pagal formulę:</text:p>
      <text:p text:style-name="P477"/>
      <text:p text:style-name="P478"><draw:frame draw:style-name="a12" text:anchor-type="as-char" svg:x="0in" svg:y="0in" svg:width="2.33333in" svg:height="0.44792in" style:rel-width="scale" style:rel-height="scale"><draw:object xlink:href="Object 12/" xlink:type="simple" xlink:show="embed" xlink:actuate="onLoad"/></draw:frame><text:span text:style-name="T479">,</text:span></text:p>
      <text:p text:style-name="P480"/>
      <text:p text:style-name="P481">čia:</text:p>
      <text:p text:style-name="P482"><text:span text:style-name="T483">F</text:span><text:span text:style-name="T484">Psich(V)</text:span><text:span text:style-name="T485"><text:s/></text:span>–<text:s/><text:span text:style-name="T486">skaičiuojamuoju laikotarpiu<text:s/></text:span>pagal psichikos sveikatos centro siuntimus TLK veiklos zonos<text:s/><text:span text:style-name="T487">prirašytiesiems</text:span><text:s/>vaikams suteiktų medicininės reabilitacijos paslaugų faktinių išlaidų suma (eurais);</text:p>
      <text:p text:style-name="P488"><text:span text:style-name="T489">F</text:span><text:span text:style-name="T490">PPsich(V)</text:span><text:span text:style-name="T491"><text:s/></text:span>– bendra<text:s/><text:span text:style-name="T492">skaičiuojamuoju laikotarpiu<text:s/></text:span>pagal psichikos sveikatos centrų siuntimus TLK veiklos zonos<text:s/><text:span text:style-name="T493">prirašytiesiems</text:span><text:s/>vaikams suteiktų medicininės reabilitacijos paslaugų faktinių išlaidų suma (eurais);</text:p>
      <text:p text:style-name="P494"><text:span text:style-name="T495">B</text:span><text:span text:style-name="T496">PPsich(V)</text:span><text:s/>– psichikos sveikatos centrams tenkanti bendra planuojamų metinių lėšų suma (eurais) TLK veiklos zonos<text:s/><text:span text:style-name="T497">prirašytųjų</text:span><text:s/>vaikų medicininės reabilitacijos paslaugų išlaidoms kompensuoti.</text:p>
      <text:p text:style-name="P498">12. Stacionarinei asmens sveikatos priežiūros įstaigai tenkančios metinės lėšos (eurais), už kurias pagal šios įstaigos siuntimus teikiamos medicininės reabilitacijos paslaugos, planuojamos atsižvelgiant į<text:s/><text:span text:style-name="T499">skaičiuojamuoju laikotarpiu<text:s/></text:span>pagal šios įstaigos siuntimus TLK veiklos zonos<text:s/><text:span text:style-name="T500">prirašytiesiems</text:span><text:s/>suaugusiesiems ir vaikams suteiktų medicininės reabilitacijos paslaugų faktines išlaidas (eurais):</text:p>
      <text:p text:style-name="P501">12.1. stacionarinei asmens sveikatos priežiūros įstaigai tenkanti planuojamų metinių lėšų suma (eurais) TLK veiklos zonos<text:s/><text:span text:style-name="T502">prirašytųjų</text:span><text:s/>suaugusiųjų medicininės reabilitacijos paslaugų išlaidoms kompensuoti (<text:span text:style-name="T503">B</text:span><text:span text:style-name="T504">ASPĮ(AT)(S)</text:span>)<text:span text:style-name="T505"><text:s/></text:span>apskaičiuojama pagal formulę</text:p>
      <text:p text:style-name="P506"/>
      <text:p text:style-name="P507"><draw:frame draw:style-name="a13" text:anchor-type="as-char" svg:x="0in" svg:y="0in" svg:width="2.47917in" svg:height="0.44792in" style:rel-width="scale" style:rel-height="scale"><draw:object xlink:href="Object 13/" xlink:type="simple" xlink:show="embed" xlink:actuate="onLoad"/></draw:frame><text:span text:style-name="T508">,</text:span></text:p>
      <text:p text:style-name="P509"/>
      <text:p text:style-name="P510">čia:</text:p>
      <text:p text:style-name="P511"><text:span text:style-name="T512">F</text:span><text:span text:style-name="T513">ASPĮ(AT)(S)</text:span><text:span text:style-name="T514"><text:s/></text:span>–<text:s/><text:span text:style-name="T515">skaičiuojamuoju laikotarpiu<text:s/></text:span>pagal stacionarinės asmens sveikatos priežiūros įstaigos siuntimus TLK veiklos zonos<text:s/><text:span text:style-name="T516">prirašytiesiems</text:span><text:s/>suaugusiesiems suteiktų medicininės reabilitacijos paslaugų faktinių išlaidų suma (eurais);</text:p>
      <text:p text:style-name="P517"><text:span text:style-name="T518">F</text:span><text:span text:style-name="T519">AT(S)</text:span><text:s/>– bendra<text:s/><text:span text:style-name="T520">skaičiuojamuoju laikotarpiu<text:s/></text:span>pagal stacionarinių asmens sveikatos priežiūros įstaigų siuntimus TLK veiklos zonos<text:span text:style-name="T521"><text:s/>prirašytiesiems</text:span><text:s/>suaugusiesiems suteiktų medicininės reabilitacijos paslaugų faktinių išlaidų suma (eurais);</text:p>
      <text:p text:style-name="P522"><text:span text:style-name="T523">B</text:span><text:span text:style-name="T524">AT(S)</text:span><text:s/>– stacionarinėms asmens sveikatos priežiūros įstaigoms tenkanti bendra planuojamų metinių lėšų suma (eurais) TLK veiklos zonos<text:s/><text:span text:style-name="T525">prirašytųjų</text:span><text:s/>suaugusiųjų medicininės reabilitacijos paslaugų išlaidoms kompensuoti;</text:p>
      <text:p text:style-name="P526">12.2. stacionarinei asmens sveikatos priežiūros įstaigai tenkanti planuojamų metinių lėšų suma (eurais) TLK veiklos zonos<text:s/><text:span text:style-name="T527">prirašytųjų</text:span><text:s/>vaikų medicininės reabilitacijos paslaugų išlaidoms kompensuoti (<text:span text:style-name="T528">B</text:span><text:span text:style-name="T529">ASPĮ (AT)(V)</text:span>)<text:span text:style-name="T530"><text:s/></text:span>apskaičiuojama pagal formulę:</text:p>
      <text:p text:style-name="P531"/>
      <text:p text:style-name="P532"><draw:frame draw:style-name="a14" text:anchor-type="as-char" svg:x="0in" svg:y="0in" svg:width="2.47917in" svg:height="0.44792in" style:rel-width="scale" style:rel-height="scale"><draw:object xlink:href="Object 14/" xlink:type="simple" xlink:show="embed" xlink:actuate="onLoad"/></draw:frame><text:span text:style-name="T533">,</text:span></text:p>
      <text:p text:style-name="P534"/>
      <text:p text:style-name="P535">čia:</text:p>
      <text:p text:style-name="P536"><text:span text:style-name="T537">F</text:span><text:span text:style-name="T538">ASPĮ(AT)(V)</text:span><text:span text:style-name="T539"><text:s/></text:span>–<text:s/><text:span text:style-name="T540">skaičiuojamuoju laikotarpiu<text:s/></text:span>pagal stacionarinės asmens sveikatos priežiūros įstaigos siuntimus TLK veiklos zonos<text:s/><text:span text:style-name="T541">prirašytiesiems</text:span><text:s/>vaikams suteiktų medicininės reabilitacijos paslaugų faktinių išlaidų suma (eurais);</text:p>
      <text:p text:style-name="P542"><text:span text:style-name="T543">F</text:span><text:span text:style-name="T544">AT(V)</text:span><text:s/>– bendra<text:s/><text:span text:style-name="T545">skaičiuojamuoju laikotarpiu<text:s/></text:span>pagal stacionarinių asmens sveikatos priežiūros įstaigų siuntimus TLK veiklos zonos<text:s/><text:span text:style-name="T546">prirašytiesiems</text:span><text:s/>vaikams suteiktų medicininės reabilitacijos paslaugų faktinių išlaidų suma (eurais);</text:p>
      <text:p text:style-name="P547"><text:span text:style-name="T548">B</text:span><text:span text:style-name="T549">AT(V)</text:span><text:span text:style-name="T550"><text:s/></text:span>– stacionarinėms asmens sveikatos priežiūros įstaigoms tenkanti bendra planuojamų metinių lėšų suma (eurais) TLK veiklos zonos<text:s/><text:span text:style-name="T551">prirašytųjų</text:span><text:s/>vaikų medicininės reabilitacijos paslaugų išlaidoms kompensuoti.</text:p>
      <text:p text:style-name="P552">13. Jeigu pagal stacionarinės asmens sveikatos priežiūros įstaigos, su kuria praėjusiais metais TLK sudarė sutartį pirmą kartą, siuntimus medicininės reabilitacijos paslaugos buvo teikiamos ne visą skaičiuojamąjį laikotarpį (trumpiau nei 12 mėnesių), metinės šios įstaigos lėšos medicininės reabilitacijos paslaugoms planuojamos proporcingai skaičiuojamuoju laikotarpiu pagal šios įstaigos siuntimus TLK veiklos zonos prirašytiesiems suaugusiesiems ir vaikams suteiktų medicininės reabilitacijos paslaugų faktinėms išlaidoms:</text:p>
      <text:p text:style-name="P553">13.1. stacionarinei asmens sveikatos priežiūros įstaigai, pagal kurios siuntimus medicininės reabilitacijos paslaugos buvo teikiamos ne visą skaičiuojamąjį laikotarpį, tenkanti planuojamų metinių lėšų suma (eurais) TLK veiklos zonos<text:s/><text:span text:style-name="T554">prirašytųjų<text:s/></text:span>suaugusiųjų medicininės reabilitacijos paslaugų išlaidoms kompensuoti (<text:span text:style-name="T555">B</text:span><text:span text:style-name="T556">ASPĮ(S)</text:span>) apskaičiuojama pagal formulę:</text:p>
      <text:p text:style-name="P557"/>
      <text:p text:style-name="P558"><draw:frame draw:style-name="a15" text:anchor-type="as-char" svg:x="0in" svg:y="0in" svg:width="1.82292in" svg:height="0.44792in" style:rel-width="scale" style:rel-height="scale"><draw:object xlink:href="Object 15/" xlink:type="simple" xlink:show="embed" xlink:actuate="onLoad"/></draw:frame><text:span text:style-name="T559">,</text:span></text:p>
      <text:p text:style-name="P560"/>
      <text:p text:style-name="P561">čia:</text:p>
      <text:p text:style-name="P562"><text:span text:style-name="T563">F</text:span><text:span text:style-name="T564">ASPĮ(S)</text:span><text:span text:style-name="T565"><text:s/></text:span>– skaičiuojamuoju laikotarpiu pagal stacionarinės asmens sveikatos priežiūros įstaigos siuntimus TLK veiklos zonos<text:s/><text:span text:style-name="T566">prirašytiesiems</text:span><text:s/>suaugusiesiems suteiktų medicininės reabilitacijos paslaugų faktinių išlaidų suma (eurais);</text:p>
      <text:p text:style-name="P567"><text:span text:style-name="T568">SK</text:span><text:span text:style-name="T569">mėn.(S)</text:span><text:s/>– mėnesių, kuriais TLK veiklos zonos prirašytiesiems suaugusiesiems pagal stacionarinės asmens sveikatos priežiūros įstaigos siuntimus buvo teikiamos medicininės reabilitacijos paslaugos, skaičius (skaičiuojamasis laikotarpis);</text:p>
      <text:p text:style-name="P570">13.2. stacionarinei asmens sveikatos priežiūros įstaigai, pagal kurios siuntimus medicininės reabilitacijos paslaugos buvo teikiamos ne visą skaičiuojamąjį laikotarpį, tenkanti planuojamų metinių lėšų suma (eurais) TLK veiklos zonos<text:s/><text:span text:style-name="T571">prirašytųjų<text:s/></text:span>vaikų medicininės reabilitacijos paslaugų išlaidoms kompensuoti (<text:span text:style-name="T572">B</text:span><text:span text:style-name="T573">ASPĮ(V)</text:span>) apskaičiuojama pagal formulę:</text:p>
      <text:p text:style-name="P574"/>
      <text:p text:style-name="P575"><draw:frame draw:style-name="a16" text:anchor-type="as-char" svg:x="0in" svg:y="0in" svg:width="1.85417in" svg:height="0.44792in" style:rel-width="scale" style:rel-height="scale"><draw:object xlink:href="Object 16/" xlink:type="simple" xlink:show="embed" xlink:actuate="onLoad"/></draw:frame><text:span text:style-name="T576">,</text:span></text:p>
      <text:p text:style-name="P577"/>
      <text:p text:style-name="P578">čia:</text:p>
      <text:p text:style-name="P579"><text:span text:style-name="T580">F</text:span><text:span text:style-name="T581">ASPĮ(V)<text:s/></text:span>– skaičiuojamuoju laikotarpiu pagal stacionarinės asmens sveikatos priežiūros įstaigos siuntimus TLK veiklos zonos<text:s/><text:span text:style-name="T582">prirašytiesiems</text:span><text:s/>vaikams suteiktų medicininės reabilitacijos paslaugų faktinių išlaidų suma (eurais);</text:p>
      <text:p text:style-name="P583"><text:span text:style-name="T584">SK</text:span><text:span text:style-name="T585">mėn.(V)</text:span><text:s/>– mėnesių, kuriais TLK veiklos zonos<text:s/><text:span text:style-name="T586">prirašytiesiems</text:span><text:s/>vaikams pagal stacionarinės asmens sveikatos priežiūros įstaigos siuntimus buvo teikiamos medicininės reabilitacijos paslaugos, skaičius (skaičiuojamasis laikotarpis).</text:p>
      <text:p text:style-name="P587"/>
      <text:p text:style-name="P588"><text:span text:style-name="T589">VI</text:span><text:span text:style-name="T590"><text:s/>SKYRIUS</text:span></text:p>
      <text:p text:style-name="P591"><text:span text:style-name="T592">BAIGIAMOSIOS NUOSTATOS</text:span></text:p>
      <text:p text:style-name="P593"/>
      <text:p text:style-name="P594">14. Asmens sveikatos priežiūros įstaigai numatoma PSDF biudžeto lėšų suma, už kurią kalendoriniais metais pagal jos siuntimus būtų teikiamos medicininės reabilitacijos paslaugos, gali būti tikslinama asmens sveikatos priežiūros įstaigos ir TLK sutarties sudarymo metu,<text:s/><text:span text:style-name="T595">vadovaujantis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text:span></text:p>
      <text:p text:style-name="P596">15. Tikslinant asmens sveikatos priežiūros įstaigų metinių lėšų sumas, numatytas medicininės reabilitacijos paslaugoms, negali būti viršijami TLK skiriami metiniai asignavimai šių paslaugų išlaidoms kompensuoti.</text:p>
      <text:p text:style-name="P5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text:page-number text:fixed="false">8</text:page-number></text:p>
        <text:p text:style-name="P31"/>
      </style:header>
      <style:footer>
        <text:p text:style-name="P33"><draw:frame draw:style-name="F34" text:anchor-type="paragraph" svg:y="0.0006in" draw:z-index="0"><draw:text-box fo:min-height="0in" fo:min-width="0in"><text:p text:style-name="P32"/></draw:text-box></draw:frame></text:p>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 m. spalio 31 d. SAM įsakymo Nr.V-1019 pakeitimo projektas</dc:title>
    <meta:initial-creator>Toma Kurpytė</meta:initial-creator>
    <dc:creator>adlibuser</dc:creator>
    <meta:creation-date>2020-03-05T07:45:00Z</meta:creation-date>
    <dc:date>2020-03-05T07:45:00Z</dc:date>
    <meta:print-date>2015-10-13T13:0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9" meta:paragraph-count="125" meta:word-count="3151" meta:character-count="24423" meta:row-count="690" meta:non-whitespace-character-count="21397"/>
  </office:meta>
</office:document-meta>
</file>

<file path=Object 10/content.xml><?xml version="1.0" encoding="utf-8"?>
<mml:math xmlns:mml="http://www.w3.org/1998/Math/MathML" xmlns:m="http://schemas.openxmlformats.org/officeDocument/2006/math">
  <mml:msub>
    <mml:mrow>
      <mml:mi>B</mml:mi>
    </mml:mrow>
    <mml:mrow>
      <mml:mi>P</mml:mi>
      <mml:mi>A</mml:mi>
      <mml:mi>A</mml:mi>
      <mml:mi>S</mml:mi>
      <mml:mi>P</mml:mi>
      <mml:mi>Į</mml:mi>
      <mml:mo>(</mml:mo>
      <mml:mi>V</mml:mi>
      <mml:mo>)</mml:mo>
    </mml:mrow>
  </mml:msub>
  <mml:mo>=</mml:mo>
  <mml:mfrac>
    <mml:mrow>
      <mml:msub>
        <mml:mrow>
          <mml:mi>B</mml:mi>
        </mml:mrow>
        <mml:mrow>
          <mml:mi>P</mml:mi>
          <mml:mo>(</mml:mo>
          <mml:mi>V</mml:mi>
          <mml:mo>)</mml:mo>
        </mml:mrow>
      </mml:msub>
    </mml:mrow>
    <mml:mrow>
      <mml:msub>
        <mml:mrow>
          <mml:mi>g</mml:mi>
        </mml:mrow>
        <mml:mrow>
          <mml:mo>(</mml:mo>
          <mml:mi>V</mml:mi>
          <mml:mo>)</mml:mo>
        </mml:mrow>
      </mml:msub>
    </mml:mrow>
  </mml:mfrac>
  <mml:mi> </mml:mi>
  <mml:mo>×</mml:mo>
  <mml:mi> </mml:mi>
  <mml:msub>
    <mml:mrow>
      <mml:mi>m</mml:mi>
    </mml:mrow>
    <mml:mrow>
      <mml:mo>(</mml:mo>
      <mml:mi>V</mml:mi>
      <mml:mo>)</mml:mo>
    </mml:mrow>
  </mml:msub>
</mml:math>
</file>

<file path=Object 11/content.xml><?xml version="1.0" encoding="utf-8"?>
<mml:math xmlns:mml="http://www.w3.org/1998/Math/MathML" xmlns:m="http://schemas.openxmlformats.org/officeDocument/2006/math">
  <mml:msub>
    <mml:mrow>
      <mml:mi>B</mml:mi>
    </mml:mrow>
    <mml:mrow>
      <mml:mi>P</mml:mi>
      <mml:mi>s</mml:mi>
      <mml:mi>i</mml:mi>
      <mml:mi>c</mml:mi>
      <mml:mi>h</mml:mi>
      <mml:mo>(</mml:mo>
      <mml:mi>S</mml:mi>
      <mml:mo>)</mml:mo>
    </mml:mrow>
  </mml:msub>
  <mml:mo>=</mml:mo>
  <mml:mfrac>
    <mml:mrow>
      <mml:msub>
        <mml:mrow>
          <mml:mi>F</mml:mi>
        </mml:mrow>
        <mml:mrow>
          <mml:mi>P</mml:mi>
          <mml:mi>s</mml:mi>
          <mml:mi>i</mml:mi>
          <mml:mi>c</mml:mi>
          <mml:mi>h</mml:mi>
          <mml:mo>(</mml:mo>
          <mml:mi>S</mml:mi>
          <mml:mo>)</mml:mo>
        </mml:mrow>
      </mml:msub>
    </mml:mrow>
    <mml:mrow>
      <mml:msub>
        <mml:mrow>
          <mml:mi>F</mml:mi>
        </mml:mrow>
        <mml:mrow>
          <mml:mi>P</mml:mi>
          <mml:mi>P</mml:mi>
          <mml:mi>s</mml:mi>
          <mml:mi>i</mml:mi>
          <mml:mi>c</mml:mi>
          <mml:mi>h</mml:mi>
          <mml:mo>(</mml:mo>
          <mml:mi>S</mml:mi>
          <mml:mo>)</mml:mo>
        </mml:mrow>
      </mml:msub>
    </mml:mrow>
  </mml:mfrac>
  <mml:mi> </mml:mi>
  <mml:mo>×</mml:mo>
  <mml:msub>
    <mml:mrow>
      <mml:mi>B</mml:mi>
    </mml:mrow>
    <mml:mrow>
      <mml:mi>P</mml:mi>
      <mml:mi>s</mml:mi>
      <mml:mi>i</mml:mi>
      <mml:mi>c</mml:mi>
      <mml:mi>h</mml:mi>
      <mml:mo>(</mml:mo>
      <mml:mi>S</mml:mi>
      <mml:mo>)</mml:mo>
    </mml:mrow>
  </mml:msub>
</mml:math>
</file>

<file path=Object 12/content.xml><?xml version="1.0" encoding="utf-8"?>
<mml:math xmlns:mml="http://www.w3.org/1998/Math/MathML" xmlns:m="http://schemas.openxmlformats.org/officeDocument/2006/math">
  <mml:msub>
    <mml:mrow>
      <mml:mi>B</mml:mi>
    </mml:mrow>
    <mml:mrow>
      <mml:mi>P</mml:mi>
      <mml:mi>s</mml:mi>
      <mml:mi>i</mml:mi>
      <mml:mi>c</mml:mi>
      <mml:mi>h</mml:mi>
      <mml:mo>(</mml:mo>
      <mml:mi>V</mml:mi>
      <mml:mo>)</mml:mo>
    </mml:mrow>
  </mml:msub>
  <mml:mo>=</mml:mo>
  <mml:mfrac>
    <mml:mrow>
      <mml:msub>
        <mml:mrow>
          <mml:mi>F</mml:mi>
        </mml:mrow>
        <mml:mrow>
          <mml:mi>P</mml:mi>
          <mml:mi>s</mml:mi>
          <mml:mi>i</mml:mi>
          <mml:mi>c</mml:mi>
          <mml:mi>h</mml:mi>
          <mml:mo>(</mml:mo>
          <mml:mi>V</mml:mi>
          <mml:mo>)</mml:mo>
        </mml:mrow>
      </mml:msub>
    </mml:mrow>
    <mml:mrow>
      <mml:msub>
        <mml:mrow>
          <mml:mi>F</mml:mi>
        </mml:mrow>
        <mml:mrow>
          <mml:mi>P</mml:mi>
          <mml:mi>P</mml:mi>
          <mml:mi>s</mml:mi>
          <mml:mi>i</mml:mi>
          <mml:mi>c</mml:mi>
          <mml:mi>h</mml:mi>
          <mml:mo>(</mml:mo>
          <mml:mi>V</mml:mi>
          <mml:mo>)</mml:mo>
        </mml:mrow>
      </mml:msub>
    </mml:mrow>
  </mml:mfrac>
  <mml:mi> </mml:mi>
  <mml:mo>×</mml:mo>
  <mml:mi> </mml:mi>
  <mml:msub>
    <mml:mrow>
      <mml:mi>B</mml:mi>
    </mml:mrow>
    <mml:mrow>
      <mml:mi>P</mml:mi>
      <mml:mi>s</mml:mi>
      <mml:mi>i</mml:mi>
      <mml:mi>c</mml:mi>
      <mml:mi>h</mml:mi>
      <mml:mo>(</mml:mo>
      <mml:mi>V</mml:mi>
      <mml:mo>)</mml:mo>
    </mml:mrow>
  </mml:msub>
</mml:math>
</file>

<file path=Object 13/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S</mml:mi>
      <mml:mo>)</mml:mo>
    </mml:mrow>
  </mml:msub>
  <mml:mo>=</mml:mo>
  <mml:mfrac>
    <mml:mrow>
      <mml:msub>
        <mml:mrow>
          <mml:mi>F</mml:mi>
        </mml:mrow>
        <mml:mrow>
          <mml:mi>A</mml:mi>
          <mml:mi>S</mml:mi>
          <mml:mi>P</mml:mi>
          <mml:mi>Į</mml:mi>
          <mml:mo>(</mml:mo>
          <mml:mi>A</mml:mi>
          <mml:mi>T</mml:mi>
          <mml:mo>)</mml:mo>
          <mml:mo>(</mml:mo>
          <mml:mi>S</mml:mi>
          <mml:mo>)</mml:mo>
        </mml:mrow>
      </mml:msub>
    </mml:mrow>
    <mml:mrow>
      <mml:msub>
        <mml:mrow>
          <mml:mi>F</mml:mi>
        </mml:mrow>
        <mml:mrow>
          <mml:mi>A</mml:mi>
          <mml:mi>T</mml:mi>
          <mml:mo>(</mml:mo>
          <mml:mi>S</mml:mi>
          <mml:mo>)</mml:mo>
        </mml:mrow>
      </mml:msub>
    </mml:mrow>
  </mml:mfrac>
  <mml:mi> </mml:mi>
  <mml:mi> </mml:mi>
  <mml:mo>×</mml:mo>
  <mml:mi> </mml:mi>
  <mml:msub>
    <mml:mrow>
      <mml:mi>B</mml:mi>
    </mml:mrow>
    <mml:mrow>
      <mml:mi>A</mml:mi>
      <mml:mi>T</mml:mi>
      <mml:mo>(</mml:mo>
      <mml:mi>S</mml:mi>
      <mml:mo>)</mml:mo>
    </mml:mrow>
  </mml:msub>
</mml:math>
</file>

<file path=Object 14/content.xml><?xml version="1.0" encoding="utf-8"?>
<mml:math xmlns:mml="http://www.w3.org/1998/Math/MathML" xmlns:m="http://schemas.openxmlformats.org/officeDocument/2006/math">
  <mml:msub>
    <mml:mrow>
      <mml:mi>B</mml:mi>
    </mml:mrow>
    <mml:mrow>
      <mml:mi>A</mml:mi>
      <mml:mi>S</mml:mi>
      <mml:mi>P</mml:mi>
      <mml:mi>Į</mml:mi>
      <mml:mo>(</mml:mo>
      <mml:mi>A</mml:mi>
      <mml:mi>T</mml:mi>
      <mml:mo>)</mml:mo>
      <mml:mo>(</mml:mo>
      <mml:mi>V</mml:mi>
      <mml:mo>)</mml:mo>
    </mml:mrow>
  </mml:msub>
  <mml:mo>=</mml:mo>
  <mml:mfrac>
    <mml:mrow>
      <mml:msub>
        <mml:mrow>
          <mml:mi>F</mml:mi>
        </mml:mrow>
        <mml:mrow>
          <mml:mi>A</mml:mi>
          <mml:mi>S</mml:mi>
          <mml:mi>P</mml:mi>
          <mml:mi>Į</mml:mi>
          <mml:mo>(</mml:mo>
          <mml:mi>A</mml:mi>
          <mml:mi>T</mml:mi>
          <mml:mo>)</mml:mo>
          <mml:mo>(</mml:mo>
          <mml:mi>V</mml:mi>
          <mml:mo>)</mml:mo>
        </mml:mrow>
      </mml:msub>
    </mml:mrow>
    <mml:mrow>
      <mml:msub>
        <mml:mrow>
          <mml:mi>F</mml:mi>
        </mml:mrow>
        <mml:mrow>
          <mml:mi>A</mml:mi>
          <mml:mi>T</mml:mi>
          <mml:mo>(</mml:mo>
          <mml:mi>V</mml:mi>
          <mml:mo>)</mml:mo>
        </mml:mrow>
      </mml:msub>
    </mml:mrow>
  </mml:mfrac>
  <mml:mi> </mml:mi>
  <mml:mo>×</mml:mo>
  <mml:mi> </mml:mi>
  <mml:msub>
    <mml:mrow>
      <mml:mi>B</mml:mi>
    </mml:mrow>
    <mml:mrow>
      <mml:mi>A</mml:mi>
      <mml:mi>T</mml:mi>
      <mml:mo>(</mml:mo>
      <mml:mi>V</mml:mi>
      <mml:mo>)</mml:mo>
    </mml:mrow>
  </mml:msub>
</mml:math>
</file>

<file path=Object 15/content.xml><?xml version="1.0" encoding="utf-8"?>
<mml:math xmlns:mml="http://www.w3.org/1998/Math/MathML" xmlns:m="http://schemas.openxmlformats.org/officeDocument/2006/math">
  <mml:msub>
    <mml:mrow>
      <mml:mi>B</mml:mi>
    </mml:mrow>
    <mml:mrow>
      <mml:mi>A</mml:mi>
      <mml:mi>S</mml:mi>
      <mml:mi>P</mml:mi>
      <mml:mi>Į</mml:mi>
      <mml:mo>(</mml:mo>
      <mml:mi>S</mml:mi>
      <mml:mo>)</mml:mo>
    </mml:mrow>
  </mml:msub>
  <mml:mo>=</mml:mo>
  <mml:mfrac>
    <mml:mrow>
      <mml:msub>
        <mml:mrow>
          <mml:mi>F</mml:mi>
        </mml:mrow>
        <mml:mrow>
          <mml:mi>A</mml:mi>
          <mml:mi>S</mml:mi>
          <mml:mi>P</mml:mi>
          <mml:mi>Į</mml:mi>
          <mml:mo>(</mml:mo>
          <mml:mi>S</mml:mi>
          <mml:mo>)</mml:mo>
        </mml:mrow>
      </mml:msub>
    </mml:mrow>
    <mml:mrow>
      <mml:msub>
        <mml:mrow>
          <mml:mi>S</mml:mi>
          <mml:mi>K</mml:mi>
        </mml:mrow>
        <mml:mrow>
          <mml:mi>m</mml:mi>
          <mml:mi>ė</mml:mi>
          <mml:mi>n</mml:mi>
          <mml:mo>.</mml:mo>
          <mml:mo>(</mml:mo>
          <mml:mi>S</mml:mi>
          <mml:mo>)</mml:mo>
        </mml:mrow>
      </mml:msub>
    </mml:mrow>
  </mml:mfrac>
  <mml:mi> </mml:mi>
  <mml:mo>×</mml:mo>
  <mml:mi> </mml:mi>
  <mml:mn>12</mml:mn>
</mml:math>
</file>

<file path=Object 16/content.xml><?xml version="1.0" encoding="utf-8"?>
<mml:math xmlns:mml="http://www.w3.org/1998/Math/MathML" xmlns:m="http://schemas.openxmlformats.org/officeDocument/2006/math">
  <mml:msub>
    <mml:mrow>
      <mml:mi>B</mml:mi>
    </mml:mrow>
    <mml:mrow>
      <mml:mi>A</mml:mi>
      <mml:mi>S</mml:mi>
      <mml:mi>P</mml:mi>
      <mml:mi>Į</mml:mi>
      <mml:mo>(</mml:mo>
      <mml:mi>V</mml:mi>
      <mml:mo>)</mml:mo>
    </mml:mrow>
  </mml:msub>
  <mml:mo>=</mml:mo>
  <mml:mfrac>
    <mml:mrow>
      <mml:msub>
        <mml:mrow>
          <mml:mi>F</mml:mi>
        </mml:mrow>
        <mml:mrow>
          <mml:mi>A</mml:mi>
          <mml:mi>S</mml:mi>
          <mml:mi>P</mml:mi>
          <mml:mi>Į</mml:mi>
          <mml:mo>(</mml:mo>
          <mml:mi>V</mml:mi>
          <mml:mo>)</mml:mo>
        </mml:mrow>
      </mml:msub>
    </mml:mrow>
    <mml:mrow>
      <mml:msub>
        <mml:mrow>
          <mml:mi>S</mml:mi>
          <mml:mi>K</mml:mi>
        </mml:mrow>
        <mml:mrow>
          <mml:mi>m</mml:mi>
          <mml:mi>ė</mml:mi>
          <mml:mi>n</mml:mi>
          <mml:mo>.</mml:mo>
          <mml:mo>(</mml:mo>
          <mml:mi>V</mml:mi>
          <mml:mo>)</mml:mo>
        </mml:mrow>
      </mml:msub>
    </mml:mrow>
  </mml:mfrac>
  <mml:mi> </mml:mi>
  <mml:mo>×</mml:mo>
  <mml:mi> </mml:mi>
  <mml:mn>12</mml:mn>
</mml:math>
</file>

<file path=Object 2/content.xml><?xml version="1.0" encoding="utf-8"?>
<mml:math xmlns:mml="http://www.w3.org/1998/Math/MathML" xmlns:m="http://schemas.openxmlformats.org/officeDocument/2006/math">
  <mml:mi>P</mml:mi>
  <mml:mi>V</mml:mi>
  <mml:mo>=</mml:mo>
  <mml:mfrac>
    <mml:mrow>
      <mml:mi>N</mml:mi>
    </mml:mrow>
    <mml:mrow>
      <mml:mi>S</mml:mi>
    </mml:mrow>
  </mml:mfrac>
  <mml:mo>×</mml:mo>
  <mml:mn>1000</mml:mn>
</mml:math>
</file>

<file path=Object 3/content.xml><?xml version="1.0" encoding="utf-8"?>
<mml:math xmlns:mml="http://www.w3.org/1998/Math/MathML" xmlns:m="http://schemas.openxmlformats.org/officeDocument/2006/math">
  <mml:msub>
    <mml:mrow>
      <mml:mi>B</mml:mi>
    </mml:mrow>
    <mml:mrow>
      <mml:mi>P</mml:mi>
      <mml:mo>(</mml:mo>
      <mml:mi>S</mml:mi>
      <mml:mo>)</mml:mo>
    </mml:mrow>
  </mml:msub>
  <mml:mo>=</mml:mo>
  <mml:mfrac>
    <mml:mrow>
      <mml:msub>
        <mml:mrow>
          <mml:mi>F</mml:mi>
        </mml:mrow>
        <mml:mrow>
          <mml:mi>P</mml:mi>
          <mml:mo>(</mml:mo>
          <mml:mi>S</mml:mi>
          <mml:mo>)</mml:mo>
        </mml:mrow>
      </mml:msub>
    </mml:mrow>
    <mml:mrow>
      <mml:msub>
        <mml:mrow>
          <mml:mi>F</mml:mi>
        </mml:mrow>
        <mml:mrow>
          <mml:mi>S</mml:mi>
        </mml:mrow>
      </mml:msub>
    </mml:mrow>
  </mml:mfrac>
  <mml:mi> </mml:mi>
  <mml:msub>
    <mml:mrow>
      <mml:mo>×</mml:mo>
      <mml:mi>B</mml:mi>
    </mml:mrow>
    <mml:mrow>
      <mml:mi>S</mml:mi>
    </mml:mrow>
  </mml:msub>
</mml:math>
</file>

<file path=Object 4/content.xml><?xml version="1.0" encoding="utf-8"?>
<mml:math xmlns:mml="http://www.w3.org/1998/Math/MathML" xmlns:m="http://schemas.openxmlformats.org/officeDocument/2006/math">
  <mml:msub>
    <mml:mrow>
      <mml:mi>B</mml:mi>
    </mml:mrow>
    <mml:mrow>
      <mml:mi>P</mml:mi>
      <mml:mi>P</mml:mi>
      <mml:mi>s</mml:mi>
      <mml:mi>i</mml:mi>
      <mml:mi>c</mml:mi>
      <mml:mi>h</mml:mi>
      <mml:mo>(</mml:mo>
      <mml:mi>S</mml:mi>
      <mml:mo>)</mml:mo>
    </mml:mrow>
  </mml:msub>
  <mml:mo>=</mml:mo>
  <mml:mfrac>
    <mml:mrow>
      <mml:msub>
        <mml:mrow>
          <mml:mi>F</mml:mi>
        </mml:mrow>
        <mml:mrow>
          <mml:mi>P</mml:mi>
          <mml:mi>P</mml:mi>
          <mml:mi>s</mml:mi>
          <mml:mi>i</mml:mi>
          <mml:mi>c</mml:mi>
          <mml:mi>h</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5/content.xml><?xml version="1.0" encoding="utf-8"?>
<mml:math xmlns:mml="http://www.w3.org/1998/Math/MathML" xmlns:m="http://schemas.openxmlformats.org/officeDocument/2006/math">
  <mml:msub>
    <mml:mrow>
      <mml:mi>B</mml:mi>
    </mml:mrow>
    <mml:mrow>
      <mml:mi>A</mml:mi>
      <mml:mi>T</mml:mi>
      <mml:mo>(</mml:mo>
      <mml:mi>S</mml:mi>
      <mml:mo>)</mml:mo>
    </mml:mrow>
  </mml:msub>
  <mml:mo>=</mml:mo>
  <mml:mfrac>
    <mml:mrow>
      <mml:msub>
        <mml:mrow>
          <mml:mi>F</mml:mi>
        </mml:mrow>
        <mml:mrow>
          <mml:mi>A</mml:mi>
          <mml:mi>T</mml:mi>
          <mml:mo>(</mml:mo>
          <mml:mi>S</mml:mi>
          <mml:mo>)</mml:mo>
        </mml:mrow>
      </mml:msub>
    </mml:mrow>
    <mml:mrow>
      <mml:msub>
        <mml:mrow>
          <mml:mi>F</mml:mi>
        </mml:mrow>
        <mml:mrow>
          <mml:mi>S</mml:mi>
        </mml:mrow>
      </mml:msub>
    </mml:mrow>
  </mml:mfrac>
  <mml:mi> </mml:mi>
  <mml:mo>×</mml:mo>
  <mml:mi> </mml:mi>
  <mml:msub>
    <mml:mrow>
      <mml:mi>B</mml:mi>
    </mml:mrow>
    <mml:mrow>
      <mml:mi>S</mml:mi>
    </mml:mrow>
  </mml:msub>
</mml:math>
</file>

<file path=Object 6/content.xml><?xml version="1.0" encoding="utf-8"?>
<mml:math xmlns:mml="http://www.w3.org/1998/Math/MathML" xmlns:m="http://schemas.openxmlformats.org/officeDocument/2006/math">
  <mml:msub>
    <mml:mrow>
      <mml:mi>B</mml:mi>
    </mml:mrow>
    <mml:mrow>
      <mml:mi>P</mml:mi>
      <mml:mo>(</mml:mo>
      <mml:mi>V</mml:mi>
      <mml:mo>)</mml:mo>
    </mml:mrow>
  </mml:msub>
  <mml:mo>=</mml:mo>
  <mml:mfrac>
    <mml:mrow>
      <mml:msub>
        <mml:mrow>
          <mml:mi>F</mml:mi>
        </mml:mrow>
        <mml:mrow>
          <mml:mi>P</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7/content.xml><?xml version="1.0" encoding="utf-8"?>
<mml:math xmlns:mml="http://www.w3.org/1998/Math/MathML" xmlns:m="http://schemas.openxmlformats.org/officeDocument/2006/math">
  <mml:msub>
    <mml:mrow>
      <mml:mi>B</mml:mi>
    </mml:mrow>
    <mml:mrow>
      <mml:mi>P</mml:mi>
      <mml:mi>P</mml:mi>
      <mml:mi>s</mml:mi>
      <mml:mi>i</mml:mi>
      <mml:mi>c</mml:mi>
      <mml:mi>h</mml:mi>
      <mml:mo>(</mml:mo>
      <mml:mi>V</mml:mi>
      <mml:mo>)</mml:mo>
    </mml:mrow>
  </mml:msub>
  <mml:mo>=</mml:mo>
  <mml:mfrac>
    <mml:mrow>
      <mml:msub>
        <mml:mrow>
          <mml:mi>F</mml:mi>
        </mml:mrow>
        <mml:mrow>
          <mml:mi>P</mml:mi>
          <mml:mi>P</mml:mi>
          <mml:mi>s</mml:mi>
          <mml:mi>i</mml:mi>
          <mml:mi>c</mml:mi>
          <mml:mi>h</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8/content.xml><?xml version="1.0" encoding="utf-8"?>
<mml:math xmlns:mml="http://www.w3.org/1998/Math/MathML" xmlns:m="http://schemas.openxmlformats.org/officeDocument/2006/math">
  <mml:msub>
    <mml:mrow>
      <mml:mi>B</mml:mi>
    </mml:mrow>
    <mml:mrow>
      <mml:mi>A</mml:mi>
      <mml:mi>T</mml:mi>
      <mml:mo>(</mml:mo>
      <mml:mi>V</mml:mi>
      <mml:mo>)</mml:mo>
    </mml:mrow>
  </mml:msub>
  <mml:mo>=</mml:mo>
  <mml:mfrac>
    <mml:mrow>
      <mml:msub>
        <mml:mrow>
          <mml:mi>F</mml:mi>
        </mml:mrow>
        <mml:mrow>
          <mml:mi>A</mml:mi>
          <mml:mi>T</mml:mi>
          <mml:mo>(</mml:mo>
          <mml:mi>V</mml:mi>
          <mml:mo>)</mml:mo>
        </mml:mrow>
      </mml:msub>
    </mml:mrow>
    <mml:mrow>
      <mml:msub>
        <mml:mrow>
          <mml:mi>F</mml:mi>
        </mml:mrow>
        <mml:mrow>
          <mml:mi>V</mml:mi>
        </mml:mrow>
      </mml:msub>
    </mml:mrow>
  </mml:mfrac>
  <mml:mi> </mml:mi>
  <mml:mo>×</mml:mo>
  <mml:mi> </mml:mi>
  <mml:msub>
    <mml:mrow>
      <mml:mi>B</mml:mi>
    </mml:mrow>
    <mml:mrow>
      <mml:mi>V</mml:mi>
    </mml:mrow>
  </mml:msub>
</mml:math>
</file>

<file path=Object 9/content.xml><?xml version="1.0" encoding="utf-8"?>
<mml:math xmlns:mml="http://www.w3.org/1998/Math/MathML" xmlns:m="http://schemas.openxmlformats.org/officeDocument/2006/math">
  <mml:msub>
    <mml:mrow>
      <mml:mi>B</mml:mi>
    </mml:mrow>
    <mml:mrow>
      <mml:mi>P</mml:mi>
      <mml:mi>A</mml:mi>
      <mml:mi>A</mml:mi>
      <mml:mi>S</mml:mi>
      <mml:mi>P</mml:mi>
      <mml:mi>Į</mml:mi>
      <mml:mo>(</mml:mo>
      <mml:mi>S</mml:mi>
      <mml:mo>)</mml:mo>
    </mml:mrow>
  </mml:msub>
  <mml:mo>=</mml:mo>
  <mml:mfrac>
    <mml:mrow>
      <mml:msub>
        <mml:mrow>
          <mml:mi>B</mml:mi>
        </mml:mrow>
        <mml:mrow>
          <mml:mi>P</mml:mi>
          <mml:mo>(</mml:mo>
          <mml:mi>S</mml:mi>
          <mml:mo>)</mml:mo>
        </mml:mrow>
      </mml:msub>
    </mml:mrow>
    <mml:mrow>
      <mml:msub>
        <mml:mrow>
          <mml:mi>g</mml:mi>
        </mml:mrow>
        <mml:mrow>
          <mml:mo>(</mml:mo>
          <mml:mi>S</mml:mi>
          <mml:mo>)</mml:mo>
        </mml:mrow>
      </mml:msub>
    </mml:mrow>
  </mml:mfrac>
  <mml:mi> </mml:mi>
  <mml:mo>×</mml:mo>
  <mml:mi> </mml:mi>
  <mml:msub>
    <mml:mrow>
      <mml:mi>m</mml:mi>
    </mml:mrow>
    <mml:mrow>
      <mml:mo>(</mml:mo>
      <mml:mi>S</mml:mi>
      <mml:mo>)</mml:mo>
    </mml:mrow>
  </mml:msub>
</mml:math>
</file>