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indent="0.5in"/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5in">
        <style:tab-stops>
          <style:tab-stop style:type="right" style:position="6.811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22 M. GRUODŽIO 7 D. ĮSAKYMO NR. B1-841 „</text:span><text:s/><text:span text:style-name="T16">DĖL REIKALAVIMŲ VETERINARIJOS VAISTINĖMS IR DIDMENINĖS VETERINARINIŲ VAISTŲ PREKYBOS ŪKIO SUBJEKTAMS PATVIRTINIMO“ PAKEITIMO<text:s/></text:span></text:p>
      <text:p text:style-name="P17"/>
      <text:p text:style-name="P18">2023 m. gruodžio 20 d. Nr. B1-905</text:p>
      <text:p text:style-name="P19">Vilnius</text:p>
      <text:p text:style-name="P20"/>
      <text:p text:style-name="P21"><text:span text:style-name="T22">Vadovaudamasi</text:span><text:span text:style-name="T23"><text:s/></text:span><text:span text:style-name="T24">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5">1.<text:tab/><text:span text:style-name="T26">Pakeičiu</text:span><text:s/>Valstybinės maisto ir veterinarijos tarnybos direktoriaus 2022 m. gruodžio 7 d. įsakymą Nr. B1-841 „Dėl Reikalavimų veterinarijos vaistinėms ir didmeninės veterinarinių vaistų prekybos ūkio subjektams patvirtinimo“:</text:p>
      <text:p text:style-name="P27">1.1.<text:tab/>pakeičiu 3 punktą ir jį išdėstau taip:</text:p>
      <text:p text:style-name="P28">„3. P a v e d u Reikalavimų veterinarijos vaistinėms ir didmeninės veterinarinių vaistų prekybos ūkio subjektams laikymosi priežiūrą pagal kompetenciją Valstybinės maisto ir<text:s/><text:soft-page-break/>veterinarijos tarnybos Priežiūros departamentui ir Priežiūros departamento apygardų priežiūros skyriams.“;</text:p>
      <text:p text:style-name="P29">1.2.<text:tab/><text:s/>pakeičiu nurodytuoju įsakymu patvirtintus Reikalavimus veterinarijos vaistinėms ir didmeninės veterinarinių vaistų prekybos ūkio subjektams ir jų 55 punktą išdėstau taip:</text:p>
      <text:p text:style-name="P30"><text:span text:style-name="T31">„</text:span><text:span text:style-name="T32">55</text:span><text:span text:style-name="T33">. Reikalavimų laikymosi priežiūrą pagal kompetenciją vykdo Valstybinė maisto ir veterinarijos tarnyba, vadovaudamasi Veterinarinių vaistų įstatymu, Reglamentu (ES) 2019/6, Reglamentu (ES) 2021/1248 ir Ūkio subjektų veiklos patikrinimų taisyklėmis, patvirtintomis Valstybinės maisto ir veterinarijos tarnybos direktoriaus 2015 m. sausio 28 d. įsakymu Nr. B1-59 „Dėl Ūkio subjektų veiklos patikrinimų taisyklių patvirtinimo“.“</text:span></text:p>
      <text:p text:style-name="P34">2. N u s t a t a u, kad šis įsakymas įsigalioja 2024 m. vasario 15 d.</text:p>
      <text:p text:style-name="P35"/>
      <text:p text:style-name="P36"/>
      <text:p text:style-name="P37"><text:span text:style-name="T38">Direktorė</text:span><text:span text:style-name="T39"><text:tab/>Audronė Mikalauskien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domeikiene</meta:initial-creator>
    <dc:creator>adlibuser</dc:creator>
    <meta:creation-date>2023-12-20T17:11:00Z</meta:creation-date>
    <dc:date>2023-12-20T17:11:00Z</dc:date>
    <meta:print-date>2015-12-07T12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938" meta:row-count="26" meta:non-whitespace-character-count="1702"/>
  </office:meta>
</office:document-meta>
</file>