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9416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line-height="150%"/>
      <style:text-properties style:font-name="TimesLT" style:font-size-complex="12pt" fo:language="en" fo:country="GB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9 M. GEGUŽĖS 12 D. ĮSAKYMO NR. A1-316 „DĖL LIETUVOS RESPUBLIKOS VALSTYBINĖS DARBO INSPEKCIJOS PRIE SOCIALINĖS<text:s/>APSAUGOS IR DARBO MINISTERIJOS NUOSTATŲ PATVIRTINIMO“ PAKEITIMO</text:p>
      <text:p text:style-name="P11"/>
      <text:p text:style-name="P12">2016 m. kovo 9 d. Nr. A1-127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valstybinės darbo inspekcijos prie Socialinės apsaugos ir darbo ministerijos nuostatus, patvirtintus Lietuvos<text:s/></text:span><text:span text:style-name="T19">Respublikos socialinės apsaugos ir darbo ministro 2009 m. gegužės 12 d. įsakymą Nr. A1-316 „Dėl Lietuvos Respublikos valstybinės darbo inspekcijos prie Socialinės apsaugos ir darbo ministerijos nuostatų patvirtinimo“, ir 32.16 papunktį išdėstau taip:</text:span></text:p>
      <text:p text:style-name="P20"><text:span text:style-name="T21">„</text:span><text:span text:style-name="T22">32.1</text:span><text:span text:style-name="T23">6</text:span><text:span text:style-name="T24">. organizuoja iš valstybės biudžeto gautų asignavimų naudojimą;“.</text:span></text:p>
      <text:p text:style-name="P25"><text:span text:style-name="T26">2</text:span><text:span text:style-name="T27">. Į g a l i o j u Lietuvos Respublikos vyriausiąjį valstybinį darbo inspektorių pasirašyti Lietuvos Respublikos valstybinės darbo inspekcijos prie Socialinės apsaugos ir darbo mi</text:span><text:span text:style-name="T28">nisterijos nuostatus su visais pakeitimais ir atlikti visus Lietuvos Respublikos teisės aktų nustatytus veiksmus, susijusius su jų užregistravimu Juridinių asmenų registre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Algimanta Pabedi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3-10T14:34:00Z</meta:creation-date>
    <dc:date>2016-03-10T14:34:00Z</dc:date>
    <meta:template xlink:href="Normal" xlink:type="simple"/>
    <meta:editing-cycles>2</meta:editing-cycles>
    <meta:editing-duration>PT0S</meta:editing-duration>
    <meta:document-statistic meta:page-count="1" meta:paragraph-count="11" meta:word-count="168" meta:character-count="1250" meta:row-count="42" meta:non-whitespace-character-count="1093"/>
  </office:meta>
</office:document-meta>
</file>