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NSTITUCINIO TEISMO ĮSTATYMO NR. I-67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0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1</text:span><text:span text:style-name="T38">. Pripažinti netekusia galios 8 straipsnio<text:s/></text:span><text:span text:style-name="T39">4</text:span><text:span text:style-name="T40"><text:s/>dalį.</text:span></text:p>
        <text:p text:style-name="P41"><text:span text:style-name="T42">2</text:span><text:span text:style-name="T43">.<text:s/></text:span><text:span text:style-name="T44">Buvusias 8 straipsnio 5, 6 dalis laikyti atitinkamai 4, 5 dalimis.</text:span></text:p>
        <text:p text:style-name="P45"/>
        <text:p text:style-name="P46"><text:span text:style-name="T47">Skelbiu šį Lietuvos Respublikos Seimo priimtą įstatym</text:span><text:span text:style-name="T48">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9T15:28:00Z</meta:creation-date>
    <dc:date>2020-06-29T15:28:00Z</dc:date>
    <meta:print-date>2020-06-23T12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9" meta:character-count="413" meta:row-count="22" meta:non-whitespace-character-count="366"/>
  </office:meta>
</office:document-meta>
</file>