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text-properties fo:font-weight="bold" style:font-weight-asian="bold" style:font-weight-complex="bold" fo:text-transform="uppercase" style:font-size-complex="11pt"/>
    </style:style>
    <style:style style:name="P13" style:parent-style-name="Normal" style:family="paragraph">
      <style:text-properties fo:font-size="5pt" style:font-size-asian="5pt" style:font-size-complex="5pt"/>
    </style:style>
    <style:style style:name="P14" style:parent-style-name="Normal" style:family="paragraph">
      <style:text-properties fo:font-weight="bold" style:font-weight-asian="bold" style:font-weight-complex="bold" fo:text-transform="uppercase" style:font-size-complex="11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text-indent="0.4923in"/>
      <style:text-properties fo:font-weight="bold" style:font-weight-asian="bold" style:font-weight-complex="bold" fo:text-transform="uppercase" style:font-size-complex="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text-indent="0.4923in"/>
      <style:text-properties fo:font-weight="bold" style:font-weight-asian="bold" style:font-weight-complex="bold" fo:text-transform="uppercase"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text-indent="0.4923in"/>
      <style:text-properties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text-indent="0.4923in"/>
      <style:text-properties style:font-size-complex="11pt"/>
    </style:style>
    <style:style style:name="P23" style:parent-style-name="Normal" style:family="paragraph">
      <style:text-properties fo:font-size="5pt" style:font-size-asian="5pt" style:font-size-complex="5pt"/>
    </style:style>
    <style:style style:name="P24" style:parent-style-name="Normal" style:family="paragraph">
      <style:text-properties style:font-size-complex="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style:font-size-complex="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font-weight="bold" style:font-weight-asian="bold" style:font-weight-complex="bold" fo:text-transform="uppercase" style:font-size-complex="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tyle-complex="italic"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font-size-complex="11pt"/>
    </style:style>
    <style:style style:name="T55" style:parent-style-name="DefaultParagraphFont" style:family="text">
      <style:text-properties fo:font-style="italic" style:font-style-asian="italic" style:font-style-complex="italic" style:font-size-complex="11pt"/>
    </style:style>
    <style:style style:name="T56" style:parent-style-name="DefaultParagraphFont" style:family="text">
      <style:text-properties style:font-size-complex="11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font-size-complex="11pt"/>
    </style:style>
    <style:style style:name="T71" style:parent-style-name="DefaultParagraphFont" style:family="text">
      <style:text-properties fo:font-weight="bold" style:font-weight-asian="bold" style:font-weight-complex="bold"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style="italic" style:font-style-asian="italic" style:font-style-complex="italic"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font-size-complex="11pt"/>
    </style:style>
    <style:style style:name="T84" style:parent-style-name="DefaultParagraphFont" style:family="text">
      <style:text-properties style:font-size-complex="11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font-size-complex="11pt"/>
    </style:style>
    <style:style style:name="T98" style:parent-style-name="DefaultParagraphFont" style:family="text">
      <style:text-properties style:font-size-complex="11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font-size-complex="11pt"/>
    </style:style>
    <style:style style:name="T102" style:parent-style-name="DefaultParagraphFont" style:family="text">
      <style:text-properties fo:font-style="italic" style:font-style-asian="italic" style:font-style-complex="italic" style:font-size-complex="11pt"/>
    </style:style>
    <style:style style:name="T103" style:parent-style-name="DefaultParagraphFont" style:family="text">
      <style:text-properties style:font-size-complex="11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text-properties fo:font-weight="bold" style:font-weight-asian="bold" style:font-weight-complex="bold" fo:text-transform="uppercase" style:font-size-complex="11pt"/>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weight-complex="bold" fo:text-transform="uppercase" style:font-size-complex="11pt"/>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style:font-size-complex="11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3937in" fo:text-indent="0.098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354in"/>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5354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tyle="italic" style:font-style-asian="italic" style:font-style-complex="italic" style:font-size-complex="11pt"/>
    </style:style>
    <style:style style:name="T298" style:parent-style-name="DefaultParagraphFont" style:family="text">
      <style:text-properties style:font-size-complex="11pt"/>
    </style:style>
    <style:style style:name="T299" style:parent-style-name="DefaultParagraphFont" style:family="text">
      <style:text-properties fo:font-style="italic" style:font-style-asian="italic" style:font-style-complex="italic" style:font-size-complex="11pt"/>
    </style:style>
    <style:style style:name="T300" style:parent-style-name="DefaultParagraphFont" style:family="text">
      <style:text-properties style:font-size-complex="11pt"/>
    </style:style>
    <style:style style:name="T301" style:parent-style-name="DefaultParagraphFont" style:family="text">
      <style:text-properties fo:font-style="italic" style:font-style-asian="italic" style:font-style-complex="italic" style:font-size-complex="11pt"/>
    </style:style>
    <style:style style:name="T302" style:parent-style-name="DefaultParagraphFont" style:family="text">
      <style:text-properties style:font-size-complex="11pt"/>
    </style:style>
    <style:style style:name="T303" style:parent-style-name="DefaultParagraphFont" style:family="text">
      <style:text-properties fo:font-style="italic" style:font-style-asian="italic" style:font-style-complex="italic" style:font-size-complex="11pt"/>
    </style:style>
    <style:style style:name="T304" style:parent-style-name="DefaultParagraphFont" style:family="text">
      <style:text-properties style:font-size-complex="11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4923in"/>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4923in"/>
      <style:text-properties fo:color="#000000" style:font-size-complex="11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4923in"/>
      <style:text-properties fo:font-weight="bold" style:font-weight-asian="bold" style:font-weight-complex="bold"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text-transform="uppercase" style:font-size-complex="11pt"/>
    </style:style>
    <style:style style:name="T378" style:parent-style-name="DefaultParagraphFont" style:family="text">
      <style:text-properties fo:font-weight="bold" style:font-weight-asian="bold" style:font-weight-complex="bold" fo:text-transform="uppercase" style:font-size-complex="11pt"/>
    </style:style>
    <style:style style:name="T379" style:parent-style-name="DefaultParagraphFont" style:family="text">
      <style:text-properties fo:font-weight="bold" style:font-weight-asian="bold" style:font-weight-complex="bold" fo:text-transform="uppercase" style:font-size-complex="11pt"/>
    </style:style>
    <style:style style:name="T380" style:parent-style-name="DefaultParagraphFont" style:family="text">
      <style:text-properties fo:font-weight="bold" style:font-weight-asian="bold" style:font-weight-complex="bold" fo:text-transform="uppercase" style:font-size-complex="11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font-size-complex="11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4923in"/>
      <style:text-properties style:font-size-complex="11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4923in"/>
      <style:text-properties fo:font-weight="bold" style:font-weight-asian="bold" style:font-weight-complex="bold"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text-transform="uppercase" style:font-size-complex="11pt"/>
    </style:style>
    <style:style style:name="T422" style:parent-style-name="DefaultParagraphFont" style:family="text">
      <style:text-properties fo:font-weight="bold" style:font-weight-asian="bold" style:font-weight-complex="bold" fo:text-transform="uppercase" style:font-size-complex="11pt"/>
    </style:style>
    <style:style style:name="T423" style:parent-style-name="DefaultParagraphFont" style:family="text">
      <style:text-properties fo:font-weight="bold" style:font-weight-asian="bold" style:font-weight-complex="bold" fo:text-transform="uppercase" style:font-size-complex="11pt"/>
    </style:style>
    <style:style style:name="T424" style:parent-style-name="DefaultParagraphFont" style:family="text">
      <style:text-properties fo:font-weight="bold" style:font-weight-asian="bold" style:font-weight-complex="bold" fo:text-transform="uppercase" style:font-size-complex="11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text-indent="0.4923in"/>
      <style:text-properties style:font-size-complex="11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style:font-size-complex="11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style:font-size-complex="11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4923in"/>
      <style:text-properties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font-size-complex="11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style:font-size-complex="11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4923in"/>
      <style:text-properties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font-size-complex="11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4923in"/>
      <style:text-properties fo:font-weight="bold" style:font-weight-asian="bold" style:font-weight-complex="bold" style:font-size-complex="11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4923in"/>
      <style:text-properties fo:font-weight="bold" style:font-weight-asian="bold" style:font-weight-complex="bold"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weight-complex="bold" style:font-size-complex="11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font-size-complex="11pt"/>
    </style:style>
    <style:style style:name="T572" style:parent-style-name="DefaultParagraphFont" style:family="text">
      <style:text-properties fo:font-weight="bold" style:font-weight-asian="bold" style:font-weight-complex="bold" style:font-size-complex="11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fo:font-style="italic" style:font-style-asian="italic" style:font-style-complex="italic"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font-size-complex="11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text-indent="0.4923in"/>
      <style:text-properties fo:font-weight="bold" style:font-weight-asian="bold" style:font-weight-complex="bold" fo:text-transform="uppercase"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fo:text-transform="uppercase" style:font-size-complex="11pt"/>
    </style:style>
    <style:style style:name="T632" style:parent-style-name="DefaultParagraphFont" style:family="text">
      <style:text-properties fo:font-weight="bold" style:font-weight-asian="bold" style:font-weight-complex="bold" fo:text-transform="uppercase" style:font-size-complex="11pt"/>
    </style:style>
    <style:style style:name="T633" style:parent-style-name="DefaultParagraphFont" style:family="text">
      <style:text-properties fo:font-weight="bold" style:font-weight-asian="bold" style:font-weight-complex="bold" fo:text-transform="uppercase" style:font-size-complex="11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style:font-size-complex="11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4923in"/>
      <style:text-properties style:font-size-complex="11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font-size-complex="11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style:font-size-complex="11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style:font-size-complex="11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4923in"/>
      <style:text-properties fo:font-weight="bold" style:font-weight-asian="bold" style:font-weight-complex="bold" fo:text-transform="uppercase"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weight-complex="bold" fo:text-transform="uppercase" style:font-size-complex="11pt"/>
    </style:style>
    <style:style style:name="T742" style:parent-style-name="DefaultParagraphFont" style:family="text">
      <style:text-properties fo:font-weight="bold" style:font-weight-asian="bold" style:font-weight-complex="bold" fo:text-transform="uppercase" style:font-size-complex="11pt"/>
    </style:style>
    <style:style style:name="T743" style:parent-style-name="DefaultParagraphFont" style:family="text">
      <style:text-properties fo:font-weight="bold" style:font-weight-asian="bold" style:font-weight-complex="bold" fo:text-transform="uppercase" style:font-size-complex="11pt"/>
    </style:style>
    <style:style style:name="T744" style:parent-style-name="DefaultParagraphFont" style:family="text">
      <style:text-properties fo:font-weight="bold" style:font-weight-asian="bold" style:font-weight-complex="bold" fo:text-transform="uppercase"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style:font-size-complex="11pt"/>
    </style:style>
    <style:style style:name="T747" style:parent-style-name="DefaultParagraphFont" style:family="text">
      <style:text-properties fo:font-weight="bold" style:font-weight-asian="bold" style:font-weight-complex="bold" style:font-size-complex="11pt"/>
    </style:style>
    <style:style style:name="T748" style:parent-style-name="DefaultParagraphFont" style:family="text">
      <style:text-properties fo:font-weight="bold" style:font-weight-asian="bold" style:font-weight-complex="bold" style:font-size-complex="11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weight-complex="bold" style:font-size-complex="11pt"/>
    </style:style>
    <style:style style:name="T760" style:parent-style-name="DefaultParagraphFont" style:family="text">
      <style:text-properties fo:font-weight="bold" style:font-weight-asian="bold" style:font-weight-complex="bold" style:font-size-complex="11pt"/>
    </style:style>
    <style:style style:name="T761" style:parent-style-name="DefaultParagraphFont" style:family="text">
      <style:text-properties fo:font-weight="bold" style:font-weight-asian="bold" style:font-weight-complex="bold" style:font-size-complex="11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style:font-size-complex="11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style:font-size-complex="11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font-size-complex="11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style:font-size-complex="11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fo:letter-spacing="-0.0041in"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fo:color="#000000" style:font-size-complex="11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weight-complex="bold" style:font-size-complex="11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style:font-size-complex="11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text-indent="0.4923in"/>
      <style:text-properties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style:font-size-complex="11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2021 02 17</text:p>
      <text:p text:style-name="P12"/>
      <text:p text:style-name="P13"/>
      <text:p text:style-name="P14"/>
      <text:p text:style-name="P15"/>
      <text:p text:style-name="P16"/>
      <text:p text:style-name="P17"/>
      <text:p text:style-name="P18">Globali su aukštuoju mokslu susijusių kvalifikacijų pripažinimo konvencija</text:p>
      <text:p text:style-name="P19"/>
      <text:p text:style-name="P20"/>
      <text:p text:style-name="P21"/>
      <text:p text:style-name="P22">Paryžius, 2019 m. lapkričio 25 d.</text:p>
      <text:p text:style-name="P23"/>
      <text:p text:style-name="P24"/>
      <text:p text:style-name="P25"/>
      <text:p text:style-name="P26"/>
      <text:p text:style-name="P27"/>
      <text:p text:style-name="P28">Preambulė</text:p>
      <text:p text:style-name="P29"/>
      <text:p text:style-name="P30"><text:span text:style-name="T31">Jungtinių Tautų švietimo, mokslo<text:s/></text:span><text:span text:style-name="T32">ir kultūros organizacijos Generalinė konferencija, 2019 m. lapkričio 12–27 d. Paryžiuje susirinkusi į 40-ąją sesiją,</text:span></text:p>
      <text:p text:style-name="Normal"/>
      <text:p text:style-name="P33"><text:span text:style-name="T34">paskatinta</text:span><text:span text:style-name="T35"><text:s/>bendrojo siekio stiprinti švietimo, geografinius, humanitarinius, kultūrinius, mokslinius ir socioekonominius valstybių, šios Konvencijos šalių, ryšius, stiprinti regionų dialogą ir informacijos apie jų taikomas kvalifikacijų pripažinimo priemones bei pra</text:span><text:span text:style-name="T36">ktikas mainus;</text:span></text:p>
      <text:p text:style-name="P37"/>
      <text:soft-page-break/>
      <text:p text:style-name="P38"><text:span text:style-name="T39">primindama</text:span><text:span text:style-name="T40"><text:s/>Jungtinių Tautų švietimo, mokslo ir kultūros organizacijos (UNESCO) Konstituciją, kurioje nustatyta, kad „Organizacijos tikslas – prisidėti prie taikos ir saugumo palaikymo stiprinant tautų bendradarbiavimą per švietimą, mokslą i</text:span><text:span text:style-name="T41">r kultūrą“;</text:span></text:p>
      <text:p text:style-name="P42"/>
      <text:p text:style-name="P43"><text:span text:style-name="T44">atmindama</text:span><text:span text:style-name="T45"><text:s/>1945 m. Jungtinių Tautų Chartijos, 1948 m. Visuotinės žmogaus teisių deklaracijos, 1951 m. Konvencijos dėl pabėgėlių statuso ir jos 1967 m. Protokolo, 1954 m. Konvencijos dėl asmenų be pilietybės statuso, 1960 m. UNESCO Konvencijos d</text:span><text:span text:style-name="T46">ėl diskriminacijos panaikinimo švietimo srityje ir ypač – jos 4 straipsnio a punkto, 1966 m. Tarptautinio ekonominių, socialinių ir kultūrinių teisių pakto bei 1989 m. UNESCO Profesinio mokymo konvencijos nuostatas;</text:span></text:p>
      <text:p text:style-name="P47"/>
      <text:p text:style-name="P48"><text:span text:style-name="T49">atmindama</text:span><text:span text:style-name="T50"><text:s/>1993 m. UNESCO Rekomendaciją<text:s/></text:span><text:span text:style-name="T51">dėl aukštojo mokslo studijų ir kvalifikacijų pripažinimo, 1997 m. UNESCO Rekomendaciją dėl aukštųjų mokyklų dėstytojų statuso, 2007 m. Jungtinių Tautų Deklaraciją dėl čiabuvių tautų teisių ir 2017 m. UNESCO Rekomendaciją dėl mokslo ir mokslininkų;</text:span></text:p>
      <text:p text:style-name="P52"/>
      <text:p text:style-name="P53"><text:span text:style-name="T54">remdama</text:span><text:span text:style-name="T55">si</text:span><text:span text:style-name="T56"><text:s/>UNESCO regioninių su aukštuoju mokslu susijusių kvalifikacijų pripažinimo konvencijų nuostatomis;</text:span></text:p>
      <text:p text:style-name="P57"/>
      <text:p text:style-name="P58"><text:span text:style-name="T59">dar kartą patvirtindama</text:span><text:span text:style-name="T60"><text:s/>valstybių, šios Konvencijos šalių, pareigą skatinti įtraukų ir lygiateisišką kokybišką švietimą visais lygiais ir visiems užtikrin</text:span><text:span text:style-name="T61">ti mokymosi visą gyvenimą galimybes;</text:span></text:p>
      <text:p text:style-name="P62"/>
      <text:p text:style-name="P63"><text:span text:style-name="T64">suvokdama,</text:span><text:span text:style-name="T65"><text:s/></text:span><text:span text:style-name="T66">kad aukštojo mokslo srityje stiprėja tarptautinis bendradarbiavimas, kad veikia studentų, dirbančiųjų, specialistų, mokslininkų ir mokslo darbuotojų mobilumas, kad keičiasi moksliniai tyrimai ir kad esama įv</text:span><text:span text:style-name="T67">airiausių mokymo bei mokymosi būdų, metodų, naujovių ir inovacijų;<text:s/></text:span></text:p>
      <text:p text:style-name="P68"/>
      <text:soft-page-break/>
      <text:p text:style-name="P69"><text:span text:style-name="T70">manydama,</text:span><text:span text:style-name="T71"><text:s/></text:span><text:span text:style-name="T72">kad valstybinių ir privačių institucijų teikiamas aukštasis mokslas yra viešoji gėrybė ir visuotinė pareiga, bei<text:s/></text:span><text:span text:style-name="T73">suprasdama,</text:span><text:span text:style-name="T74"><text:s/>kad reikia puoselėti ir apsaugoti akademinės laisvės</text:span><text:span text:style-name="T75"><text:s/>bei aukštųjų mokyklų autonomijos principus;</text:span></text:p>
      <text:p text:style-name="P76"/>
      <text:p text:style-name="P77"><text:span text:style-name="T78">įsitikinusi</text:span><text:span text:style-name="T79">, kad su aukštuoju mokslu susijusių kvalifikacijų tarptautinis pripažinimas sudarys lengvesnes sąlygas mokytis ir gausinti žinias, pasitelkiant besimokančių asmenų ir mokymo programų, dėstytojų, moks</text:span><text:span text:style-name="T80">linių tyrimų ir mokslininkų, darbuotojų bei specialistų mobilumą, ir kad stiprins tarptautinį bendradarbiavimą aukštojo mokslo srityje;</text:span></text:p>
      <text:p text:style-name="P81"/>
      <text:p text:style-name="P82"><text:span text:style-name="T83">gerbdama</text:span><text:span text:style-name="T84"><text:s/>valstybių, šios Konvencijos šalių, kultūrinę įvairovę, o be kita ko, ir švietimo tradicijų bei aukštojo mokslo vertybių skirtumus;</text:span></text:p>
      <text:p text:style-name="P85"/>
      <text:p text:style-name="P86"><text:span text:style-name="T87">siekdama</text:span><text:span text:style-name="T88"><text:s/>atsiliepti į būtinumą turėti globalią su aukštuoju mokslu susijusių kvalifikacijų pripažinimo konvenciją, kuri pap</text:span><text:span text:style-name="T89">ildytų regionines UNESCO su aukštuoju mokslu susijusių kvalifikacijų pripažinimo konvencijas ir sustiprintų jų tarpusavio sąsajas;</text:span></text:p>
      <text:p text:style-name="P90"/>
      <text:p text:style-name="P91"><text:span text:style-name="T92">įsitikinusi,</text:span><text:span text:style-name="T93"><text:s/>kad reikia rasti bendrus, praktiškus ir skaidrius sprendimus, skirtus <text:s/>pripažinimo praktikoms patobulinti pasau</text:span><text:span text:style-name="T94">liniu mastu;</text:span></text:p>
      <text:p text:style-name="P95"/>
      <text:p text:style-name="P96"><text:span text:style-name="T97">įsitikinusi,</text:span><text:span text:style-name="T98"><text:s/>kad ši Konvencija skatins tarptautinį mobilumą, komunikaciją ir bendradarbiavimą kuriant teisingas bei skaidrias pripažinimo procedūras ir padės užtikrinti aukštojo mokslo kokybę ir akademinį sąžiningumą pasauliniu lygmeniu,</text:span></text:p>
      <text:p text:style-name="P99"/>
      <text:p text:style-name="P100"><text:span text:style-name="T101">pri</text:span><text:span text:style-name="T102">ima</text:span><text:span text:style-name="T103"><text:s/>šią Konvenciją 2019 m. lapkričio dvidešimt penktąją dieną.</text:span></text:p>
      <text:p text:style-name="P104"/>
      <text:p text:style-name="P105"/>
      <text:p text:style-name="Normal"/>
      <text:p text:style-name="P106"><text:span text:style-name="T107">I</text:span><text:span text:style-name="T108"><text:s/>skyrius.<text:s/></text:span><text:span text:style-name="T109">ApibrėžTYS</text:span></text:p>
      <text:p text:style-name="P110"/>
      <text:p text:style-name="P111"><text:span text:style-name="T112">I straipsnis</text:span></text:p>
      <text:p text:style-name="P113"/>
      <text:p text:style-name="P114">Šioje Konvencijoje vartojamos sąvokos turi tokią reikšmę:</text:p>
      <text:p text:style-name="P115"/>
      <text:soft-page-break/>
      <text:p text:style-name="P116"><text:span text:style-name="T117">Teisė (į aukštąjį mokslą)<text:s/></text:span><text:span text:style-name="T118">– bet kurio kvalifikaciją turinčio asmens teisė kreiptis ir<text:s/></text:span><text:span text:style-name="T119">būti svarstomam dėl priėmimo į tam tikro lygio studijas.</text:span></text:p>
      <text:p text:style-name="P120"/>
      <text:p text:style-name="P121"><text:span text:style-name="T122">Priėmimas (į aukštąsias mokyklas ir programas)<text:s/></text:span><text:span text:style-name="T123">– veiksmas ar sistema, suteikiantys galimybę reikalavimus atitinkantiems pareiškėjams siekti aukštojo mokslo tam tikroje institucijoje ir (arba) pagal<text:s/></text:span><text:span text:style-name="T124">tam tikrą programą.<text:s/></text:span></text:p>
      <text:p text:style-name="Normal"/>
      <text:p text:style-name="P125"><text:span text:style-name="T126">Pareiškėjas:</text:span></text:p>
      <text:p text:style-name="P127"/>
      <text:p text:style-name="P128"><text:span text:style-name="T129">a</text:span><text:span text:style-name="T130">) fizinis asmuo, teikiantis prašymą kompetentingai pripažinimo institucijai įvertinti ir (arba) pripažinti kvalifikaciją, dalines studijas ar ankstesnį mokymąsi; arba</text:span></text:p>
      <text:p text:style-name="Normal"/>
      <text:p text:style-name="P131"><text:span text:style-name="T132">b</text:span><text:span text:style-name="T133">) juridinis asmuo, fizinio asmens<text:s/></text:span><text:span text:style-name="T134">sutikimu veikiantis pastarojo vardu.</text:span></text:p>
      <text:p text:style-name="P135"/>
      <text:p text:style-name="P136"><text:span text:style-name="T137">Įvertinimas<text:s/></text:span><text:span text:style-name="T138">– kai <text:s/>kvalifikacijos vertinimą atliekanti kompetentinga pripažinimo institucija įvertina pareiškėjo kvalifikacijas, dalines studijas ar ankstesnį mokymąsi.</text:span></text:p>
      <text:p text:style-name="P139"/>
      <text:p text:style-name="P140"><text:span text:style-name="T141">Kompetentinga institucija</text:span><text:span text:style-name="T142"><text:s/>– fizinis arba juridin</text:span><text:span text:style-name="T143">is asmuo, turintis įgaliojimus, kompetenciją arba teisinę galią atlikti jam priskirtą funkciją.</text:span></text:p>
      <text:p text:style-name="P144"/>
      <text:p text:style-name="P145"><text:span text:style-name="T146">Kompetentinga pripažinimo institucija</text:span><text:span text:style-name="T147"><text:s/>– institucija, vertinanti kvalifikacijas ir (arba) priimanti sprendimus dėl kvalifikacijų pripažinimo pagal valstybės, ši</text:span><text:span text:style-name="T148">os Konvencijos šalies, įstatymus, kitus teisės aktus, politiką arba praktikas.</text:span></text:p>
      <text:p text:style-name="P149"/>
      <text:p text:style-name="P150"><text:span text:style-name="T151">Administraciniai vienetai<text:s/></text:span><text:span text:style-name="T152">– oficialūs valstybės, šios Konvencijos šalies, administraciniai teritoriniai vienetai, pavyzdžiui, provincijos, valstijos, apygardos arba kantonai ta</text:span><text:span text:style-name="T153">ip, kaip apibūdinta šios Konvencijos XX straipsnio „Federacinės arba neunitarinės konstitucinės sistemos“ b punkte.</text:span></text:p>
      <text:p text:style-name="P154"/>
      <text:p text:style-name="P155"><text:span text:style-name="T156">Tarpvalstybinis švietimas</text:span><text:span text:style-name="T157"><text:s/>– visi švietimo įgyvendinimo būdai, kuriems <text:s/>būdingas žmonių, žinių, programų, švietimo teikėjų ir mokomojo (mokymo) turinio judėjimas tarp valstybių, šios Konvencijos šalių, apimantys užtikrintos kokybės tarptautinio jungtinio laipsnio programas,<text:s/></text:span><text:soft-page-break/><text:span text:style-name="T158">tarpval</text:span><text:span text:style-name="T159">stybinį aukštąjį mokslą, transnacionalinį švietimą, perkeltąjį švietimą ir švietimą be sienų, bet jais neapsiribojantys.</text:span></text:p>
      <text:p text:style-name="P160"/>
      <text:p text:style-name="P161"><text:span text:style-name="T162">Perkeltasis asmuo</text:span><text:span text:style-name="T163"><text:s/>– asmuo, priverstas iš savo vietovės ar aplinkos persikelti pats ir perkelti savo profesinę veiklą į kitą vietovę ar</text:span><text:span text:style-name="T164"><text:s/>aplinką.</text:span></text:p>
      <text:p text:style-name="P165"/>
      <text:p text:style-name="P166"><text:span text:style-name="T167">Formaliojo švietimo sistema</text:span><text:span text:style-name="T168"><text:s/>– valstybės, šios Konvencijos šalies, švietimo sistema, apimanti visus oficialiai pripažintus už švietimą atsakingus subjektus bei visų lygių valstybines ir privačias švietimo institucijas, kurias yra pripažinusios ir</text:span><text:span text:style-name="T169"><text:s/>taip suteikusios įgaliojimus teikti mokymo bei kitas su švietimu susijusias paslaugas valstybės, šios Konvencijos šalies, kompetentingos institucijos.<text:s/></text:span></text:p>
      <text:p text:style-name="P170"/>
      <text:p text:style-name="P171"><text:span text:style-name="T172">Formalusis mokymasis</text:span><text:span text:style-name="T173"><text:s/>– organizuotoje mokymosi aplinkoje vykdoma mokymosi veikla, kurią baigus įgyjama<text:s/></text:span><text:span text:style-name="T174"><text:s/>formali kvalifikacija ir kurią vykdo valstybės, šios Konvencijos šalies, kompetentingų institucijų pripažįstama ir taip įgaliota teikti tokias mokymosi paslaugas švietimo institucija.</text:span></text:p>
      <text:p text:style-name="P175"/>
      <text:p text:style-name="P176"><text:span text:style-name="T177">Aukštasis mokslas<text:s/></text:span><text:span text:style-name="T178">–<text:s/></text:span><text:span text:style-name="T179">visų rūšių studijų programos ar<text:s/></text:span><text:span text:style-name="T180">vidurinį išsilavin</text:span><text:span text:style-name="T181">imą turintiems asmenims skirti</text:span><text:span text:style-name="T182"><text:s/>studijų kursų rinkiniai, valstybės, šios Konvencijos šalies, arba jos administracinio vieneto kompetentingų institucijų pripažįstami kaip priklausantys jos (jo) aukštojo mokslo sistemai.</text:span></text:p>
      <text:p text:style-name="P183"/>
      <text:p text:style-name="P184"><text:span text:style-name="T185">Aukštoji mokykla –<text:s/></text:span><text:span text:style-name="T186">institucija, sutei</text:span><text:span text:style-name="T187">kianti aukštąjį išsilavinimą, ir valstybės, šios Konvencijos šalies, ar jos administracinio vieneto kompetentingų institucijų pripažįstama kaip priklausanti jos (jo) aukštojo mokslo sistemai.</text:span></text:p>
      <text:p text:style-name="P188"/>
      <text:p text:style-name="P189"><text:span text:style-name="T190">Studijų programa<text:s/></text:span><text:span text:style-name="T191">– vidurinį išsilavinimą turintiems asmenims sk</text:span><text:span text:style-name="T192">irta studijų programa, valstybės, šios Konvencijos šalies, arba jos administracinio vieneto kompetentingos institucijos pripažįstama kaip priklausanti jų aukštojo mokslo sistemai, kurią baigusiam studentui suteikiama aukštojo mokslo kvalifikacija.</text:span></text:p>
      <text:p text:style-name="P193"/>
      <text:p text:style-name="P194"><text:span text:style-name="T195">Savaimi</text:span><text:span text:style-name="T196">nis mokymasis</text:span><text:span text:style-name="T197"><text:s/>– neformaliojo švietimo sistemoje vykstantis mokymasis, kai žinios ir <text:s/>gebėjimai įgyjami užsiimant kasdiene su darbu, šeima, vietos bendruomene ar laisvalaikiu susijusia veikla.</text:span></text:p>
      <text:p text:style-name="P198"/>
      <text:p text:style-name="P199"><text:span text:style-name="T200">Tarptautinis jungtinis laipsnis</text:span><text:span text:style-name="T201"><text:s/>– <text:s/>tarpvalstybinio švietimo lai</text:span><text:span text:style-name="T202">psnio rūšis; pripažįstamas ir (arba) leidžiamas naudoti vienas laipsnis, bendrai suteikiamas baigus dviejų ar kelių <text:s/>aukštųjų mokyklų, kurios priklauso daugiau negu vienai valstybei, integruotą, koordinuojamą ir bendrai siūlomą programą.<text:s/></text:span></text:p>
      <text:p text:style-name="P203"/>
      <text:p text:style-name="P204"><text:span text:style-name="T205">Mokymosi rezulta</text:span><text:span text:style-name="T206">tai</text:span><text:span text:style-name="T207"><text:s/>– žinios ir <text:s/>gebėjimai, kuriuos besimokantis asmuo įgyja užbaigęs mokymosi procesą.<text:s/></text:span></text:p>
      <text:p text:style-name="P208"/>
      <text:p text:style-name="P209"><text:span text:style-name="T210">Mokymasis visą gyvenimą<text:s/></text:span><text:span text:style-name="T211">–</text:span><text:span text:style-name="T212"><text:s/></text:span><text:span text:style-name="T213">procesas, reiškiantis visą formalųjį, neformalųjį ar savaiminį mokymąsi, kuris vyksta visą gyvenimą ir kuriuo siekiama tobulinti ir ugdyti žmogaus <text:s/>pajėgumus, žinias, <text:s/>gebėjimus, nuostatas ir kompetencijas.</text:span></text:p>
      <text:p text:style-name="P214"/>
      <text:p text:style-name="P215"><text:span text:style-name="T216">Mobilumas</text:span><text:span text:style-name="T217"><text:s/>– studijų, mokslinių tyrimų, mokymo ar</text:span><text:span text:style-name="T218"><text:s/>darbo tikslais vykstantis fizinis arba virtualus asmenų judėjimas <text:s/>už jų šalies ribų.</text:span></text:p>
      <text:p text:style-name="P219"/>
      <text:p text:style-name="P220"><text:span text:style-name="T221">Neformalusis mokymasis</text:span><text:span text:style-name="T222"><text:s/>– mokymasis, <text:s/>pasiektas švietimo ar rengimo sistemoje, kurioje daugiausia dėmesio skiriama profesiniam gyvenimui ir kuri nepriklauso formaliojo š</text:span><text:span text:style-name="T223">vietimo sistemai.</text:span></text:p>
      <text:p text:style-name="P224"/>
      <text:p text:style-name="P225"><text:span text:style-name="T226">Netradiciniai mokymosi būdai<text:s/></text:span><text:span text:style-name="T227">– formaliojo, neformaliojo ir savaiminio mokymosi būdai, skirti švietimo programoms ir mokymosi veikloms įgyvendinti, kuriuos taikant tiesioginė pedagogo ir besimokančio asmens sąveika nebūna svarbiausia.</text:span></text:p>
      <text:p text:style-name="P228"/>
      <text:p text:style-name="P229"><text:span text:style-name="T230">Dalinis pripažinimas</text:span><text:span text:style-name="T231"><text:s/>– dalinis pripažinimas visos ir baigtinės kvalifikacijos, kurios visiškai pripažinti negalima dėl kompetentingos pripažinimo institucijos nurodytų esminių skirtumų.</text:span></text:p>
      <text:p text:style-name="P232"/>
      <text:soft-page-break/>
      <text:p text:style-name="P233"><text:span text:style-name="T234">Dalinės studijos<text:s/></text:span><text:span text:style-name="T235">–</text:span><text:span text:style-name="T236"><text:s/></text:span><text:span text:style-name="T237">bet kuri studijų programos sudedamoji dalis, kuri<text:s/></text:span><text:span text:style-name="T238">buvo įvertinta ir, nors pati nebūdama baigta studijų programa, sudaro reikšmingą įgytų žinių, gebėjimų, nuostatų ir kompetencijų dalį.<text:s/></text:span></text:p>
      <text:p text:style-name="P239"/>
      <text:p text:style-name="P240"><text:span text:style-name="T241">Ankstesnis mokymasis</text:span><text:span text:style-name="T242"><text:s/>– patirtis, žinios, gebėjimai, nuostatos ir kompetencijos, asmens įgytos formaliojo, neformaliojo<text:s/></text:span><text:span text:style-name="T243">arba savaiminio mokymosi procese ir vertinamos palyginant su tam tikrais mokymosi rezultatais, tikslais arba standartais.</text:span></text:p>
      <text:p text:style-name="Normal"/>
      <text:p text:style-name="P244"><text:span text:style-name="T245">Kvalifikacija:</text:span></text:p>
      <text:p text:style-name="P246"/>
      <text:p text:style-name="P247"><text:span text:style-name="T248">a</text:span><text:span text:style-name="T249">)<text:s/></text:span><text:span text:style-name="T250">aukštojo mokslo kvalifikacija<text:s/></text:span><text:span text:style-name="T251">– bet kuris laipsnis, diplomas, pažymėjimas ar liudijimas, išduotas kompeten</text:span><text:span text:style-name="T252">tingos institucijos ir liudijantis sėkmingai baigtą studijų programą arba pripažintą ankstesnį mokymąsi, kai taikoma;</text:span></text:p>
      <text:p text:style-name="Normal"/>
      <text:p text:style-name="P253"><text:span text:style-name="T254">b</text:span><text:span text:style-name="T255">)</text:span><text:span text:style-name="T256"><text:s/>kvalifikacija, suteikianti teisę į aukštąjį mokslą<text:s/></text:span><text:span text:style-name="T257">–</text:span><text:span text:style-name="T258"><text:s/></text:span><text:span text:style-name="T259">bet kuris laipsnis, diplomas, pažymėjimas ar liudijimas, išduotas kompetentin</text:span><text:span text:style-name="T260">gos institucijos ir liudijantis sėkmingai baigtą mokymo programą arba pripažintą ankstesnį mokymąsi, kai taikoma, ir suteikiantis kvalifikacijos turėtojui teisę būti svarstomam dėl priėmimo į studijas.</text:span></text:p>
      <text:p text:style-name="P261"/>
      <text:p text:style-name="P262"><text:span text:style-name="T263">Reikalavimus atitinkantis pareiškėjas</text:span><text:span text:style-name="T264"><text:s/>– asmuo, atitin</text:span><text:span text:style-name="T265">kantis atitinkamus kriterijus ir laikomas turinčiu teisę teikti prašymą priimti į studijas.</text:span></text:p>
      <text:p text:style-name="P266"/>
      <text:p text:style-name="P267"><text:span text:style-name="T268">Kvalifikacijų sandara</text:span><text:span text:style-name="T269"><text:s/>– užtikrintos kokybės kvalifikacijų klasifikavimo, paskelbimo ir organizavimo pagal nustatytus kriterijus sistema.</text:span></text:p>
      <text:p text:style-name="P270"/>
      <text:p text:style-name="P271"><text:span text:style-name="T272">Kokybės užtikrinimas</text:span><text:span text:style-name="T273"><text:s/>– nuolatinis procesas, kai kompetentinga institucija (institucijos) vertina aukštojo mokslo sistemos, institucijos arba programos kokybę ir taip suinteresuotosioms šalims garantuoja, kad priimtini mokymo standartai yra nuolat išlaikomi ir stiprinami.</text:span></text:p>
      <text:p text:style-name="P274"/>
      <text:soft-page-break/>
      <text:p text:style-name="P275"><text:span text:style-name="T276">Pri</text:span><text:span text:style-name="T277">pažinimas<text:s/></text:span><text:span text:style-name="T278">– kompetentingos pripažinimo institucijos atliekamas</text:span><text:span text:style-name="T279"><text:s/></text:span><text:span text:style-name="T280">formalus užsienyje įgytos kvalifikacijos, dalinių studijų arba ankstesnio mokymosi galiojimo ir akademinio lygio patvirtinimas, kuriuo siekiama suteikti pareiškėjui (tuo neapsiribojant):</text:span></text:p>
      <text:p text:style-name="Normal"/>
      <text:p text:style-name="P281"><text:span text:style-name="T282">a</text:span><text:span text:style-name="T283">) teisę teikti prašymą priimti į studijas; ir (arba)</text:span></text:p>
      <text:p text:style-name="Normal"/>
      <text:p text:style-name="P284"><text:span text:style-name="T285">b</text:span><text:span text:style-name="T286">) galimybę siekti įsidarbinti.</text:span></text:p>
      <text:p text:style-name="P287"/>
      <text:p text:style-name="P288"><text:span text:style-name="T289">Regionas<text:s/></text:span><text:span text:style-name="T290">– vienas iš regionų, identifikuojamų pagal UNESCO regionų apibrėžtį, taikomą Organizacijos veiklai regionuose, t. y. Afrika, Arabų valstybės, Azija ir Ramio</text:span><text:span text:style-name="T291">jo vandenyno valstybės, Europa, Lotynų Amerika ir Karibų jūros baseino valstybės.</text:span></text:p>
      <text:p text:style-name="P292"/>
      <text:p text:style-name="P293"><text:span text:style-name="T294">Regioninės pripažinimo konvencijos</text:span><text:span text:style-name="T295"><text:s/>– UNESCO Konvencijos dėl su aukštuoju mokslu susijusių kvalifikacijų pripažinimo kiekviename UNESCO regione, įskaitant Konvenciją dėl<text:s/></text:span><text:span text:style-name="T296">aukštojo mokslo studijų</text:span><text:span text:style-name="T297">,<text:s/></text:span><text:span text:style-name="T298">diplomų</text:span><text:span text:style-name="T299"><text:s/></text:span><text:span text:style-name="T300">ir</text:span><text:span text:style-name="T301"><text:s/></text:span><text:span text:style-name="T302">laipsnių pripažinimo Arabų</text:span><text:span text:style-name="T303"><text:s/></text:span><text:span text:style-name="T304">ir Europos valstybėse, besiribojančiose su Viduržemio jūra.</text:span></text:p>
      <text:p text:style-name="P305"/>
      <text:p text:style-name="P306"><text:span text:style-name="T307">Reikalavimai</text:span><text:span text:style-name="T308">:</text:span></text:p>
      <text:p text:style-name="Normal"/>
      <text:p text:style-name="P309"><text:span text:style-name="T310">a</text:span><text:span text:style-name="T311">)<text:s/></text:span><text:span text:style-name="T312">bendrieji reikalavimai</text:span><text:span text:style-name="T313"><text:s/>– sąlygos, kurias privalu<text:s/></text:span><text:span text:style-name="T314">vykdyti siekiant įgyti teisę į aukštąjį mokslą ar tam tikrą j</text:span><text:span text:style-name="T315">o lygį arba įgyti tam tikro lygio aukštojo mokslo kvalifikaciją;</text:span></text:p>
      <text:p text:style-name="Normal"/>
      <text:p text:style-name="P316"><text:span text:style-name="T317">b</text:span><text:span text:style-name="T318">)<text:s/></text:span><text:span text:style-name="T319">specialieji reikalavimai</text:span><text:span text:style-name="T320"><text:s/>– papildomos sąlygos, kurias privalu vykdyti kartu su bendraisiais reikalavimais, siekiant būti priimtam mokytis pagal tam tikrą studijų programą ar gauti tam</text:span><text:span text:style-name="T321"><text:s/>tikros studijų srities konkrečią aukštojo mokslo kvalifikaciją.</text:span></text:p>
      <text:p text:style-name="P322"/>
      <text:p text:style-name="P323"><text:span text:style-name="T324">Esminiai skirtumai<text:s/></text:span><text:span text:style-name="T325">– <text:s/>reikšmingi skirtumai tarp užsienio kvalifikacijos ir valstybės, šios Konvencijos šalies, suteikiamos kvalifikacijos, kurie <text:s/>itin tikėtina <text:s/>sutrukdytų pareiškėjui užsiim</text:span><text:span text:style-name="T326">ti pageidaujama veikla, pavyzdžiui (bet neapsiribojant), toliau studijuoti, užsiimti moksline veikla arba įsidarbinti.</text:span></text:p>
      <text:p text:style-name="P327"/>
      <text:p text:style-name="P328"/>
      <text:p text:style-name="Normal"/>
      <text:p text:style-name="P329"><text:span text:style-name="T330">II</text:span><text:span text:style-name="T331"><text:s/>skyrius.<text:s/></text:span><text:span text:style-name="T332">Konvencijos tikslai</text:span></text:p>
      <text:p text:style-name="P333"/>
      <text:p text:style-name="P334"><text:span text:style-name="T335">II straipsnis</text:span></text:p>
      <text:p text:style-name="P336"/>
      <text:p text:style-name="P337">Atsižvelgiant į įgyvendintas regioninių pripažinimo konvencijų koordinavimo ir peržiūros srities <text:s/>priemones bei pasiekimus ir siekiant toliau juos stiprinti, šios Konvencijos tikslai yra tokie:<text:s/></text:p>
      <text:p text:style-name="P338"/>
      <text:p text:style-name="P339"><text:span text:style-name="T340">1</text:span><text:span text:style-name="T341">. skatinti ir stiprinti tarptautinį bendradarbiavimą aukš</text:span><text:span text:style-name="T342">tojo mokslo srityje;</text:span></text:p>
      <text:p text:style-name="Normal"/>
      <text:p text:style-name="P343"><text:span text:style-name="T344">2</text:span><text:span text:style-name="T345">. remti tarptautiniam bendradarbiavimui aukštojo mokslo srityje skirtas tarpregionines iniciatyvas, politikas ir inovacijas;</text:span></text:p>
      <text:p text:style-name="Normal"/>
      <text:p text:style-name="P346"><text:span text:style-name="T347">3</text:span><text:span text:style-name="T348">. bendram kvalifikacijos turėtojų, aukštųjų mokyklų, darbdavių ir visų kitų valstybių, šios Konven</text:span><text:span text:style-name="T349">cijos šalių, suinteresuotųjų subjektų labui sudaryti lengvesnes sąlygas plėtoti globalų mobilumą ir <text:s/>įgyti aukštojo mokslo laipsnį, drauge suprantant ir gerbiant valstybių, šios Konvencijos šalių, aukštojo mokslo sistemų įvairovę;</text:span></text:p>
      <text:p text:style-name="Normal"/>
      <text:p text:style-name="P350"><text:span text:style-name="T351">4</text:span><text:span text:style-name="T352">. sukurti įtraukimo</text:span><text:span text:style-name="T353"><text:s/>principu grindžiamą globalią teisingo, skaidraus, nuoseklaus, susieto, atliekamo laiku ir patikimo su aukštuoju mokslu susijusių kvalifikacijų pripažinimo sistemą;</text:span></text:p>
      <text:p text:style-name="Normal"/>
      <text:p text:style-name="P354"><text:span text:style-name="T355">5</text:span><text:span text:style-name="T356">. gerbti, puoselėti ir apsaugoti aukštųjų mokyklų bei sistemų autonomiją ir įvairovę;</text:span></text:p>
      <text:p text:style-name="Normal"/>
      <text:p text:style-name="P357"><text:span text:style-name="T358">6</text:span><text:span text:style-name="T359">. padėti stiprinti pasitikėjimą kvalifikacijų kokybe ir patikimumu, be kita ko, skatinant elgtis sąžiningai ir taikyti etiškas praktikas;</text:span></text:p>
      <text:p text:style-name="Normal"/>
      <text:p text:style-name="P360"><text:span text:style-name="T361">7</text:span><text:span text:style-name="T362">. aukštosiose mokyklose ir sistemose propaguoti kokybės užtikrinimo kultūrą ir stiprinti pajėgumus, būtinus <text:s/>kokybės užtikrinimui, kvalifikacijų sandarų ir kvalifikacijų pripažinimo patikimumui, nuoseklumui ir papildomumui laiduoti tarptautinio mobilumo sk</text:span><text:span text:style-name="T363">atinimo tikslu;<text:s/></text:span></text:p>
      <text:p text:style-name="Normal"/>
      <text:p text:style-name="P364"><text:span text:style-name="T365">8</text:span><text:span text:style-name="T366">. skatinti prieinamos, naujausios, patikimos, skaidrios ir aktualios informacijos kūrimą, rinkimą ir bendrą naudojimą bei geriausios patirties sklaidą tarp suinteresuotųjų subjektų, valstybių, šios Konvencijos šalių, ir regionų;</text:span></text:p>
      <text:p text:style-name="Normal"/>
      <text:p text:style-name="P367"><text:span text:style-name="T368">9</text:span><text:span text:style-name="T369">. pripažįstant kvalifikacijas, skatinti įtraukimo ir teisingumo principais grindžiamą teisę į kokybišką aukštąjį mokslą ir remti galimybes visiems, įskaitant ir pabėgėlius bei perkeltuosius asmenis, mokytis visą gyvenimą;</text:span></text:p>
      <text:p text:style-name="Normal"/>
      <text:p text:style-name="P370"><text:span text:style-name="T371">10</text:span><text:span text:style-name="T372">. siekiant propaguoti į d</text:span><text:span text:style-name="T373">arnų vystymąsi orientuotą švietimą, visame pasaulyje skatinti optimaliai naudoti žmogiškuosius ir švietimo išteklius ir prisidėti prie struktūrinės, ekonominės, technologinės, kultūrinės, demokratinės ir socialinės visų šalių visuomenės raidos.<text:s/></text:span></text:p>
      <text:p text:style-name="P374"/>
      <text:p text:style-name="P375"/>
      <text:p text:style-name="Normal"/>
      <text:p text:style-name="P376"><text:span text:style-name="T377">I</text:span><text:span text:style-name="T378">II</text:span><text:span text:style-name="T379"><text:s/>skyrius.<text:s/></text:span><text:span text:style-name="T380">Pagrindiniai su aukštuoju mokslu susijusių kvalifikacijų pripažinimo principai</text:span></text:p>
      <text:p text:style-name="P381"/>
      <text:p text:style-name="P382"><text:span text:style-name="T383">III straipsnis</text:span></text:p>
      <text:p text:style-name="P384"/>
      <text:p text:style-name="P385">Ši Konvencija nustato tokius su aukštuoju mokslu susijusių kvalifikacijų pripažinimo principus:<text:s/></text:p>
      <text:p text:style-name="P386"/>
      <text:p text:style-name="P387"><text:span text:style-name="T388">1</text:span><text:span text:style-name="T389">. asmenys, siekiantys priėmimo į studijų<text:s/></text:span><text:span text:style-name="T390">programą arba įsidarbinti, turi teisę į savo kvalifikacijos įvertinimą;</text:span></text:p>
      <text:p text:style-name="Normal"/>
      <text:p text:style-name="P391"><text:span text:style-name="T392">2</text:span><text:span text:style-name="T393">. kvalifikacijų pripažinimas, kuris atliekamas pagal kiekvienos valstybės, šios Konvencijos šalies, taisykles ir tvarką, turėtų būti skaidrus, teisingas, atliekamas laiku, nedisk</text:span><text:span text:style-name="T394">riminuojantis ir finansiškai prieinamas;</text:span></text:p>
      <text:p text:style-name="Normal"/>
      <text:p text:style-name="P395"><text:span text:style-name="T396">3</text:span><text:span text:style-name="T397">. pripažinimo sprendimai grindžiami pasitikėjimu, aiškiais kriterijais ir teisingomis, skaidriomis bei nediskriminuojančiomis procedūromis ir pabrėžia ypatingą teisingumo principu grindžiamos teisės į aukštąjį</text:span><text:span text:style-name="T398"><text:s/>mokslą, kaip viešąjį gėrį, galintį suteikti įsidarbinimo galimybes, svarbą;</text:span></text:p>
      <text:p text:style-name="Normal"/>
      <text:p text:style-name="P399"><text:span text:style-name="T400">4</text:span><text:span text:style-name="T401">. pripažinimo sprendimai grindžiami tinkama, patikima, prieinama ir naujausia informacija apie aukštojo mokslo sistemas, institucijas, programas ir kokybės užtikrinimo priem</text:span><text:span text:style-name="T402">ones, kurią suteikia valstybių, šios Konvencijos šalių, kompetentingos institucijos, oficialūs nacionaliniai informacijos centrai ar panašūs subjektai;</text:span></text:p>
      <text:p text:style-name="Normal"/>
      <text:p text:style-name="P403"><text:span text:style-name="T404">5</text:span><text:span text:style-name="T405">. pripažinimo sprendimai priimami deramai atsižvelgiant į aukštojo mokslo sistemų įvairovę pasauly</text:span><text:span text:style-name="T406">je;</text:span></text:p>
      <text:p text:style-name="Normal"/>
      <text:p text:style-name="P407"><text:span text:style-name="T408">6</text:span><text:span text:style-name="T409">. kompetentingos pripažinimo institucijos, atliekančios su pripažinimu susijusius vertinimus, vertina sąžiningai, pateikdamos aiškias sprendimų priežastis, ir turi apeliacijų dėl pripažinimo sprendimų tvarką;</text:span></text:p>
      <text:p text:style-name="Normal"/>
      <text:p text:style-name="P410"><text:span text:style-name="T411">7</text:span><text:span text:style-name="T412">. savo kvalifikacijų<text:s/></text:span><text:span text:style-name="T413">pripažinimo siekiantys pareiškėjai sąžiningai pateikia pakankamą ir tikslią jų įgytas kvalifikacijas liudijančią informaciją bei dokumentus ir turi teisę pateikti apeliaciją;</text:span></text:p>
      <text:p text:style-name="Normal"/>
      <text:p text:style-name="P414"><text:span text:style-name="T415">8</text:span><text:span text:style-name="T416">. ragindamos naudoti šiuolaikines technologijas ir pasitelkti valstybių, ši</text:span><text:span text:style-name="T417">os Konvencijos šalių, bendradarbiavimą kuriant tinklus, valstybės, šios Konvencijos šalys, įsipareigoja imtis priemonių, skirtų <text:s/>visų formų su aukštojo mokslo kvalifikacijomis susijusiam sukčiavimui išnaikinti.</text:span></text:p>
      <text:p text:style-name="P418"/>
      <text:p text:style-name="P419"/>
      <text:p text:style-name="Normal"/>
      <text:p text:style-name="P420"><text:span text:style-name="T421">IV</text:span><text:span text:style-name="T422"><text:s/>skyrius.<text:s/></text:span><text:span text:style-name="T423">Valstybių, šios<text:s/></text:span><text:span text:style-name="T424">Konvencijos šalių, ĮSIPAREIGOJIMAI</text:span></text:p>
      <text:p text:style-name="P425"/>
      <text:p text:style-name="P426">Šioje Konvencijoje nustatomi tokie valstybių, šios Konvencijos šalių, įsipareigojimai:</text:p>
      <text:p text:style-name="P427"/>
      <text:p text:style-name="P428"><text:span text:style-name="T429">IV straipsnis. Kvalifikacijų, suteikiančių teisę į aukštąjį mokslą, pripažinimas</text:span></text:p>
      <text:p text:style-name="P430"/>
      <text:p text:style-name="P431"><text:span text:style-name="T432">1</text:span><text:span text:style-name="T433">. Kiekviena valstybė, šios Konvencijos šali</text:span><text:span text:style-name="T434">s, studijų jos aukštojo mokslo sistemoje tikslu pripažįsta kitose valstybėse, šios Konvencijos šalyse, suteiktas ir jose keliamus bendruosius reikalavimus teisei į aukštąjį mokslą įgyti atitinkančias kvalifikacijas bei dokumentais įformintą arba patvirtint</text:span><text:span text:style-name="T435">ą ankstesnį mokymąsi, <text:s/>nebent gali būti nustatyti esminiai skirtumai tarp bendrųjų<text:s/></text:span><text:soft-page-break/><text:span text:style-name="T436">teisei į aukštąjį mokslą keliamų reikalavimų toje valstybėje, šios Konvencijos šalyje, kurioje buvo įgyta kvalifikacija, ir toje valstybėje, šios Konvencijos šalyje, kurioje</text:span><text:span text:style-name="T437"><text:s/>siekiama, kad kvalifikacija būtų pripažinta. Alternatyvai pakaks, jei valstybė, šios Konvencijos šalis, sudarys galimybę kitoje valstybėje, Konvencijos šalyje, suteiktos kvalifikacijos turėtojui gauti tos kvalifikacijos įvertinimą.<text:s/></text:span></text:p>
      <text:p text:style-name="Normal"/>
      <text:p text:style-name="P438"><text:span text:style-name="T439">2</text:span><text:span text:style-name="T440">. Kvalifikacijos</text:span><text:span text:style-name="T441">, įgytos pripažintais netradiciniais mokymosi būdais, kuriems taikoma <text:s/>lygiavertė kokybės užtikrinimo tvarka, bus vertinamos pagal valstybės, šios Konvencijos šalies, arba jos administracinio vieneto taisykles ir tvarką, taikant tuos pačius kriterijus kaip</text:span><text:span text:style-name="T442"><text:s/>ir panašioms tradiciniais mokymosi būdais įgytoms kvalifikacijoms taikomi kriterijai.</text:span></text:p>
      <text:p text:style-name="Normal"/>
      <text:p text:style-name="P443"><text:span text:style-name="T444">3</text:span><text:span text:style-name="T445">. Jei kvalifikacija suteikia teisę studijuoti tik tam tikrose valstybės, šios Konvencijos šalies, kurioje kvalifikacija buvo įgyta, institucijose ar programose, ki</text:span><text:span text:style-name="T446">ekviena valstybė, šios Konvencijos šalis, tokių kvalifikacijų turėtojams suteikia teisę studijuoti panašiose (jei tokių yra) jos aukštojo mokslo sistemai priklausančiose tam tikrose institucijose ar programose, jei negalima įrodyti, kad tarp jų yra esminių</text:span><text:span text:style-name="T447"><text:s/>skirtumų.<text:s/></text:span></text:p>
      <text:p text:style-name="Normal"/>
      <text:p text:style-name="P448"><text:span text:style-name="T449">V straipsnis. Aukštojo mokslo kvalifikacijų pripažinimas</text:span></text:p>
      <text:p text:style-name="P450"/>
      <text:p text:style-name="P451"><text:span text:style-name="T452">1</text:span><text:span text:style-name="T453">. Kiekviena valstybė, šios Konvencijos šalis, pripažįsta kitoje valstybėje, šios Konvencijos šalyje, įgytą aukštojo mokslo kvalifikaciją, jei negalima įrodyti, kad yra esminių<text:s/></text:span><text:span text:style-name="T454">skirtumų tarp kvalifikacijos, kurios pripažinimo siekiama, ir atitinkamos kvalifikacijos valstybėje, šios Konvencijos šalyje, kurioje siekiama, kad kvalifikacija būtų pripažinta. Alternatyvai pakaks, jei valstybė, šios Konvencijos šalis, sudarys galimybę k</text:span><text:span text:style-name="T455">valifikacijos turėtojui paprašius gauti kitoje valstybėje, šios Konvencijos šalyje, suteiktos aukštojo mokslo kvalifikacijos įvertinimą.</text:span></text:p>
      <text:p text:style-name="Normal"/>
      <text:p text:style-name="P456"><text:span text:style-name="T457">2</text:span><text:span text:style-name="T458">. Aukštojo mokslo kvalifikacijos, įgytos pripažintais netradiciniais mokymosi būdais, kuriems taikoma lygiavertė<text:s/></text:span><text:span text:style-name="T459">kokybės užtikrinimo tvarka ir kurie priskiriami valstybės, šios Konvencijos šalies, aukštojo mokslo sistemai, bus vertinamos pagal valstybės, šios Konvencijos šalies, arba jos administracinio vieneto, kuriame siekiama, kad kvalifikacija būtų pripažinta, ta</text:span><text:span text:style-name="T460">isykles ir tvarkas, taikant tuos pačius kriterijus kaip ir panašioms tradiciniais mokymosi būdais įgytoms kvalifikacijoms taikomi kriterijai.</text:span></text:p>
      <text:p text:style-name="Normal"/>
      <text:p text:style-name="P461"><text:span text:style-name="T462">3</text:span><text:span text:style-name="T463">. Aukštojo mokslo kvalifikacijos, įgytos <text:s/>tarpvalstybinio švietimo programose, kuriose suteikiami tarptautin</text:span><text:span text:style-name="T464">iai jungtiniai laipsniai, arba bet kokioje kitoje bendroje programoje, vykdomoje daugiau negu vienoje šalyje, iš kurių ne mažiau kaip viena yra valstybė, šios Konvencijos šalis, vertinamos pagal valstybės, šios Konvencijos šalies, arba jos administracinio<text:s/></text:span><text:span text:style-name="T465">vieneto, kuriame siekiama, kad kvalifikacija būtų pripažinta, taisykles ir tvarką, taikant tuos pačius kriterijus, kaip ir kvalifikacijoms, įgytoms vienoje šalyje vykdomose programose, taikomi kriterijai.</text:span></text:p>
      <text:p text:style-name="Normal"/>
      <text:p text:style-name="P466"><text:span text:style-name="T467">4</text:span><text:span text:style-name="T468">. Aukštojo mokslo kvalifikacijos, suteiktos<text:s/></text:span><text:span text:style-name="T469">kitoje valstybėje, šios Konvencijos šalyje, pripažinimo valstybėje, šios Konvencijos šalyje, rezultatai turi būti bent jau tokie:</text:span></text:p>
      <text:p text:style-name="P470"/>
      <text:p text:style-name="P471"><text:span text:style-name="T472">a</text:span><text:span text:style-name="T473">) kvalifikacijos turėtojui suteikiama teisė prašyti būti priimtam į tolesnes studijas tokiomis pat sąlygomis, kokios yra t</text:span><text:span text:style-name="T474">aikomos valstybės, šios Konvencijos šalies, kurioje siekiama, kad kvalifikacija būtų pripažinta, aukštojo mokslo kvalifikacijų turėtojams; ir (arba)</text:span></text:p>
      <text:p text:style-name="Normal"/>
      <text:p text:style-name="P475"><text:span text:style-name="T476">b</text:span><text:span text:style-name="T477">) kvalifikacijos turėtojui suteikiama teisė naudoti su aukštojo mokslo kvalifikacija siejamą titulą p</text:span><text:span text:style-name="T478">agal valstybės, šios Konvencijos šalies, arba jos administracinio vieneto, kuriame siekiama, kad kvalifikacija būtų pripažinta, įstatymus ar kitus teisės aktus.</text:span></text:p>
      <text:p text:style-name="P479"/>
      <text:p text:style-name="P480">Be to, reikalavimus atitinkantiems pareiškėjams kvalifikacijų įvertinimas ir pripažinimas gali<text:s/>suteikti galimybę įsidarbinti pagal valstybės, šios Konvencijos šalies, arba jos administracinio vieneto, kuriame siekiama, kad kvalifikacija būtų pripažinta, įstatymus ir kitus teisės aktus.<text:s/></text:p>
      <text:p text:style-name="Normal"/>
      <text:p text:style-name="P481"><text:span text:style-name="T482">5</text:span><text:span text:style-name="T483">. Jei kompetentinga pripažinimo institucija gali įrody</text:span><text:span text:style-name="T484">ti, kad yra esminių skirtumų tarp kvalifikacijos, kurios pripažinimo siekiama, ir atitinkamos kvalifikacijos valstybėje, šios Konvencijos šalyje, kurioje siekiama, kad kvalifikacija būtų pripažinta, <text:s/>kompetentinga pripažinimo institucija siekia nustatyti,<text:s/></text:span><text:span text:style-name="T485">ar yra galimas dalinis pripažinimas.<text:s/></text:span></text:p>
      <text:p text:style-name="Normal"/>
      <text:p text:style-name="P486"><text:span text:style-name="T487">6</text:span><text:span text:style-name="T488">. Kiekviena valstybė, šios Konvencijos šalis, aukštojo mokslo kvalifikacijų, įgytų po tarpvalstybinio švietimo programų baigimo arba užsienio institucijose, veikiančiose jos jurisdikcijoje, pripažinimui gali<text:s/></text:span><text:span text:style-name="T489">taikyti tos valstybės, šios Konvencijos šalies, arba jos administracinio vieneto teisės aktuose ar kitose nuostatose nustatytus specialiuosius reikalavimus, arba konkrečių susitarimų su tokių institucijų kilmės valstybe, šios Konvencijos šalimi, nuostatas.</text:span></text:p>
      <text:p text:style-name="Normal"/>
      <text:p text:style-name="P490"><text:span text:style-name="T491">VI straipsnis. Dalinių studijų ir ankstesnio mokymosi pripažinimas</text:span></text:p>
      <text:p text:style-name="P492"/>
      <text:p text:style-name="P493"><text:span text:style-name="T494">1</text:span><text:span text:style-name="T495">. Jei <text:s/>taikoma, studijų programos užbaigimo arba studijų tęsimo tikslais kiekviena valstybė, šios Konvencijos šalis, atsižvelgdama į valstybių, šios Konvencijos šalių, teisę į a</text:span><text:span text:style-name="T496">ukštąjį mokslą reglamentuojančius teisės aktus, gali pripažinti kitoje valstybėje, šios Konvencijos šalyje, baigtas ir dokumentais įformintas ar patvirtintas dalines studijas arba dokumentais įformintą ar patvirtintą ankstesnį mokymąsi, jei negalima įrodyt</text:span><text:span text:style-name="T497">i, kad tarp dalinių studijų arba ankstesnio mokymosi ir tos studijų programos dalies, kuri valstybėje, šios Konvencijos šalyje, kurioje siekiama pripažinimo, pakeistų tas dalines studijas arba ankstesnį mokymąsi, yra esminių skirtumų. Alternatyvai pakaks,<text:s/></text:span><text:span text:style-name="T498">jei valstybė, šios Konvencijos šalis, sudarys galimybę asmeniui, baigusiam dokumentais įformintas ar patvirtintas dalines studijas arba dokumentais įformintą ar patvirtintą ankstesnį mokymąsi kitoje valstybėje, šios Konvencijos šalyje, paprašius, gauti tų<text:s/></text:span><text:span text:style-name="T499">dalinių studijų arba to ankstesnio mokymosi įvertinimą.</text:span></text:p>
      <text:p text:style-name="Normal"/>
      <text:p text:style-name="P500"><text:span text:style-name="T501">2</text:span><text:span text:style-name="T502">. Užbaigtos ir dokumentais įformintos ar patvirtintos dalinės studijos, vykdomos pripažintais netradiciniais mokymosi būdais, kurioms taikoma lygiavertė kokybės užtikrinimo tvarka ir kurios yra<text:s/></text:span><text:span text:style-name="T503">įtrauktos į valstybės, šios Konvencijos šalies, aukštojo mokslo sistemą, yra vertinamos pagal tos valstybės, šios Konvencijos šalies, arba jos administracinio vieneto taisykles ir tvarką, taikant tokius pat kriterijus, kokie taikomi tradiciniais mokymosi b</text:span><text:span text:style-name="T504">ūdais vykdomoms dalinėms studijoms.</text:span></text:p>
      <text:p text:style-name="Normal"/>
      <text:p text:style-name="P505"><text:span text:style-name="T506">3</text:span><text:span text:style-name="T507">. Užbaigtos ir dokumentais pagrįstos arba patvirtintos dalinės studijos, kurios vykdomos pagal <text:s/>tarpvalstybinio švietimo programą suteikiant tarptautinius jungtinius laipsnius, arba dalinės studijos pagal bet kokią</text:span><text:span text:style-name="T508"><text:s/>bendrą programą, vykdomą daugiau negu vienoje šalyje, iš kurių bent viena yra valstybė, šios Konvencijos šalis, bus vertinamos pagal valstybės, šios Konvencijos šalies, arba jos administracinio vieneto taisykles ir tvarką, taikant tokius pat kriterijus, k</text:span><text:span text:style-name="T509">okie taikomi vienoje šalyje užbaigtoms dalinėms studijoms vertinti.</text:span></text:p>
      <text:p text:style-name="Normal"/>
      <text:p text:style-name="P510"><text:span text:style-name="T511">VII straipsnis. Pabėgėlių ir perkeltųjų asmenų dalinių studijų ir turimų kvalifikacijų pripažinimas</text:span></text:p>
      <text:p text:style-name="P512"/>
      <text:p text:style-name="P513">Kiekviena valstybė, šios Konvencijos šalis, imasi visų būtinų ir įmanomų priemonių savo švietimo sistemos bei konstitucinių, teisėkūros ir reguliavimo nuostatų ribose, leidžiančių teisingai ir veiksmingai įvertinti, ar pabėgėliai ir perkeltieji asmenys atitinka reikalavimus, keliamus teisei į aukštąjį mokslą, į tolesnių studijų programas arba įsidarbinimui, net ir tais atvejais, kai kitoje valstybėje baigtų dalinių studijų, ankstesnio mokymosi arba įgytų kvalifikacijų neįmanoma įrodyti dokumentais.</text:p>
      <text:p text:style-name="Normal"/>
      <text:p text:style-name="P514"><text:span text:style-name="T515">VIII straipsnis. Informacija apie vertinimą ir pripažinimą</text:span></text:p>
      <text:p text:style-name="P516"/>
      <text:p text:style-name="P517"><text:span text:style-name="T518">1</text:span><text:span text:style-name="T519">. Kiekviena valstybė</text:span><text:span text:style-name="T520">, šios Konvencijos šalis, nustato skaidrias išsamaus jos teritorijoje įgytų kvalifikacijų ir mokymosi rezultatų aprašymo sistemas.</text:span></text:p>
      <text:p text:style-name="Normal"/>
      <text:p text:style-name="P521"><text:span text:style-name="T522">2</text:span><text:span text:style-name="T523">. Skatindama pasitikėjimą savo aukštojo mokslo sistema, kiekviena valstybė, šios Konvencijos šalis, visais įmanomais<text:s/></text:span><text:span text:style-name="T524">būdais ir remdamasi savo konstituciniais, teisėkūros bei reguliavimo ypatumais ir struktūra, įdiegia objektyvią bei patikimą savo aukštųjų mokyklų patvirtinimo, pripažinimo ir kokybės užtikrinimo sistemą.</text:span></text:p>
      <text:p text:style-name="Normal"/>
      <text:p text:style-name="P525"><text:span text:style-name="T526">3</text:span><text:span text:style-name="T527">. Kiekviena valstybė, šios Konvencijos šalis,</text:span><text:span text:style-name="T528"><text:s/>įsteigia ir prižiūri nacionalinį informacijos centrą ar panašias įstaigas, kurios teikia aktualią, tikslią ir naujausią informaciją apie tos valstybės aukštojo mokslo sistemą.</text:span></text:p>
      <text:p text:style-name="Normal"/>
      <text:p text:style-name="P529"><text:span text:style-name="T530">4</text:span><text:span text:style-name="T531">. Siekdama užtikrinti galimybes lengviau pasiekti informaciją, kiekviena<text:s/></text:span><text:span text:style-name="T532">valstybė, šios Konvencijos šalis, skatina naudotis technologijomis.</text:span></text:p>
      <text:p text:style-name="Normal"/>
      <text:p text:style-name="P533"><text:span text:style-name="T534">5</text:span><text:span text:style-name="T535">. Kiekviena valstybė, šios Konvencijos šalis:</text:span></text:p>
      <text:p text:style-name="P536"/>
      <text:p text:style-name="P537"><text:span text:style-name="T538">a</text:span><text:span text:style-name="T539">) sudaro sąlygas gauti patikimą ir tikslią informaciją apie savo aukštojo mokslo sistemas, kvalifikacijas, kokybės užtikrinimą ir, j</text:span><text:span text:style-name="T540">ei taikoma, kvalifikacijų sandaras;</text:span></text:p>
      <text:p text:style-name="Normal"/>
      <text:p text:style-name="P541"><text:span text:style-name="T542">b</text:span><text:span text:style-name="T543">) sudaro palankesnes sąlygas gauti ir skleisti tikslią informaciją apie kitų valstybių, šios Konvencijos šalių, aukštojo mokslo sistemas, kvalifikacijas ir teisę į aukštąjį mokslą suteikiančias kvalifikacijas;</text:span></text:p>
      <text:p text:style-name="Normal"/>
      <text:p text:style-name="P544"><text:span text:style-name="T545">c</text:span><text:span text:style-name="T546">) atitinkamais atvejais teikia konsultacijas bei informaciją pripažinimo klausimais, įskaitant kvalifikacijų vertinimo kriterijus bei procedūras, ir apie medžiagos, susijusios su gerąja <text:s/>pripažinimo patirtimi, kūrimą vadovaujantis valstybės, šios Konvenc</text:span><text:span text:style-name="T547">ijos šalies, įstatymais, kitais teisės aktais ir politika; ir</text:span></text:p>
      <text:p text:style-name="Normal"/>
      <text:p text:style-name="P548"><text:span text:style-name="T549">d</text:span><text:span text:style-name="T550">) užtikrina, kad per priimtiną laikotarpį būtų pateikta tinkama informacija apie visas jos aukštojo mokslo sistemai priklausančias institucijas ir <text:s/>visas tų institucijų vykdomas programas, kad kitų valstybių, šios Konvencijos šalių, kompetentingos instituc</text:span><text:span text:style-name="T551">ijos galėtų įvertinti, ar tų institucijų suteikiamų kvalifikacijų kokybė pateisina kvalifikacijos pripažinimą toje valstybėje, šios Konvencijos šalyje, kurioje siekiama, kad kvalifikacija būtų pripažinta.</text:span></text:p>
      <text:p text:style-name="P552"/>
      <text:p text:style-name="P553"/>
      <text:p text:style-name="P554"/>
      <text:p text:style-name="P555"/>
      <text:p text:style-name="Normal"/>
      <text:p text:style-name="P556"><text:span text:style-name="T557">IX straipsnis. Paraiškos vertinimas</text:span></text:p>
      <text:p text:style-name="P558"/>
      <text:p text:style-name="P559"><text:span text:style-name="T560">1</text:span><text:span text:style-name="T561">. Pareiga pateikti tinkamą informaciją pirmiausia tenka pareiškėjui, kuris ją sąžiningai pateikia.</text:span></text:p>
      <text:p text:style-name="Normal"/>
      <text:p text:style-name="P562"><text:span text:style-name="T563">2</text:span><text:span text:style-name="T564">. Kiekviena valstybė, šios Konvencijos šalis, užtikrina, kad gavusios prašymą jos švietimo sistemai priklausančios institucijos visais įmanomais būda</text:span><text:span text:style-name="T565">is kvalifikacijos turėtojui arba valstybės, šios Konvencijos šalies, kurioje siekiama, kad kvalifikacija būtų pripažinta, institucijai ar kompetentingoms pripažinimo institucijoms per priimtiną laikotarpį nemokamai pateiktų atitinkamą informaciją.</text:span></text:p>
      <text:p text:style-name="Normal"/>
      <text:p text:style-name="P566"><text:span text:style-name="T567">3</text:span><text:span text:style-name="T568">.<text:s/></text:span><text:span text:style-name="T569">Kiekviena valstybė, šios Konvencijos šalis, užtikrina, kad pripažinimo tikslu vertinanti institucija nurodytų , kodėl paraiška neatitinka reikalavimų arba kokie esminiai skirtumai nustatyti.</text:span></text:p>
      <text:p text:style-name="Normal"/>
      <text:p text:style-name="P570"><text:span text:style-name="T571">X straipsnis. Informacija apie kompetentingas pripažinimo<text:s/></text:span><text:span text:style-name="T572">institucijas</text:span></text:p>
      <text:p text:style-name="P573"/>
      <text:p text:style-name="P574"><text:span text:style-name="T575">1</text:span><text:span text:style-name="T576">. Kiekviena valstybė, šios Konvencijos šalis, pateikia šios Konvencijos depozitarui oficialų pranešimą apie kompetentingas institucijas, priimančias sprendimus pripažinimo klausimais jos jurisdikcijoje.<text:s/></text:span></text:p>
      <text:p text:style-name="Normal"/>
      <text:p text:style-name="P577"><text:span text:style-name="T578">2</text:span><text:span text:style-name="T579">. Jei valstybėje, šios Konv</text:span><text:span text:style-name="T580">encijos šalyje, yra centrinės kompetentingos pripažinimo institucijos, jos nedelsiant susaistomos šios Konvencijos nuostatomis ir imasi būtinų priemonių jos nuostatų įgyvendinimui tos valstybės, šios Konvencijos šalies, jurisdikcijoje užtikrinti.</text:span></text:p>
      <text:p text:style-name="Normal"/>
      <text:p text:style-name="P581"><text:span text:style-name="T582">3</text:span><text:span text:style-name="T583">. J</text:span><text:span text:style-name="T584">ei pripažinimo klausimais sprendimų priėmimo kompetencija tenka administraciniams vienetams, valstybė, šios Konvencijos šalis, pateikia depozitarui trumpą pareiškimą apie Konvencijos pasirašymo arba <text:s/>ratifikavimo, pripažinimo, patvirtinimo ar prisijungimo<text:s/></text:span><text:span text:style-name="T585">dokumento deponavimo momentu buvusią savo konstitucinę būklę ar struktūrą ir <text:s/>visus vėlesnius jos pakeitimus. Tokiais atvejais paskirtosios administracinių vienetų kompetentingos pripažinimo institucijos, kuo labiau atsižvelgdamos į valstybės, šios Konvenc</text:span><text:span text:style-name="T586">ijos šalies, konstitucinę būklę <text:s/>ir struktūrą, imsis būtinų priemonių užtikrinti, kad šios Konvencijos nuostatos būtų įgyvendintos valstybės, šios Konvencijos šalies, jurisdikcijoje.<text:s/></text:span></text:p>
      <text:p text:style-name="Normal"/>
      <text:p text:style-name="P587"><text:span text:style-name="T588">4</text:span><text:span text:style-name="T589">. Jei pripažinimo klausimais sprendimų priėmimo kompetencija tenka</text:span><text:span text:style-name="T590"><text:s/>atskiroms aukštosioms mokykloms ar kitoms įstaigoms, atsižvelgdama į savo konstitucinę būklę arba struktūrą, kiekviena valstybė, šios Konvencijos šalis, arba jos administracinis vienetas perduoda šios Konvencijos tekstą minėtoms institucijoms arba įstaigo</text:span><text:span text:style-name="T591">ms ir imasi visų būtinų priemonių, kuriomis būtų skatinamas palankus jos nuostatų vertinimas bei taikymas.<text:s/></text:span></text:p>
      <text:p text:style-name="Normal"/>
      <text:p text:style-name="P592"><text:span text:style-name="T593">5</text:span><text:span text:style-name="T594">. Šio straipsnio 2, 3 ir 4 dalių nuostatos<text:s/></text:span><text:span text:style-name="T595">mutatis mutandis</text:span><text:span text:style-name="T596"><text:s/>taikomos valstybių, šios Konvencijos šalių, įsipareigojimams pagal šią Konvenciją.</text:span></text:p>
      <text:p text:style-name="Normal"/>
      <text:p text:style-name="P597"><text:span text:style-name="T598">XI straipsnis. Papildomi priėmimo į studijų programas reikalavimai</text:span></text:p>
      <text:p text:style-name="P599"/>
      <text:p text:style-name="P600"><text:span text:style-name="T601">1</text:span><text:span text:style-name="T602">. Tais atvejais, kai norintiesiems studijuoti tam tikrose studijų programose, be bendrųjų priėmimo reikalavimų, taikomi ir specialieji reikalavimai, atitinkamos valstybės, šios<text:s/></text:span><text:span text:style-name="T603">Konvencijos šalies, kompetentingos institucijos tuos pačius specialiuosius reikalavimus gali taikyti ir kvalifikacijų, įgytų kitose valstybėse, šios Konvencijos šalyse, turėtojams, arba įvertinti, ar pareiškėjai, turintys kitose valstybėse, šios Konvencijo</text:span><text:span text:style-name="T604">s šalyse, įgytas kvalifikacijas, atitinka lygiaverčius reikalavimus.</text:span></text:p>
      <text:p text:style-name="Normal"/>
      <text:p text:style-name="P605"><text:span text:style-name="T606">2</text:span><text:span text:style-name="T607">. Tais atvejais, kai vienoje valstybėje, šios Konvencijos šalyje, įgytos kvalifikacijos teisę į aukštąjį mokslą suteikia tik kartu su papildomais kvalifikaciniais egzaminais kaip būtina sąlyga įgyti teisę į aukštąjį mokslą, kitos valstybės, šios Konvencijo</text:span><text:span text:style-name="T608">s šalys, gali teisei į aukštąjį mokslą taikyti tokius reikalavimus arba pasiūlyti alternatyvą, kaip tokius papildomus reikalavimus įvykdyti jų švietimo sistemose.<text:s/></text:span></text:p>
      <text:p text:style-name="Normal"/>
      <text:p text:style-name="P609"><text:span text:style-name="T610">3</text:span><text:span text:style-name="T611">. Nepažeidžiant IV straipsnio nuostatų, priėmimas į tam tikrą aukštąją mokyklą arba st</text:span><text:span text:style-name="T612">udijuoti pagal tam tikrą tokios institucijos studijų programą gali būti ribojamas, arba priimant daroma atranka pagal teisingas ir skaidrias taisykles.<text:s/></text:span></text:p>
      <text:p text:style-name="Normal"/>
      <text:p text:style-name="P613"><text:span text:style-name="T614">4</text:span><text:span text:style-name="T615">. Tais atvejais, kai taikoma šio straipsnio 3 dalis, nustatomos tokios priėmimo procedūros, kurio</text:span><text:span text:style-name="T616">s užtikrintų, kad užsienyje įgytos <text:s/>kvalifikacijos būtų vertinamos laikantis III straipsnyje nurodytų skaidrumo, teisingumo ir nediskriminavimo principų.</text:span></text:p>
      <text:p text:style-name="Normal"/>
      <text:p text:style-name="P617"><text:span text:style-name="T618">5</text:span><text:span text:style-name="T619">. Nepažeidžiant IV straipsnio nuostatų, į tam tikrą aukštąją mokyklą<text:s/></text:span><text:span text:style-name="T620">priimamam kvalifikacijos tu</text:span><text:span text:style-name="T621">rėtojui gali būti taikoma sąlyga pakankamai mokėti kalbą ar kalbas, kuriomis dėstoma toje institucijoje, arba kitas nustatytas kalbas</text:span><text:span text:style-name="T622">.</text:span></text:p>
      <text:p text:style-name="Normal"/>
      <text:p text:style-name="P623"><text:span text:style-name="T624">6</text:span><text:span text:style-name="T625">. Priėmimo į studijų programas tikslu kiekviena valstybė, šios Konvencijos šalis, jos jurisdikcijoje veikiančių užs</text:span><text:span text:style-name="T626">ienio švietimo institucijų suteiktų kvalifikacijų pripažinimą gali sąlygoti specialiais tos valstybės, šios Konvencijos šalies, arba jos administracinio vieneto įstatymuose ir kituose teisės aktuose nustatytais reikalavimais arba specialiais susitarimais,<text:s/></text:span><text:span text:style-name="T627">sudarytais su tokių institucijų kilmės valstybe, šios Konvencijos šalimi.<text:s/></text:span></text:p>
      <text:p text:style-name="P628"/>
      <text:p text:style-name="P629"/>
      <text:p text:style-name="Normal"/>
      <text:p text:style-name="P630"><text:span text:style-name="T631">V</text:span><text:span text:style-name="T632"><text:s/>skyrius.<text:s/></text:span><text:span text:style-name="T633">Įgyvendinimo ORGANAI ir bendradarbiavimas</text:span></text:p>
      <text:p text:style-name="P634"/>
      <text:p text:style-name="P635"><text:span text:style-name="T636">XII straipsnis. Įgyvendinimo organai</text:span></text:p>
      <text:p text:style-name="P637"/>
      <text:p text:style-name="P638">Valstybės, šios Konvencijos šalys, susitaria, kad šią Konvenciją<text:s/>įgyvendins padedamos arba bendradarbiaudamos su:</text:p>
      <text:p text:style-name="P639"/>
      <text:p text:style-name="P640"><text:span text:style-name="T641">1</text:span><text:span text:style-name="T642">. nacionaliniais įgyvendinimo organais;<text:s/></text:span></text:p>
      <text:p text:style-name="Normal"/>
      <text:p text:style-name="P643"><text:span text:style-name="T644">2</text:span><text:span text:style-name="T645">. nacionalinių įgyvendinimo organų tinklais;</text:span></text:p>
      <text:p text:style-name="Normal"/>
      <text:p text:style-name="P646"><text:span text:style-name="T647">3</text:span><text:span text:style-name="T648">. nacionalinėmis, regioninėmis ir pasaulinėmis akreditavimo, kokybės užtikrinimo, kvalifikacijų sandarų i</text:span><text:span text:style-name="T649">r kvalifikacijų pripažinimo organizacijomis;</text:span></text:p>
      <text:p text:style-name="Normal"/>
      <text:p text:style-name="P650"><text:span text:style-name="T651">4</text:span><text:span text:style-name="T652">. valstybių, šios Konvencijos šalių, Tarpvyriausybine konferencija;</text:span></text:p>
      <text:p text:style-name="Normal"/>
      <text:p text:style-name="P653"><text:span text:style-name="T654">5</text:span><text:span text:style-name="T655">. regioninių pripažinimo konvencijų komitetais.</text:span></text:p>
      <text:p text:style-name="Normal"/>
      <text:p text:style-name="P656"><text:span text:style-name="T657">XIII straipsnis. Nacionaliniai įgyvendinimo organai</text:span></text:p>
      <text:p text:style-name="P658"/>
      <text:p text:style-name="P659"><text:span text:style-name="T660">1</text:span><text:span text:style-name="T661">. Siekdamos sudaryti</text:span><text:span text:style-name="T662"><text:s/>lengvesnes su aukštuoju mokslu susijusių kvalifikacijų pripažinimo sąlygas, valstybės, šios Konvencijos šalys, įsipareigoja šią Konvenciją įgyvendinti padedant atitinkamoms organizacijoms, įskaitant nacionalinius informacijos centrus ar panašias įstaigas.</text:span></text:p>
      <text:p text:style-name="Normal"/>
      <text:p text:style-name="P663"><text:span text:style-name="T664">2</text:span><text:span text:style-name="T665">. Kiekviena valstybė, šios Konvencijos šalis, praneša valstybių, šios Konvencijos šalių, Tarpvyriausybinės konferencijos sekretoriatui apie savo nacionalinius įgyvendinimo organus ir bet kokius jų pasikeitimus.</text:span></text:p>
      <text:p text:style-name="Normal"/>
      <text:p text:style-name="P666"><text:span text:style-name="T667">3</text:span><text:span text:style-name="T668">. Nacionaliniai įgyvendinimo org</text:span><text:span text:style-name="T669">anai turėtų suformuoti bendradarbiavimo tinklus ir aktyviai dalyvauti jų veikloje.</text:span></text:p>
      <text:p text:style-name="Normal"/>
      <text:p text:style-name="P670"><text:span text:style-name="T671">XIV straipsnis. Nacionalinių įgyvendinimo organų bendradarbiavimo tinklai</text:span></text:p>
      <text:p text:style-name="P672"/>
      <text:p text:style-name="P673"><text:span text:style-name="T674">1</text:span><text:span text:style-name="T675">. Globojamos valstybių, šios Konvencijos šalių, Tarpvalstybinės konferencijos valstybės,</text:span><text:span text:style-name="T676"><text:s/>šios Konvencijos šalys, suformuoja nacionalinių įgyvendinimo organų bendradarbiavimo tinklus, kurie remia <text:s/>šios Konvencijos įgyvendinimą padeda ją įgyvendinti praktiškai.<text:s/></text:span></text:p>
      <text:p text:style-name="Normal"/>
      <text:p text:style-name="P677"><text:span text:style-name="T678">2</text:span><text:span text:style-name="T679">. Valstybėms, šios Konvencijos šalims, paprašius, bendradarbiavimo tinklai<text:s/></text:span><text:span text:style-name="T680">organizuoja informacijos mainus, padeda stiprinti gebėjimus ir teikia techninę pagalbą.</text:span></text:p>
      <text:p text:style-name="Normal"/>
      <text:p text:style-name="P681"><text:span text:style-name="T682">3</text:span><text:span text:style-name="T683">. Bendradarbiavimo tinklai siekia stiprinti regionų bendradarbiavimą šioje Konvencijoje išdėstytais klausimais ir palaiko ryšius su valstybių, šios Konvencijos ša</text:span><text:span text:style-name="T684">lių, Tarpvyriausybine konferencija.</text:span></text:p>
      <text:p text:style-name="Normal"/>
      <text:p text:style-name="P685"><text:span text:style-name="T686">4</text:span><text:span text:style-name="T687">. Valstybės, šios Konvencijos šalys, gali dalyvauti pagal regionines pripažinimo konvencijas įsteigtuose regioniniuose bendradarbiavimo tinkluose arba kurti naujus bendradarbiavimo tinklus. Dalyvavimą veikiančiuose</text:span><text:span text:style-name="T688"><text:s/>regioniniuose bendradarbiavimo tinkluose reglamentuoja atitinkamų regioninių pripažinimo konvencijų komitetų susitarimas.</text:span></text:p>
      <text:p text:style-name="Normal"/>
      <text:p text:style-name="P689"><text:span text:style-name="T690">XV straipsnis. Valstybių, šios Konvencijos šalių, Tarpvyriausybinė konferencija</text:span></text:p>
      <text:p text:style-name="P691"/>
      <text:p text:style-name="P692"><text:span text:style-name="T693">1</text:span><text:span text:style-name="T694">. Įsteigiama valstybių, šios Konvencijos š</text:span><text:span text:style-name="T695">alių, Tarpvyriausybinė konferencija (toliau – Konferencija).</text:span></text:p>
      <text:p text:style-name="Normal"/>
      <text:p text:style-name="P696"><text:span text:style-name="T697">2</text:span><text:span text:style-name="T698">. Konferencija suformuojama iš visų valstybių, šios Konvencijos šalių, atstovų.</text:span></text:p>
      <text:p text:style-name="Normal"/>
      <text:p text:style-name="P699"><text:span text:style-name="T700">3</text:span><text:span text:style-name="T701">. Valstybės, kurios nėra šios Konvencijos šalys, ir regioninių pripažinimo konvencijų komitetų vadovai<text:s/></text:span><text:span text:style-name="T702">kviečiami dalyvauti Konferencijos sesijose kaip stebėtojai.</text:span></text:p>
      <text:p text:style-name="Normal"/>
      <text:p text:style-name="P703"><text:span text:style-name="T704">4</text:span><text:span text:style-name="T705">. Dalyvauti Konferencijos sesijose stebėtojų teisėmis gali būti kviečiami ir susijusių tarptautinių bei regioninių organizacijų atstovai, vyriausybinių ir nevyriausybinių organizacijų, aktyv</text:span><text:span text:style-name="T706">iai veikiančių su aukštuoju mokslu susijusių kvalifikacijų pripažinimo srityje, atstovai.<text:s/></text:span></text:p>
      <text:p text:style-name="Normal"/>
      <text:p text:style-name="P707"><text:span text:style-name="T708">5</text:span><text:span text:style-name="T709">. Į eilines sesijas Konferencija renkasi ne rečiau kaip kas dvejus metus. Ji gali rinktis į neeilines sesijas, jei taip nusprendžia pati arba <text:s/>to pareikalauja<text:s/></text:span><text:span text:style-name="T710">ne mažiau kaip trečdalis valstybių, šios Konvencijos šalių. Konferencija parengia savo veiklos tarp dviejų sesijų programą. Savo veiklos ataskaitą Konferencija pateikia kiekvienai eilinei UNESCO Generalinės konferencijos sesijai.</text:span></text:p>
      <text:p text:style-name="Normal"/>
      <text:p text:style-name="P711"><text:span text:style-name="T712">6</text:span><text:span text:style-name="T713">. Įsigaliojus šiai Konvencijai, per dvejus metus sukviečiama pirmoji Konferencijos sesija, kuri priima Konferencijos darbo tvarkos taisykles.<text:s/></text:span></text:p>
      <text:p text:style-name="Normal"/>
      <text:p text:style-name="P714"><text:span text:style-name="T715">7</text:span><text:span text:style-name="T716">. Konferencija skatina taikyti ir įgyvendinti šią Konvenciją, tuo tikslu priimdama pasaulines arba tarpregi</text:span><text:span text:style-name="T717">oninio lygmens rekomendacijas, deklaracijas, gerosios patirties modelius ar bet kokius papildomus dokumentus.<text:s/></text:span></text:p>
      <text:p text:style-name="Normal"/>
      <text:p text:style-name="P718"><text:span text:style-name="T719">8</text:span><text:span text:style-name="T720">. Pasitarusi su regioninių pripažinimo konvencijų komitetais, Konferencija gali priimti valstybių, šios Konvencijos šalių, veiklos gaires.</text:span></text:p>
      <text:p text:style-name="Normal"/>
      <text:p text:style-name="P721"><text:span text:style-name="T722">9</text:span><text:span text:style-name="T723">. Konferencija padeda užtikrinti veiklos, susijusios su UNESCO valdymo organų atliekama šios Konvencijos įgyvendinimo stebėsena ir ataskaitų jiems teikimu, vykdymo kontrolę.</text:span></text:p>
      <text:p text:style-name="Normal"/>
      <text:p text:style-name="P724"><text:span text:style-name="T725">10</text:span><text:span text:style-name="T726">. Globojama UNESCO Konferencija bendradarbiauja su regioninių pripaži</text:span><text:span text:style-name="T727">nimo konvencijų komitetais.</text:span></text:p>
      <text:p text:style-name="Normal"/>
      <text:p text:style-name="P728"><text:span text:style-name="T729">11</text:span><text:span text:style-name="T730">. Konferencija užtikrina, kad vyktų būtini informacijos mainai tarp Konferencijos ir regioninių pripažinimo konvencijų komitetų.<text:s/></text:span></text:p>
      <text:p text:style-name="Normal"/>
      <text:p text:style-name="P731"><text:span text:style-name="T732">12</text:span><text:span text:style-name="T733">. Konferencija nagrinėja šios Konvencijos pakeitimų, kuriuos <text:s/>pasiūlyta priimti XXIII straipsnyje nustatyta tvarka, projektus. Priimti pakeitimai neturi sumenkinti šioje Konvencijoje deklaruojamų skaidraus, sąžiningo, atliekamo laiku ir nediskriminuojančio</text:span><text:span text:style-name="T734"><text:s/>pripažinimo principų.</text:span></text:p>
      <text:p text:style-name="Normal"/>
      <text:p text:style-name="P735"><text:span text:style-name="T736">13</text:span><text:span text:style-name="T737">. Sekretoriatą Konferencijai parūpina UNESCO Generalinis direktorius. Sekretoriatas rengia Konferencijos dokumentus, jos sesijų darbotvarkės projektus ir užtikrina jos sprendimų įgyvendinimą.</text:span></text:p>
      <text:p text:style-name="P738"/>
      <text:p text:style-name="P739"/>
      <text:p text:style-name="Normal"/>
      <text:p text:style-name="P740"><text:span text:style-name="T741">VI</text:span><text:span text:style-name="T742"><text:s/>skyrius.<text:s/></text:span><text:span text:style-name="T743">Baigiamosio</text:span><text:span text:style-name="T744">s nuostatos</text:span></text:p>
      <text:p text:style-name="Normal"/>
      <text:p text:style-name="P745"><text:span text:style-name="T746">XVI</text:span><text:span text:style-name="T747">.<text:s/></text:span><text:span text:style-name="T748">Ratifikavimas, priėmimas arba patvirtinimas</text:span></text:p>
      <text:p text:style-name="P749"/>
      <text:p text:style-name="P750"><text:span text:style-name="T751">1</text:span><text:span text:style-name="T752">. Šią Konvenciją turi ratifikuoti, priimti arba patvirtinti UNESCO valstybės narės ir Šventasis Sostas laikydamiesi savo konstitucinių ir teisėkūros procedūrų.</text:span><text:span text:style-name="T753"><text:s/></text:span></text:p>
      <text:p text:style-name="Normal"/>
      <text:p text:style-name="P754"><text:span text:style-name="T755">2</text:span><text:span text:style-name="T756">. Ratifikavimo,</text:span><text:span text:style-name="T757"><text:s/>priėmimo arba patvirtinimo dokumentai deponuojami UNESCO Generaliniam direktoriui.</text:span></text:p>
      <text:p text:style-name="Normal"/>
      <text:p text:style-name="P758"><text:span text:style-name="T759">XVII</text:span><text:span text:style-name="T760">.<text:s/></text:span><text:span text:style-name="T761">Prisijungimas</text:span></text:p>
      <text:p text:style-name="P762"/>
      <text:p text:style-name="P763"><text:span text:style-name="T764">1</text:span><text:span text:style-name="T765">.<text:s/></text:span><text:span text:style-name="T766">Prie šios Konvencijos gali prisijungti visos valstybės, Jungtinių Tautų narės, kurios nėra<text:s/></text:span><text:span text:style-name="T767">UNESCO narės<text:s/></text:span><text:span text:style-name="T768">ir kurias prie jos prisijungti<text:s/></text:span><text:span text:style-name="T769">pakviečia UNESCO Generalinė konferencija.</text:span><text:span text:style-name="T770"><text:s/></text:span></text:p>
      <text:p text:style-name="Normal"/>
      <text:p text:style-name="P771"><text:span text:style-name="T772">2</text:span><text:span text:style-name="T773">. Prie šios Konvencijos gali prisijungti ir<text:s/></text:span><text:span text:style-name="T774">teritorijos, kurios turi Jungtinių Tautų pripažintą visišką vidaus savivaldą, bet neturi visiškos nepriklausomybės pagal Generalinės Asamblėjos rezoliuciją Nr. 151</text:span><text:span text:style-name="T775">4 (XV), ir kurios gali pačios spręsti šios Konvencijos reglamentuojamus klausimus ir sudaryti sutartis dėl minėtų klausimų.<text:s/></text:span></text:p>
      <text:p text:style-name="Normal"/>
      <text:p text:style-name="P776"><text:span text:style-name="T777">3</text:span><text:span text:style-name="T778">. Prisijungimo dokumentas deponuojamas UNESCO Generaliniam direktoriui.</text:span></text:p>
      <text:p text:style-name="Normal"/>
      <text:p text:style-name="P779"><text:span text:style-name="T780">XVIII straipsnis. Įsigaliojimas</text:span></text:p>
      <text:p text:style-name="P781"/>
      <text:p text:style-name="P782"><text:span text:style-name="T783">1</text:span><text:span text:style-name="T784">.<text:s/></text:span><text:span text:style-name="T785">Ši Konvenc</text:span><text:span text:style-name="T786">ija įsigalioja praėjus trims mėnesiams nuo dvidešimto ratifikavimo, priėmimo, patvirtinimo arba prisijungimo dokumento deponavimo dienos, bet tik toms valstybėms, šios Konvencijos šalims, kurios savo atitinkamus ratifikavimo, priėmimo, patvirtinimo arba pr</text:span><text:span text:style-name="T787">isijungimo dokumentus deponuoja tą dieną arba iki tos dienos.</text:span></text:p>
      <text:p text:style-name="Normal"/>
      <text:p text:style-name="P788"><text:span text:style-name="T789">2</text:span><text:span text:style-name="T790">.<text:s/></text:span><text:span text:style-name="T791">Bet kuriai kitai valstybei, šios Konvencijos šaliai, ši Konvencija įsigalioja praėjus trims mėnesiams nuo jos ratifikavimo, priėmimo, patvirtinimo arba prisijungimo dokumento deponavimo<text:s/></text:span><text:span text:style-name="T792">dienos.</text:span></text:p>
      <text:p text:style-name="Normal"/>
      <text:p text:style-name="P793"><text:span text:style-name="T794">XIX straipsnis. Valstybių, šios Konvencijos šalių, ir regioninių pripažinimo konvencijų bei kitų sutarčių šalių santykiai</text:span></text:p>
      <text:p text:style-name="P795"/>
      <text:p text:style-name="P796"><text:span text:style-name="T797">1</text:span><text:span text:style-name="T798">. Regioninės pripažinimo konvencijos ratifikavimas, priėmimas, patvirtinimas ar prisijungimas prie jos nėra būtina<text:s/></text:span><text:span text:style-name="T799">šios Konvencijos ratifikavimo, priėmimo, patvirtinimo ar prisijungimo prie jos sąlyga.</text:span></text:p>
      <text:p text:style-name="Normal"/>
      <text:p text:style-name="P800"><text:span text:style-name="T801">2</text:span><text:span text:style-name="T802">. Valstybės, šios Konvencijos šalys:</text:span></text:p>
      <text:p text:style-name="P803"/>
      <text:p text:style-name="P804"><text:span text:style-name="T805">a</text:span><text:span text:style-name="T806">) skatina Konvencijos ir kitų sutarčių, kurių šalimis jos yra, o ypač – regioninių pripažinimo konvencijų sąveiką; ir</text:span></text:p>
      <text:p text:style-name="Normal"/>
      <text:p text:style-name="P807"><text:span text:style-name="T808">b</text:span><text:span text:style-name="T809">) aiškindamos ir taikydamos regionines pripažinimo konvencijas, kurių šalimis jos yra, arba prisiimdamos kitus tarptautinius įsipareigojimus, atsižvelgia į susijusias šios Konvencijos nuostatas.</text:span></text:p>
      <text:p text:style-name="Normal"/>
      <text:p text:style-name="P810"><text:span text:style-name="T811">3</text:span><text:span text:style-name="T812">. Nė viena šios Konvencijos nuostata negali būti ai</text:span><text:span text:style-name="T813">škinama kaip pakeičianti valstybių, šios Konvencijos šalių, teises ir prievoles pagal regionines pripažinimo konvencijas ir bet kurias kitas sutartis, kurių šalimis jos yra.</text:span></text:p>
      <text:p text:style-name="Normal"/>
      <text:p text:style-name="P814"><text:span text:style-name="T815">4</text:span><text:span text:style-name="T816">. Siekiant užtikrinti sklandžią šios Konvencijos, regioninių pripažinimo kon</text:span><text:span text:style-name="T817">vencijų, bet kurių kitų susijusių dvišalių ar daugiašalių susitarimų ir esamų ar būsimų sutarčių arba konvencijų, kurių šalimi gali būti arba tapti valstybė, šios Konvencijos šalis, sąveiką, nė viena šios Konvencijos nuostata nesumenkina jokių palankesnių<text:s/></text:span><text:span text:style-name="T818">su pripažinimu susijusių nuostatų, ypač dėl nacionalinių informacijos centrų, bendradarbiavimo tinklų ir esminių skirtumų, reikšmės.</text:span></text:p>
      <text:p text:style-name="Normal"/>
      <text:p text:style-name="P819"><text:span text:style-name="T820">XX straipsnis. Federacinės arba neunitarinės konstitucinės sistemos</text:span></text:p>
      <text:p text:style-name="P821"/>
      <text:p text:style-name="P822"><text:span text:style-name="T823">Pripažįstant, kad nesvarbu, kokios <text:s/>valstybių, šios Konvencijos šalių, konstitucinės sistemos, tarptautiniai susitarimai toms valstybėms yra privalomi vienodai,</text:span><text:span text:style-name="T824"><text:s/></text:span><text:span text:style-name="T825">valstybėms, šios Konvencijos šalims</text:span><text:span text:style-name="T826">, turinčioms federacinę arba neunitarinę konstitucinę sistem</text:span><text:span text:style-name="T827">ą, taikomos šios nuostatos:</text:span></text:p>
      <text:p text:style-name="P828"/>
      <text:p text:style-name="P829"><text:span text:style-name="T830">a</text:span><text:span text:style-name="T831">)<text:s/></text:span><text:span text:style-name="T832">dėl šios Konvencijos nuostatų, kurių įgyvendinimas priklauso federalinės arba centrinės įstatymų leidžiamosios valdžios teisinei jurisdikcijai, federalinės arba centrinės vyriausybės įsipareigojimai yra tokie pat kaip ir t</text:span><text:span text:style-name="T833">ų valstybių, šios Konvencijos šalių, kurios nėra federacinės valstybės;</text:span></text:p>
      <text:p text:style-name="Normal"/>
      <text:p text:style-name="P834"><text:span text:style-name="T835">b</text:span><text:span text:style-name="T836">)<text:s/></text:span><text:span text:style-name="T837">dėl šios Konvencijos nuostatų, kurių įgyvendinimas priklauso valstybės, šios Konvencijos šalies, atskirų administracinių vienetų, kaip antai provincijų, valstijų, apygardų ar k</text:span><text:span text:style-name="T838">antonų, kurių federacijos konstitucinė sistema neįpareigoja imtis įstatymų leidybos priemonių, jurisdikcijai, prireikus federalinė vyriausybė informuoja valstybės, šios Konvencijos šalies, administracinių vienetų kompetentingas institucijas apie minėtas nu</text:span><text:span text:style-name="T839">ostatas ir joms rekomenduoja jas priimti.</text:span></text:p>
      <text:p text:style-name="Normal"/>
      <text:p text:style-name="P840"><text:span text:style-name="T841">XXI straipsnis. Denonsavimas</text:span></text:p>
      <text:p text:style-name="P842"/>
      <text:p text:style-name="P843"><text:span text:style-name="T844">1</text:span><text:span text:style-name="T845">. Kiekviena valstybė, šios Konvencijos Šalis, gali bet kada denonsuoti šią Konvenciją.</text:span></text:p>
      <text:p text:style-name="Normal"/>
      <text:p text:style-name="P846"><text:span text:style-name="T847">2</text:span><text:span text:style-name="T848">. Apie denonsavimą pranešama rašytiniu dokumentu, deponuojamu UNESCO Generaliniam</text:span><text:span text:style-name="T849"><text:s/>direktoriui.</text:span></text:p>
      <text:p text:style-name="Normal"/>
      <text:p text:style-name="P850"><text:span text:style-name="T851">3</text:span><text:span text:style-name="T852">.<text:s/></text:span><text:span text:style-name="T853">Denonsavimas įsigalioja praėjus dvylikai mėnesių nuo denonsavimo dokumento gavimo. Jis neturi jokio poveikio įsipareigojimams pagal šią Konvenciją, kuriuos denonsuojanti valstybė, šios Konvencijos šalis, buvo prisiėmusi iki denonsavim</text:span><text:span text:style-name="T854">o dienos.</text:span></text:p>
      <text:p text:style-name="Normal"/>
      <text:p text:style-name="P855"><text:span text:style-name="T856">4</text:span><text:span text:style-name="T857">. Šios Konvencijos denonsavimas neturi jokio poveikio:</text:span></text:p>
      <text:p text:style-name="P858"/>
      <text:p text:style-name="P859"><text:span text:style-name="T860">a</text:span><text:span text:style-name="T861">) ankstesniems sprendimams dėl pripažinimo, kurie buvo priimti pagal šios Konvencijos nuostatas;</text:span></text:p>
      <text:p text:style-name="Normal"/>
      <text:p text:style-name="P862"><text:span text:style-name="T863">b</text:span><text:span text:style-name="T864">) tebevykstantiems vertinimams, kurie pripažinimo tikslu atliekami pagal šią K</text:span><text:span text:style-name="T865">onvenciją.</text:span></text:p>
      <text:p text:style-name="Normal"/>
      <text:p text:style-name="P866"><text:span text:style-name="T867">XXII straipsnis. Depozitaro funkcijos</text:span></text:p>
      <text:p text:style-name="P868"/>
      <text:p text:style-name="P869"><text:span text:style-name="T870">UNESCO Generalinis direktorius, kaip šios Konvencijos depozitaras,<text:s/></text:span><text:span text:style-name="T871">Organizacijos valstybėms narėms, XVII straipsnyje nurodytoms valstybėms, kurios nėra Organizacijos narės, taip pat Jungtinėms Taut</text:span><text:span text:style-name="T872">oms praneša apie:</text:span><text:span text:style-name="T873"><text:s/></text:span></text:p>
      <text:p text:style-name="P874"/>
      <text:p text:style-name="P875"><text:span text:style-name="T876">a</text:span><text:span text:style-name="T877">) visų XVI ir XVII straipsniuose nurodytų ratifikavimo, priėmimo, patvirtinimo arba prisijungimo dokumentų deponavimą;</text:span></text:p>
      <text:p text:style-name="Normal"/>
      <text:p text:style-name="P878"><text:span text:style-name="T879">b</text:span><text:span text:style-name="T880">) XXI straipsnyje numatytus denonsavimus;</text:span></text:p>
      <text:p text:style-name="Normal"/>
      <text:p text:style-name="P881"><text:span text:style-name="T882">c</text:span><text:span text:style-name="T883">) vadovaujantis XXIII straipsniu priimtus Konvencijos pakeitimus ir <text:s/>tų pakeitimų įsigaliojimo pagal XXIII straipsnyje siūlomą tvarką datą.</text:span></text:p>
      <text:p text:style-name="Normal"/>
      <text:p text:style-name="P884"><text:span text:style-name="T885">XXIII straipsnis. Pakeitimai</text:span></text:p>
      <text:p text:style-name="P886"/>
      <text:p text:style-name="P887"><text:span text:style-name="T888">1</text:span><text:span text:style-name="T889">. Valstybė, šios Konvencijos šalis, UNESCO Generaliniam direktoriui adresuot</text:span><text:span text:style-name="T890">u rašytiniu pranešimu gali siūlyti šios Konvencijos pakeitimus.</text:span><text:span text:style-name="T891"><text:s/>Generalinis direktorius tokį pranešimą išplatina visoms valstybėms, šios Konvencijos šalims. Jei per šešis mėnesius nuo pranešimo išplatinimo dienos ne mažiau kaip pusė valstybių, šios Konvenc</text:span><text:span text:style-name="T892">ijos šalių, duoda palankų atsakymą, Generalinis direktorius tokį pasiūlymą pateikia kitai valstybių, šios Konvencijos šalių, Tarpvyriausybinės konferencijos sesijai svarstyti ir galbūt priimti.</text:span><text:span text:style-name="T893"><text:s/></text:span></text:p>
      <text:p text:style-name="Normal"/>
      <text:p text:style-name="P894"><text:span text:style-name="T895">2</text:span><text:span text:style-name="T896">. Pakeitimai priimami dviejų trečdalių dalyvaujančių ir</text:span><text:span text:style-name="T897"><text:s/>balsuojančių valstybių, šios Konvencijos šalių, balsų dauguma.</text:span></text:p>
      <text:p text:style-name="Normal"/>
      <text:p text:style-name="P898"><text:span text:style-name="T899">3</text:span><text:span text:style-name="T900">. Priimti šios Konvencijos pakeitimai teikiami valstybėms, šios Konvencijos šalims, ratifikuoti, priimti, patvirtinti arba prie jų prisijungti.</text:span></text:p>
      <text:p text:style-name="Normal"/>
      <text:p text:style-name="P901"><text:span text:style-name="T902">4</text:span><text:span text:style-name="T903">. Šios Konvencijos<text:s/></text:span><text:span text:style-name="T904">pakeitimai valstybėms, šios Konvencijos šalims, kurios juos ratifikuoja, priima, patvirtina arba prie jų prisijungia, įsigalioja praėjus trims mėnesiams nuo tos dienos, kurią šio straipsnio 3 dalyje nurodytus dokumentus deponuoja du trečdaliai valstybių, š</text:span><text:span text:style-name="T905">ios Konvencijos šalių. Vėliau kiekvienai valstybei, šios Konvencijos šaliai, kuri ratifikuoja, priima, patvirtina pakeitimą arba prie jo prisijungia, tas pakeitimas įsigalioja praėjus trims mėnesiams nuo tos dienos, kurią ta valstybė, šios Konvencijos šali</text:span><text:span text:style-name="T906">s, deponuoja savo ratifikavimo, priėmimo, patvirtinimo ar prisijungimo dokumentą.<text:s/></text:span></text:p>
      <text:p text:style-name="Normal"/>
      <text:p text:style-name="P907"><text:span text:style-name="T908">5</text:span><text:span text:style-name="T909">.<text:s/></text:span><text:span text:style-name="T910">Valstybė, kuri šios Konvencijos šalimi tampa pakeitimams pagal šio straipsnio 4 dalį jau įsigaliojus, jeigu aiškiai nepareiškia kitaip, yra laikoma:<text:s/></text:span></text:p>
      <text:p text:style-name="P911"/>
      <text:p text:style-name="P912"><text:span text:style-name="T913">a</text:span><text:span text:style-name="T914">) valstybe,</text:span><text:span text:style-name="T915"><text:s/>šios Konvencijos su pakeitimais šalimi; ir</text:span></text:p>
      <text:p text:style-name="Normal"/>
      <text:p text:style-name="P916"><text:span text:style-name="T917">b</text:span><text:span text:style-name="T918">)<text:s/></text:span><text:span text:style-name="T919">bet kurios pakeitimų nesaistomos valstybės, šios Konvencijos šalies, atžvilgiu – valstybe, nepakeistos Konvencijos šalimi.<text:s/></text:span></text:p>
      <text:p text:style-name="Normal"/>
      <text:p text:style-name="P920"><text:span text:style-name="T921">XXIV straipsnis. Registravimas Jungtinėse Tautose</text:span></text:p>
      <text:p text:style-name="P922"/>
      <text:p text:style-name="P923">Pagal Jungtinių Tautų Chartijos 102 straipsnį ši Konvencija UNESCO Generalinio direktoriaus prašymu registruojama Jungtinių Tautų sekretoriate.</text:p>
      <text:p text:style-name="Normal"/>
      <text:p text:style-name="P924"><text:span text:style-name="T925">XXV straipsnis. Teisinę galią turintys tekstai</text:span></text:p>
      <text:p text:style-name="P926"/>
      <text:p text:style-name="P927"><text:span text:style-name="T928">Ši Konvencija sudaryta anglų, arabų, ispanų, kinų, prancūzų ir rusų kalbomis. V</text:span><text:span text:style-name="T929">isi šeši tekstai turi vienodą teisinę gali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b2c2188-3959-44c4-9954-09e948cf125c</dc:title>
    <meta:initial-creator>User</meta:initial-creator>
    <dc:creator>adlibuser</dc:creator>
    <meta:creation-date>2021-12-01T13:20:00Z</meta:creation-date>
    <dc:date>2021-12-01T13:20:00Z</dc: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194" meta:word-count="5397" meta:character-count="43846" meta:row-count="568" meta:non-whitespace-character-count="38643"/>
  </office:meta>
</office:document-meta>
</file>