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size="42pt" style:font-size-asian="42pt" style:font-size-complex="42pt"/>
    </style:style>
    <style:style style:name="P66" style:parent-style-name="Normal" style:family="paragraph">
      <style:paragraph-properties fo:text-align="justify">
        <style:tab-stops>
          <style:tab-stop style:type="right" style:position="5.9055in"/>
        </style:tab-stops>
      </style:paragraph-properties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text:s/></text:p>
      <text:p text:style-name="P16"/>
      <text:p text:style-name="P17">2015 m. liepos 24 d. Nr. 1K-40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 įstatymo 18 straipsnio 1 dalimi ir 30 straipsniu,</text:span></text:p>
      <text:p text:style-name="P25"><text:span text:style-name="T26">s u t e i k i u Lietuvos Respublikos pilietybę šio dekreto 2 straipsnyje nurodytiems asmenims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Lietuvos Respublikos piliečiais tampa ir Lietuvos Respublikos piliečio teises, laisves ir pareigas įgyja tik po to, kai prisiekia Lietuvos Respublikai, šie asmenys:</text:span></text:p>
      <text:p text:style-name="P32"><text:span text:style-name="T33">Nina ABDULAEVA, gimusi 1965 m. lapkričio 24 d. Baltarusijoje, gyvenanti Lietuvos Respublikoje;</text:span></text:p>
      <text:p text:style-name="P34"><text:span text:style-name="T35">Aksana AVDEEVA, gimusi 1968 m. sausio 10 d. Rusijoje, gyvenanti Lietuvos Respublikoje;</text:span></text:p>
      <text:p text:style-name="P36"><text:span text:style-name="T37">Elena AVDEEVA, gimusi 1995 m. gruodžio 23 d. Lietuvos Respublikoje, gyvenanti Lietuvos Respublikoje;</text:span></text:p>
      <text:p text:style-name="P38"><text:span text:style-name="T39">Yulia BYKOVA, gimusi 1996 m. spalio 11 d. Rusijos Federacijoje, gyvenanti Lietuvos Respublikoje;</text:span></text:p>
      <text:p text:style-name="P40"><text:span text:style-name="T41">Irina CHERNOUSOVA, gimusi 1957 m. kovo 16 d. Rusijoje, gyvenanti Lietuvos Respublikoje;</text:span></text:p>
      <text:p text:style-name="P42"><text:span text:style-name="T43">Elina LUKMANOVA, gimusi 1988 m. lapkričio 12 d. Rusijoje, gyvenanti Lietuvos Respublikoje;</text:span></text:p>
      <text:p text:style-name="P44"><text:span text:style-name="T45">Vladimir MALOVIK, gimęs 1970 m. balandžio 12 d. Lietuvoje, gyvenantis Lietuvos Respublikoje;</text:span></text:p>
      <text:p text:style-name="P46"><text:span text:style-name="T47">Maksim MATONIS, gimęs 1991 m. rugsėjo 30 d. Rusijoje, gyvenantis Lietuvos Respublikoje;</text:span></text:p>
      <text:p text:style-name="P48"><text:span text:style-name="T49">Natalija MIALESHKA, gimusi 1989 m. lapkričio 3 d. Lietuvoje, gyvenanti Lietuvos Respublikoje;</text:span></text:p>
      <text:p text:style-name="P50"><text:span text:style-name="T51">Trung Hieu NGUYEN, gimęs 1992 m. spalio 11 d. Lietuvos Respublikoje, gyvenantis Lietuvos Respublikoje;</text:span></text:p>
      <text:p text:style-name="P52"><text:span text:style-name="T53">Fikrat SALIMOV, gimęs 1961 m. birželio 17 d. Ukrainoje, gyvenantis Lietuvos Respublikoje;</text:span></text:p>
      <text:p text:style-name="P54"><text:span text:style-name="T55">Maksym SHKOLNYI, gimęs 1995 m. rugsėjo 24 d. Ukrainoje, gyvenantis Lietuvos Respublikoje;</text:span></text:p>
      <text:p text:style-name="P56"><text:span text:style-name="T57">Yuriy SOLOVYOV, gimęs 1996 m. gegužės 6 d. Ukrainoje, gyvenantis Lietuvos Respublikoje;</text:span></text:p>
      <text:p text:style-name="P58"><text:span text:style-name="T59">Nikolaj SUKMANOV, gimęs 1963 m. lapkričio 1 d. Rusijoje, gyvenantis Lietuvos Respublikoje;</text:span></text:p>
      <text:p text:style-name="P60"><text:span text:style-name="T61">Gor ZIROYAN, gimęs 1982 m. liepos 9 d. Armėnijoje, gyvenantis Lietuvos Respublikoje.</text:span></text:p>
      <text:p text:style-name="Normal"/>
      <text:p text:style-name="P62"><text:span text:style-name="T63">Respublikos Prezidentė</text:span><text:span text:style-name="T64"><text:tab/>Dalia Grybauskaitė</text:span></text:p>
      <text:p text:style-name="P65"/>
      <text:p text:style-name="P66"><text:span text:style-name="T67">Teisingumo ministras,<text:s/></text:span><text:span text:style-name="T68"><text:tab/>Juozas Bernatonis</text:span><text:span text:style-name="T69"><text:line-break/>pavaduojantis vidaus reikalų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29T12:56:00Z</meta:creation-date>
    <dc:date>2015-07-29T12:56:00Z</dc:date>
    <meta:print-date>2015-07-29T10:31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283" meta:character-count="2104" meta:row-count="102" meta:non-whitespace-character-count="1852"/>
  </office:meta>
</office:document-meta>
</file>