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sėjo 21 d. nutarimo Nr. 1111 „DĖL<text:s/></text:span><text:span text:style-name="T17">ŪKINĖS</text:span><text:span text:style-name="T18"><text:s/></text:span><text:span text:style-name="T19">VEIKLOS, SUSIJUSIOS SU GINKLAIS, GINKLŲ PRIEDĖLIAIS, ŠAUDMENIMIS IR JŲ DALIMIS, LICENCIJAVIMO TAISYKLIŲ PATVIRTINIMO“ pakeitimo</text:span></text:p>
      <text:p text:style-name="P20"/>
      <text:p text:style-name="P21">2020 m. birželio 10 d. Nr. 610</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Ūkinės veiklos, susijusios su ginklais, ginklų priedėliais, šaudmenimis ir jų dalimis, licencijavimo taisykles, patvirtintas Lietuvos Respublikos Vyriausybės 2011 m. rugsėjo 21 d. nutarimu Nr. 1111 „Dėl Ūkinės veiklos, susijusios su ginklais, ginklų priedėliais, šaudmenimis ir jų dalimis, licencijavimo taisyklių patvirtinimo“</text:span><text:span text:style-name="T32">:</text:span></text:p>
      <text:p text:style-name="P33"><text:span text:style-name="T34">1.1</text:span><text:span text:style-name="T35">. Pakeisti 5.2 papunktį ir jį išdėstyti taip:</text:span></text:p>
      <text:p text:style-name="P36"><text:span text:style-name="T37">„</text:span><text:span text:style-name="T38">5.2</text:span><text:span text:style-name="T39">. ginklų, ginklų priedėlių, šaudmenų<text:s/></text:span><text:span text:style-name="T40">ir</text:span><text:span text:style-name="T41"><text:s/>jų dalių importu</text:span><text:span text:style-name="T42">,</text:span><text:span text:style-name="T43"><text:s/>eksportu</text:span><text:span text:style-name="T44">, vežimu</text:span><text:span text:style-name="T45">; ši veikla apima B, C, D kategorijų ginklų,<text:s/></text:span><text:span text:style-name="T46">ginklų priedėlių,<text:s/></text:span><text:span text:style-name="T47">šaudmenų</text:span><text:span text:style-name="T48"><text:s/>ir</text:span><text:span text:style-name="T49"><text:s/>jų dalių, išskyrus<text:s/></text:span><text:span text:style-name="T50">Įstatymo 3 straipsnio 7 punkte nurodytų ginklų dėtuves, į kurias telpa daugiau kaip 20 šovinių ir Įstatymo 3 straipsnio 8 punkte nurodytų ginklų dėtuves, į kurias telpa daugiau kaip 10 šovinių</text:span><text:span text:style-name="T51">, importą (įvežimą) ir eksportą (išvežimą);“.</text:span></text:p>
      <text:p text:style-name="P52"><text:span text:style-name="T53">1.2</text:span><text:span text:style-name="T54">. Pakeisti 5.3 papunktį ir jį išdėstyti taip:<text:s/></text:span></text:p>
      <text:p text:style-name="P55"><text:span text:style-name="T56">„</text:span><text:span text:style-name="T57">5.</text:span><text:span text:style-name="T58">3</text:span><text:span text:style-name="T59">. prekyba civilinėje apyvartoje ginklais, ginklų priedėliais, šaudmenimis, jų dalimis; ši veikla apima prekybą civilinėje apyvartoje B, C, D kategorijų ginklais,<text:s/></text:span><text:span text:style-name="T60">ginklų priedėliais,</text:span><text:span text:style-name="T61"><text:s/>šaudmenimis<text:s/></text:span><text:span text:style-name="T62">ir<text:s/></text:span><text:span text:style-name="T63">jų dalimis, išskyrus<text:s/></text:span><text:span text:style-name="T64">Įstatymo 3 straipsnio 7 punkte nurodytų ginklų dėtuves, į kurias telpa daugiau kaip 20 šovinių, Įstatymo 3 straipsnio 8 punkte nurodytų ginklų dėtuves, į kurias telpa daugiau kaip 10 šovinių,</text:span><text:span text:style-name="T65"><text:s/>ir D kategorijos šaltuosius ginklus;“.</text:span></text:p>
      <text:p text:style-name="P66"><text:span text:style-name="T67">2</text:span><text:span text:style-name="T68">. Šis nutarimas įsigalioja 2020 m. liepos 1 d.<text:s/></text:span></text:p>
      <text:p text:style-name="P69"/>
      <text:p text:style-name="P70"/>
      <text:p text:style-name="P71"/>
      <text:p text:style-name="P72">Ministras Pirmininkas<text:tab/>Saulius Skvernelis</text:p>
      <text:p text:style-name="P73"/>
      <text:p text:style-name="P74"/>
      <text:p text:style-name="P75"/>
      <text:p text:style-name="P76"><text:span text:style-name="T77">Vidaus reikalų ministrė</text:span><text:span text:style-name="T7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8:35:00Z</meta:creation-date>
    <dc:date>2020-06-15T08:35:00Z</dc:date>
    <meta:print-date>2017-06-01T05:28:00Z</meta:print-date>
    <meta:template xlink:href="Normal.dotm" xlink:type="simple"/>
    <meta:editing-cycles>2</meta:editing-cycles>
    <meta:editing-duration>PT0S</meta:editing-duration>
    <meta:document-statistic meta:page-count="1" meta:paragraph-count="19" meta:word-count="217" meta:character-count="1800" meta:row-count="29" meta:non-whitespace-character-count="1602"/>
  </office:meta>
</office:document-meta>
</file>