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right="0.3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fo:letter-spacing="0.0555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15%" fo:margin-right="-0.000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>ĮSAKYMAS</text:p>
      <text:p text:style-name="P17"><text:span text:style-name="T18">DĖL ŠVIETIMO, MOKSLO IR SPORTO MINISTRO 2022 M. SAUSIO 3 D. ĮSAKYMO NR. V-1 „</text:span><text:span text:style-name="T19">DĖL STRATEGINIŲ SPORTO ŠAKŲ SĄRAŠO PATVIRTINIMO</text:span><text:span text:style-name="T20">“ PAKEITIMO</text:span></text:p>
      <text:p text:style-name="P21"/>
      <text:p text:style-name="P22"><text:span text:style-name="T23">2022 m. rugpjūčio 2 d. Nr.<text:s/></text:span>V-1205</text:p>
      <text:p text:style-name="P24">Vilnius</text:p>
      <text:p text:style-name="P25"/>
      <text:p text:style-name="P26"/>
      <text:p text:style-name="P27"><text:span text:style-name="T28">Pakeičiu</text:span><text:span text:style-name="T29"> Lietuvos Respublikos švietimo, mokslo ir sporto ministro 2022 m. sausio 3 d. įsakymo Nr. V-1 „Dėl strateginių sporto šakų sąrašo patvirtinimo“ preambulę ir ją išdėstau taip:</text:span></text:p>
      <text:p text:style-name="P30"><text:span text:style-name="T31">„Vadovaudamasi Lietuvos Respublikos sporto įstatymo 18 straipsnio 2 dalimi ir atsižvelgdama į Lietuvos Respublikos švietimo, mokslo ir sporto ministro 2022 m. rugpjūčio 1 d. įsakymą Nr. V-1202 „Dėl strateginių sporto šakų kriterijų nustatymo,“.</text:span></text:p>
      <text:p text:style-name="Normal"/>
      <text:p text:style-name="Normal"/>
      <text:p text:style-name="Normal"/>
      <text:p text:style-name="P32">Socialinės apsaugos ir darbo ministrė,<text:s/></text:p>
      <text:p text:style-name="P33">pavaduojanti švietimo, mokslo ir sporto ministrą<text:tab/>Monika Navick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c57f62a-feea-45cf-abcd-e5e62faf1391</dc:title>
    <meta:initial-creator>Kornelija Tiesnesytė</meta:initial-creator>
    <dc:creator>adlibuser</dc:creator>
    <meta:creation-date>2022-08-02T08:08:00Z</meta:creation-date>
    <dc:date>2022-08-02T08:08:00Z</dc:date>
    <meta:print-date>2019-09-09T08:5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3" meta:word-count="112" meta:character-count="802" meta:row-count="21" meta:non-whitespace-character-count="693"/>
  </office:meta>
</office:document-meta>
</file>