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06 M. VASARIO 23 D. ĮSAKYMO NR. 1V-73 „</text:span><text:span text:style-name="T15">DĖL LIETUVOS IR LENKIJOS TARPVYRIAUSYBINĖS BENDRADARBIAVIMO PER SIENĄ KOMISIJOS ASMENINĖS SUDĖTIES PATVIRTINIMO</text:span><text:span text:style-name="T16">“ PAKEITIMO</text:span></text:p>
      <text:p text:style-name="P17"/>
      <text:p text:style-name="P18">2022 m. spalio 24 d.<text:s/>Nr.<text:s/>1V-661</text:p>
      <text:p text:style-name="P19">Vilnius</text:p>
      <text:p text:style-name="P20"/>
      <text:p text:style-name="P21"><text:span text:style-name="T22">Pakeiči</text:span><text:span text:style-name="T23">u</text:span><text:span text:style-name="T24"><text:s/>Lietuvos Respublikos vidaus reikalų ministro 2006 m. vasario 23 d. įsakymą Nr. 1V-73 „</text:span><text:span text:style-name="T25">Dėl Lietuvos ir Lenkijos tarpvyriausybinės bendradarbiavimo per sieną komisijos asmeninės sudėties patvirtinimo</text:span><text:span text:style-name="T26">“ ir<text:s/></text:span><text:span text:style-name="T27">jį išdėstau nauja redakcija:</text:span></text:p>
      <text:p text:style-name="P28"/>
      <text:p text:style-name="P29"><text:span text:style-name="T30">„</text:span><text:span text:style-name="T31">LIETUVOS RESPUBLIKOS VIDAUS REIKALŲ MINISTras</text:span></text:p>
      <text:p text:style-name="P32"/>
      <text:p text:style-name="P33">įsakymas</text:p>
      <text:soft-page-break/>
      <text:p text:style-name="P34">DĖL LIETUVOS IR LENKIJOS TARPVYRIAUSYBINĖS BENDRADARBIAVIMO PER SIENĄ KOMISIJOS ASMENINĖS SUDĖTIES PATVIRTINIMO</text:p>
      <text:p text:style-name="P35"/>
      <text:p text:style-name="P36"><text:span text:style-name="T37">Vadovaudamasis Lietuvos Respublikos Vyriausybės 1996 m. birželio 20 d. nutarimo Nr. 726 „Dėl Lietuvos atstovų skyrimo į Lietuvos ir Lenkijos tarpvyriausybinę bendradarbiavimo per sieną komisiją“ 2 punktu,</text:span></text:p>
      <text:p text:style-name="P38"><text:span text:style-name="T39">tvirtinu<text:s/></text:span><text:span text:style-name="T40">šią Lietuvos ir Lenkijos tarpvyriausybinės bendradarbiavimo per sieną komisijos (toliau – komisija) asmeninę sudėtį:</text:span></text:p>
      <text:p text:style-name="P41">Arnoldas Abramavičius – vidaus reikalų viceministras (komisijos pirmininkas);</text:p>
      <text:p text:style-name="P42">Gintarė Geimanaitė – Lietuvos Respublikos vidaus reikalų ministerijos Tarptautinio bendradarbiavimo grupės vadovė (komisijos atsakingoji sekretorė);</text:p>
      <text:p text:style-name="P43">Tomas Irnius – Lietuvos Respublikos užsienio reikalų ministerijos Europos šalių departamento Baltijos jūros šalių skyriaus vedėjas;</text:p>
      <text:p text:style-name="P44"><text:span text:style-name="T45">Gytis Mažeika –<text:s/></text:span><text:span text:style-name="T46">Lietuvos Respublikos susisiekimo ministerijos Tarptautinio bendradarbiavimo grupės vadovas;</text:span></text:p>
      <text:p text:style-name="P47"><text:span text:style-name="T48">Valdas Petras Mikelionis<text:s/></text:span><text:span text:style-name="T49">– Alytaus regiono plėtros tarybos kolegijos narys;</text:span></text:p>
      <text:p text:style-name="P50">Ausma Miškinienė – Lazdijų rajono savivaldybės merė;</text:p>
      <text:p text:style-name="P51">Algirdas Neiberka – Vilkaviškio rajono savivaldybės meras;</text:p>
      <text:soft-page-break/>
      <text:p text:style-name="P52"><text:span text:style-name="T53">Saulius Nekraševičius</text:span><text:span text:style-name="T54"><text:s/></text:span><text:span text:style-name="T55">– Valstybės sienos apsaugos tarnybos prie Lietuvos Respublikos vidaus reikalų ministerijos Sienos kontrolės organizavimo valdybos viršininkas;</text:span></text:p>
      <text:p text:style-name="P56">Edgaras Pilypaitis – Marijampolės regiono plėtros tarybos kolegijos pirmininkas;<text:s/></text:p>
      <text:p text:style-name="P57">Vincas Plikaitis – Kalvarijos savivaldybės meras;</text:p>
      <text:p text:style-name="P58"><text:span text:style-name="T59">Daiva Veličkaitė-Matusevičė<text:s/></text:span><text:span text:style-name="T60">– aplinkos viceministrė;</text:span></text:p>
      <text:p text:style-name="P61"><text:span text:style-name="T62">Laimis Žlabys – Muitinės departamento prie Lietuvos Respublikos finansų ministerijos Muitinės kontrolės organizavimo skyriaus vedėjas.“</text:span></text:p>
      <text:p text:style-name="P63"/>
      <text:p text:style-name="P64"/>
      <text:p text:style-name="P65"/>
      <text:p text:style-name="P66">Vidaus reikalų ministrė<text:s/><text:tab/>Agnė Bilot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a Strigiene</meta:initial-creator>
    <dc:creator>adlibuser</dc:creator>
    <meta:creation-date>2022-10-24T05:24:00Z</meta:creation-date>
    <dc:date>2022-10-24T05:24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20" meta:character-count="2237" meta:row-count="122" meta:non-whitespace-character-count="1953"/>
  </office:meta>
</office:document-meta>
</file>